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 svg:font-family="Garamond"/>
    <style:font-face style:name="StarSymbol" svg:font-family="StarSymbol, 'Arial Unicode MS'"/>
    <style:font-face style:name="Tahoma1" svg:font-family="Tahoma"/>
    <style:font-face style:name="Times New Roman1" svg:font-family="'Times New Roman'"/>
    <style:font-face style:name="Courier New1" svg:font-family="'Courier New'" style:font-family-generic="modern"/>
    <style:font-face style:name="Courier 10 Pitch1" svg:font-family="'Courier 10 Pitch'" style:font-pitch="fixed"/>
    <style:font-face style:name="Courier 10 Pitch" svg:font-family="'Courier 10 Pitch'" style:font-adornments="Regular" style:font-pitch="fixed"/>
    <style:font-face style:name="Courier New2"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MS Mincho" svg:font-family="'MS Mincho'" style:font-pitch="variable"/>
    <style:font-face style:name="Tahoma2" svg:font-family="Tahoma" style:font-pitch="variable"/>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45 Light" svg:font-family="'Helvetica 45 Light'" style:font-family-generic="swiss"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65in" fo:margin-left="0in" table:align="left" style:writing-mode="lr-tb"/>
    </style:style>
    <style:style style:name="Table1.A" style:family="table-column">
      <style:table-column-properties style:column-width="0.2424in"/>
    </style:style>
    <style:style style:name="Table1.C" style:family="table-column">
      <style:table-column-properties style:column-width="0.2792in"/>
    </style:style>
    <style:style style:name="Table1.D" style:family="table-column">
      <style:table-column-properties style:column-width="0.2799in"/>
    </style:style>
    <style:style style:name="Table1.G" style:family="table-column">
      <style:table-column-properties style:column-width="0.3042in"/>
    </style:style>
    <style:style style:name="Table1.H" style:family="table-column">
      <style:table-column-properties style:column-width="0.2743in"/>
    </style:style>
    <style:style style:name="Table1.O" style:family="table-column">
      <style:table-column-properties style:column-width="0.3035in"/>
    </style:style>
    <style:style style:name="Table1.R" style:family="table-column">
      <style:table-column-properties style:column-width="0.2431in"/>
    </style:style>
    <style:style style:name="Table1.X" style:family="table-column">
      <style:table-column-properties style:column-width="0.316in"/>
    </style:style>
    <style:style style:name="Table1.A1" style:family="table-cell">
      <style:table-cell-properties style:vertical-align="middle" style:border-line-width-left="0.0007in 0.0014in 0.0007in" style:border-line-width-top="0.0007in 0.0014in 0.0007in" style:border-line-width-bottom="0.0007in 0.0014in 0.0007in" fo:padding="0.0208in" fo:border-left="0.2pt double #808080" fo:border-right="none" fo:border-top="0.2pt double #808080" fo:border-bottom="0.2pt double #808080"/>
    </style:style>
    <style:style style:name="Table1.M1" style:family="table-cell">
      <style:table-cell-properties style:vertical-align="middle" fo:background-color="transparent" style:border-line-width-left="0.0007in 0.0014in 0.0007in" style:border-line-width-top="0.0007in 0.0014in 0.0007in" style:border-line-width-bottom="0.0007in 0.0014in 0.0007in" fo:padding="0.0208in" fo:border-left="0.2pt double #808080" fo:border-right="none" fo:border-top="0.2pt double #808080" fo:border-bottom="0.2pt double #808080">
        <style:background-image/>
      </style:table-cell-properties>
    </style:style>
    <style:style style:name="Table1.S1" style:family="table-cell">
      <style:table-cell-properties style:vertical-align="middle" style:border-line-width="0.0007in 0.0014in 0.0007in" fo:padding="0.0208in" fo:border="0.2pt double #808080"/>
    </style:style>
    <style:style style:name="Table1.A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B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C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D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E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F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G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H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I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J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K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L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M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N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O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P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Q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R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S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T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U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V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W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X2" style:family="table-cell">
      <style:table-cell-properties style:vertical-align="middle" style:border-line-width-left="0.0007in 0.0014in 0.0007in" style:border-line-width-right="0.0007in 0.0014in 0.0007in" style:border-line-width-bottom="0.0007in 0.0014in 0.0007in" fo:padding="0.0208in" fo:border-left="0.2pt double #808080" fo:border-right="0.2pt double #808080" fo:border-top="none" fo:border-bottom="0.2pt double #808080"/>
    </style:style>
    <style:style style:name="Table1.A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B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C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D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E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F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G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H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I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J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K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L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M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N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O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P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Q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R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S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T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U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V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W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X3" style:family="table-cell">
      <style:table-cell-properties style:vertical-align="middle" style:border-line-width-left="0.0007in 0.0014in 0.0007in" style:border-line-width-right="0.0007in 0.0014in 0.0007in" style:border-line-width-bottom="0.0007in 0.0014in 0.0007in" fo:padding="0.0208in" fo:border-left="0.2pt double #808080" fo:border-right="0.2pt double #808080" fo:border-top="none" fo:border-bottom="0.2pt double #808080"/>
    </style:style>
    <style:style style:name="Table1.A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B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C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D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E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F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G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H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I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J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K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L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M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N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O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P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Q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R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S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T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U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V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W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X4" style:family="table-cell">
      <style:table-cell-properties style:vertical-align="middle" style:border-line-width-left="0.0007in 0.0014in 0.0007in" style:border-line-width-right="0.0007in 0.0014in 0.0007in" style:border-line-width-bottom="0.0007in 0.0014in 0.0007in" fo:padding="0.0208in" fo:border-left="0.2pt double #808080" fo:border-right="0.2pt double #808080" fo:border-top="none" fo:border-bottom="0.2pt double #808080"/>
    </style:style>
    <style:style style:name="Table1.A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B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C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D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E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F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G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H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I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J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K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L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M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N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O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P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Q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R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S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T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U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V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W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X5" style:family="table-cell">
      <style:table-cell-properties style:vertical-align="middle" style:border-line-width-left="0.0007in 0.0014in 0.0007in" style:border-line-width-right="0.0007in 0.0014in 0.0007in" style:border-line-width-bottom="0.0007in 0.0014in 0.0007in" fo:padding="0.0208in" fo:border-left="0.2pt double #808080" fo:border-right="0.2pt double #808080" fo:border-top="none" fo:border-bottom="0.2pt double #808080"/>
    </style:style>
    <style:style style:name="Table15" style:family="table">
      <style:table-properties style:width="6.5313in" fo:margin-left="0.3938in" table:align="left" style:writing-mode="lr-tb"/>
    </style:style>
    <style:style style:name="Table15.A" style:family="table-column">
      <style:table-column-properties style:column-width="3.25in"/>
    </style:style>
    <style:style style:name="Table15.B" style:family="table-column">
      <style:table-column-properties style:column-width="3.2813in"/>
    </style:style>
    <style:style style:name="Table15.A1" style:family="table-cell">
      <style:table-cell-properties style:vertical-align="middle" style:border-line-width-left="0.0007in 0.0014in 0.0007in" style:border-line-width-top="0.0007in 0.0014in 0.0007in" style:border-line-width-bottom="0.0007in 0.0014in 0.0007in" fo:padding="0.0194in" fo:border-left="0.2pt double #808080" fo:border-right="none" fo:border-top="0.2pt double #808080" fo:border-bottom="0.2pt double #808080"/>
    </style:style>
    <style:style style:name="Table15.B1" style:family="table-cell">
      <style:table-cell-properties style:vertical-align="middle" style:border-line-width="0.0007in 0.0014in 0.0007in" fo:padding="0.0194in" fo:border="0.2pt double #808080"/>
    </style:style>
    <style:style style:name="Table15.A2" style:family="table-cell">
      <style:table-cell-properties style:vertical-align="middle" style:border-line-width-left="0.0007in 0.0014in 0.0007in" style:border-line-width-bottom="0.0007in 0.0014in 0.0007in" fo:padding="0.0194in" fo:border-left="0.2pt double #808080" fo:border-right="none" fo:border-top="none" fo:border-bottom="0.2pt double #808080"/>
    </style:style>
    <style:style style:name="Table15.B2" style:family="table-cell">
      <style:table-cell-properties style:vertical-align="middle" style:border-line-width-left="0.0007in 0.0014in 0.0007in" style:border-line-width-right="0.0007in 0.0014in 0.0007in" style:border-line-width-bottom="0.0007in 0.0014in 0.0007in" fo:padding="0.0194in" fo:border-left="0.2pt double #808080" fo:border-right="0.2pt double #808080" fo:border-top="none" fo:border-bottom="0.2pt double #808080"/>
    </style:style>
    <style:style style:name="Table7" style:family="table">
      <style:table-properties style:width="7.2097in" style:rel-width="100%" table:align="center" style:writing-mode="lr-tb"/>
    </style:style>
    <style:style style:name="Table7.A" style:family="table-column">
      <style:table-column-properties style:column-width="1.4882in" style:rel-column-width="2143*"/>
    </style:style>
    <style:style style:name="Table7.B" style:family="table-column">
      <style:table-column-properties style:column-width="1.4111in" style:rel-column-width="2032*"/>
    </style:style>
    <style:style style:name="Table7.C" style:family="table-column">
      <style:table-column-properties style:column-width="1.4118in" style:rel-column-width="2033*"/>
    </style:style>
    <style:style style:name="Table7.E" style:family="table-column">
      <style:table-column-properties style:column-width="1.4868in" style:rel-column-width="2141*"/>
    </style:style>
    <style:style style:name="Table7.A1" style:family="table-cell">
      <style:table-cell-properties style:vertical-align="middle" fo:background-color="transparent" style:border-line-width-left="0.0007in 0.0014in 0.0007in" style:border-line-width-top="0.0007in 0.0014in 0.0007in" style:border-line-width-bottom="0.0007in 0.0014in 0.0007in" fo:padding="0.0194in" fo:border-left="0.2pt double #808080" fo:border-right="none" fo:border-top="0.2pt double #808080" fo:border-bottom="0.2pt double #808080">
        <style:background-image/>
      </style:table-cell-properties>
    </style:style>
    <style:style style:name="Table7.B1" style:family="table-cell">
      <style:table-cell-properties style:vertical-align="middle" style:border-line-width-left="0.0007in 0.0014in 0.0007in" style:border-line-width-top="0.0007in 0.0014in 0.0007in" style:border-line-width-bottom="0.0007in 0.0014in 0.0007in" fo:padding="0.0194in" fo:border-left="0.2pt double #808080" fo:border-right="none" fo:border-top="0.2pt double #808080" fo:border-bottom="0.2pt double #808080"/>
    </style:style>
    <style:style style:name="Table7.C1" style:family="table-cell">
      <style:table-cell-properties style:vertical-align="middle" style:border-line-width-left="0.0007in 0.0014in 0.0007in" style:border-line-width-top="0.0007in 0.0014in 0.0007in" style:border-line-width-bottom="0.0007in 0.0014in 0.0007in" fo:padding="0.0194in" fo:border-left="0.2pt double #808080" fo:border-right="none" fo:border-top="0.2pt double #808080" fo:border-bottom="0.2pt double #808080"/>
    </style:style>
    <style:style style:name="Table7.D1" style:family="table-cell">
      <style:table-cell-properties style:vertical-align="middle" style:border-line-width-left="0.0007in 0.0014in 0.0007in" style:border-line-width-top="0.0007in 0.0014in 0.0007in" style:border-line-width-bottom="0.0007in 0.0014in 0.0007in" fo:padding="0.0194in" fo:border-left="0.2pt double #808080" fo:border-right="none" fo:border-top="0.2pt double #808080" fo:border-bottom="0.2pt double #808080"/>
    </style:style>
    <style:style style:name="Table7.E1" style:family="table-cell">
      <style:table-cell-properties style:vertical-align="middle" style:border-line-width="0.0007in 0.0014in 0.0007in" fo:padding="0.0194in" fo:border="0.2pt double #808080"/>
    </style:style>
    <style:style style:name="Table57" style:family="table">
      <style:table-properties style:width="7.8125in" table:align="center" fo:background-color="#000000" style:writing-mode="lr-tb">
        <style:background-image/>
      </style:table-properties>
    </style:style>
    <style:style style:name="Table57.A" style:family="table-column">
      <style:table-column-properties style:column-width="7.8125in"/>
    </style:style>
    <style:style style:name="Table57.A1" style:family="table-cell">
      <style:table-cell-properties style:vertical-align="middle" fo:background-color="#eeeeee" style:border-line-width="0.0007in 0.0014in 0.0007in" fo:padding="0.0521in" fo:border="0.2pt double #808080">
        <style:background-image/>
      </style:table-cell-properties>
    </style:style>
    <style:style style:name="Table2" style:family="table">
      <style:table-properties style:width="7.8125in" table:align="center" fo:background-color="#000000" style:writing-mode="lr-tb">
        <style:background-image/>
      </style:table-properties>
    </style:style>
    <style:style style:name="Table2.A" style:family="table-column">
      <style:table-column-properties style:column-width="7.8125in"/>
    </style:style>
    <style:style style:name="Table2.A1" style:family="table-cell">
      <style:table-cell-properties style:vertical-align="middle" fo:background-color="#ffffff" style:border-line-width="0.0007in 0.0014in 0.0007in" fo:padding="0.0521in" fo:border="0.2pt double #808080">
        <style:background-image/>
      </style:table-cell-properties>
    </style:style>
    <style:style style:name="Table59" style:family="table">
      <style:table-properties style:width="7.8125in" table:align="center" fo:background-color="#000000" style:writing-mode="lr-tb">
        <style:background-image/>
      </style:table-properties>
    </style:style>
    <style:style style:name="Table59.A" style:family="table-column">
      <style:table-column-properties style:column-width="7.8125in"/>
    </style:style>
    <style:style style:name="Table59.A1" style:family="table-cell">
      <style:table-cell-properties style:vertical-align="middle" fo:background-color="#eeeeee" style:border-line-width="0.0007in 0.0014in 0.0007in" fo:padding="0.0521in" fo:border="0.2pt double #808080">
        <style:background-image/>
      </style:table-cell-properties>
    </style:style>
    <style:style style:name="Table60" style:family="table">
      <style:table-properties style:width="7.8125in" table:align="center" fo:background-color="#000000" style:writing-mode="lr-tb">
        <style:background-image/>
      </style:table-properties>
    </style:style>
    <style:style style:name="Table60.A" style:family="table-column">
      <style:table-column-properties style:column-width="7.8125in"/>
    </style:style>
    <style:style style:name="Table60.A1" style:family="table-cell">
      <style:table-cell-properties style:vertical-align="middle" fo:background-color="#eeeeee" style:border-line-width="0.0007in 0.0014in 0.0007in" fo:padding="0.0521in" fo:border="0.2pt double #808080">
        <style:background-image/>
      </style:table-cell-properties>
    </style:style>
    <style:style style:name="Table61" style:family="table">
      <style:table-properties style:width="7.8125in" table:align="center" fo:background-color="#000000" style:writing-mode="lr-tb">
        <style:background-image/>
      </style:table-properties>
    </style:style>
    <style:style style:name="Table61.A" style:family="table-column">
      <style:table-column-properties style:column-width="7.8125in"/>
    </style:style>
    <style:style style:name="Table61.A1" style:family="table-cell">
      <style:table-cell-properties style:vertical-align="middle" fo:background-color="#eeeeee" style:border-line-width="0.0007in 0.0014in 0.0007in" fo:padding="0.0521in" fo:border="0.2pt double #808080">
        <style:background-image/>
      </style:table-cell-properties>
    </style:style>
    <style:style style:name="Table62" style:family="table">
      <style:table-properties style:width="7.9306in" table:align="center" fo:background-color="#000000" style:writing-mode="lr-tb">
        <style:background-image/>
      </style:table-properties>
    </style:style>
    <style:style style:name="Table62.A" style:family="table-column">
      <style:table-column-properties style:column-width="7.9306in"/>
    </style:style>
    <style:style style:name="Table62.A1" style:family="table-cell">
      <style:table-cell-properties style:vertical-align="middle" fo:background-color="#eeeeee" style:border-line-width="0.0007in 0.0014in 0.0007in" fo:padding="0.0521in" fo:border="0.2pt double #808080">
        <style:background-image/>
      </style:table-cell-properties>
    </style:style>
    <style:style style:name="Table63" style:family="table">
      <style:table-properties style:width="7.8125in" table:align="center" fo:background-color="#000000" style:writing-mode="lr-tb">
        <style:background-image/>
      </style:table-properties>
    </style:style>
    <style:style style:name="Table63.A" style:family="table-column">
      <style:table-column-properties style:column-width="7.8125in"/>
    </style:style>
    <style:style style:name="Table63.A1" style:family="table-cell">
      <style:table-cell-properties style:vertical-align="middle" fo:background-color="#eeeeee" style:border-line-width="0.0007in 0.0014in 0.0007in" fo:padding="0.0521in" fo:border="0.2pt double #808080">
        <style:background-image/>
      </style:table-cell-properties>
    </style:style>
    <style:style style:name="Table64" style:family="table">
      <style:table-properties style:width="7.8125in" table:align="center" fo:background-color="#000000" style:writing-mode="lr-tb">
        <style:background-image/>
      </style:table-properties>
    </style:style>
    <style:style style:name="Table64.A" style:family="table-column">
      <style:table-column-properties style:column-width="7.8125in"/>
    </style:style>
    <style:style style:name="Table64.A1" style:family="table-cell">
      <style:table-cell-properties style:vertical-align="middle" fo:background-color="#eeeeee" style:border-line-width="0.0007in 0.0014in 0.0007in" fo:padding="0.0521in" fo:border="0.2pt double #808080">
        <style:background-image/>
      </style:table-cell-properties>
    </style:style>
    <style:style style:name="Table65" style:family="table">
      <style:table-properties style:width="7.8125in" table:align="center" fo:background-color="#000000" style:writing-mode="lr-tb">
        <style:background-image/>
      </style:table-properties>
    </style:style>
    <style:style style:name="Table65.A" style:family="table-column">
      <style:table-column-properties style:column-width="7.8125in"/>
    </style:style>
    <style:style style:name="Table65.A1" style:family="table-cell">
      <style:table-cell-properties style:vertical-align="middle" fo:background-color="#eeeeee" style:border-line-width="0.0007in 0.0014in 0.0007in" fo:padding="0.0521in" fo:border="0.2pt double #808080">
        <style:background-image/>
      </style:table-cell-properties>
    </style:style>
    <style:style style:name="Table66" style:family="table">
      <style:table-properties style:width="7.8125in" table:align="center" fo:background-color="#000000" style:writing-mode="lr-tb">
        <style:background-image/>
      </style:table-properties>
    </style:style>
    <style:style style:name="Table66.A" style:family="table-column">
      <style:table-column-properties style:column-width="7.8125in"/>
    </style:style>
    <style:style style:name="Table66.A1" style:family="table-cell">
      <style:table-cell-properties style:vertical-align="middle" fo:background-color="#eeeeee" style:border-line-width="0.0007in 0.0014in 0.0007in" fo:padding="0.0521in" fo:border="0.2pt double #808080">
        <style:background-image/>
      </style:table-cell-properties>
    </style:style>
    <style:style style:name="Table67" style:family="table">
      <style:table-properties style:width="7.8125in" table:align="center" fo:background-color="#000000" style:writing-mode="lr-tb">
        <style:background-image/>
      </style:table-properties>
    </style:style>
    <style:style style:name="Table67.A" style:family="table-column">
      <style:table-column-properties style:column-width="7.8125in"/>
    </style:style>
    <style:style style:name="Table67.A1" style:family="table-cell">
      <style:table-cell-properties style:vertical-align="middle" fo:background-color="#eeeeee" style:border-line-width="0.0007in 0.0014in 0.0007in" fo:padding="0.0521in" fo:border="0.2pt double #808080">
        <style:background-image/>
      </style:table-cell-properties>
    </style:style>
    <style:style style:name="Table68" style:family="table">
      <style:table-properties style:width="7.8125in" table:align="center" fo:background-color="#000000" style:writing-mode="lr-tb">
        <style:background-image/>
      </style:table-properties>
    </style:style>
    <style:style style:name="Table68.A" style:family="table-column">
      <style:table-column-properties style:column-width="7.8125in"/>
    </style:style>
    <style:style style:name="Table68.A1" style:family="table-cell">
      <style:table-cell-properties style:vertical-align="middle" fo:background-color="#eeeeee" style:border-line-width="0.0007in 0.0014in 0.0007in" fo:padding="0.0521in" fo:border="0.2pt double #808080">
        <style:background-image/>
      </style:table-cell-properties>
    </style:style>
    <style:style style:name="Table69" style:family="table">
      <style:table-properties style:width="7.8125in" table:align="center" fo:background-color="#000000" style:writing-mode="lr-tb">
        <style:background-image/>
      </style:table-properties>
    </style:style>
    <style:style style:name="Table69.A" style:family="table-column">
      <style:table-column-properties style:column-width="7.8125in"/>
    </style:style>
    <style:style style:name="Table69.A1" style:family="table-cell">
      <style:table-cell-properties style:vertical-align="middle" fo:background-color="#eeeeee" style:border-line-width="0.0007in 0.0014in 0.0007in" fo:padding="0.0521in" fo:border="0.2pt double #808080">
        <style:background-image/>
      </style:table-cell-properties>
    </style:style>
    <style:style style:name="Table70" style:family="table">
      <style:table-properties style:width="7.8125in" table:align="center" fo:background-color="#000000" style:writing-mode="lr-tb">
        <style:background-image/>
      </style:table-properties>
    </style:style>
    <style:style style:name="Table70.A" style:family="table-column">
      <style:table-column-properties style:column-width="7.8125in"/>
    </style:style>
    <style:style style:name="Table70.A1" style:family="table-cell">
      <style:table-cell-properties style:vertical-align="middle" fo:background-color="#eeeeee" style:border-line-width="0.0007in 0.0014in 0.0007in" fo:padding="0.0521in" fo:border="0.2pt double #808080">
        <style:background-image/>
      </style:table-cell-properties>
    </style:style>
    <style:style style:name="Table3" style:family="table">
      <style:table-properties style:width="7.8125in" fo:margin-left="-0.2729in" table:align="left" style:writing-mode="lr-tb"/>
    </style:style>
    <style:style style:name="Table3.A" style:family="table-column">
      <style:table-column-properties style:column-width="7.8125in"/>
    </style:style>
    <style:style style:name="Table3.A1" style:family="table-cell">
      <style:table-cell-properties fo:background-color="#eeeeee" fo:padding="0.0382in" fo:border="0.05pt solid #000000">
        <style:background-image/>
      </style:table-cell-properties>
    </style:style>
    <style:style style:name="P1" style:family="paragraph" style:parent-style-name="Footer">
      <style:paragraph-properties fo:margin-top="0in" fo:margin-bottom="0.0693in" loext:contextual-spacing="false" fo:text-align="end" style:justify-single-word="false"/>
    </style:style>
    <style:style style:name="P2" style:family="paragraph" style:parent-style-name="Footer">
      <style:paragraph-properties fo:margin-top="0in" fo:margin-bottom="0.0693in" loext:contextual-spacing="false" fo:text-align="start" style:justify-single-word="false"/>
    </style:style>
    <style:style style:name="P3" style:family="paragraph" style:parent-style-name="Table_20_Contents">
      <style:text-properties style:font-name="Times New Roman1" fo:font-size="12pt" officeooo:paragraph-rsid="02ff8b08"/>
    </style:style>
    <style:style style:name="P4" style:family="paragraph" style:parent-style-name="Table_20_Contents">
      <style:text-properties fo:color="#ff0000" style:font-name="Times New Roman1" fo:font-size="12pt" officeooo:paragraph-rsid="02ff8b08"/>
    </style:style>
    <style:style style:name="P5" style:family="paragraph" style:parent-style-name="Table_20_Contents">
      <style:text-properties officeooo:paragraph-rsid="02ff8b08"/>
    </style:style>
    <style:style style:name="P6" style:family="paragraph" style:parent-style-name="Table_20_Contents">
      <style:text-properties officeooo:paragraph-rsid="030bac70"/>
    </style:style>
    <style:style style:name="P7" style:family="paragraph" style:parent-style-name="Table_20_Contents">
      <style:text-properties officeooo:paragraph-rsid="032636e4"/>
    </style:style>
    <style:style style:name="P8" style:family="paragraph" style:parent-style-name="Horizontal_20_Line">
      <style:text-properties officeooo:paragraph-rsid="02ff8b08"/>
    </style:style>
    <style:style style:name="P9" style:family="paragraph" style:parent-style-name="Preformatted_20_Text">
      <style:paragraph-properties fo:margin-left="0.3937in" fo:margin-right="0.3937in" fo:text-indent="0in" style:auto-text-indent="false"/>
      <style:text-properties officeooo:paragraph-rsid="02ff8b08"/>
    </style:style>
    <style:style style:name="P10" style:family="paragraph" style:parent-style-name="Preformatted_20_Text">
      <style:paragraph-properties fo:margin-left="0.3937in" fo:margin-right="0.3937in" fo:text-indent="0in" style:auto-text-indent="false"/>
      <style:text-properties officeooo:paragraph-rsid="03008d19"/>
    </style:style>
    <style:style style:name="P11" style:family="paragraph" style:parent-style-name="Preformatted_20_Text">
      <style:paragraph-properties fo:margin-left="0.3937in" fo:margin-right="0.3937in" fo:text-indent="0in" style:auto-text-indent="false"/>
      <style:text-properties officeooo:paragraph-rsid="03022170"/>
    </style:style>
    <style:style style:name="P12" style:family="paragraph" style:parent-style-name="Preformatted_20_Text">
      <style:paragraph-properties fo:margin-left="0.3937in" fo:margin-right="0.3937in" fo:text-indent="0in" style:auto-text-indent="false"/>
      <style:text-properties officeooo:paragraph-rsid="0302a50a"/>
    </style:style>
    <style:style style:name="P13" style:family="paragraph" style:parent-style-name="Preformatted_20_Text">
      <style:paragraph-properties fo:margin-left="0.3937in" fo:margin-right="0.3937in" fo:text-indent="0in" style:auto-text-indent="false"/>
      <style:text-properties officeooo:paragraph-rsid="030bac70"/>
    </style:style>
    <style:style style:name="P14" style:family="paragraph" style:parent-style-name="Preformatted_20_Text">
      <style:paragraph-properties fo:margin-left="0.3937in" fo:margin-right="0.3937in" fo:text-indent="0in" style:auto-text-indent="false"/>
      <style:text-properties officeooo:paragraph-rsid="030d4ab5"/>
    </style:style>
    <style:style style:name="P15" style:family="paragraph" style:parent-style-name="Preformatted_20_Text">
      <style:paragraph-properties fo:margin-left="0.3937in" fo:margin-right="0.3937in" fo:text-indent="0in" style:auto-text-indent="false"/>
      <style:text-properties officeooo:paragraph-rsid="03139c55"/>
    </style:style>
    <style:style style:name="P16" style:family="paragraph" style:parent-style-name="Preformatted_20_Text">
      <style:paragraph-properties fo:margin-left="0.3937in" fo:margin-right="0.3937in" fo:text-indent="0in" style:auto-text-indent="false"/>
      <style:text-properties officeooo:paragraph-rsid="0315032a"/>
    </style:style>
    <style:style style:name="P17" style:family="paragraph" style:parent-style-name="Preformatted_20_Text">
      <style:paragraph-properties fo:margin-left="0.3937in" fo:margin-right="0.3937in" fo:text-indent="0in" style:auto-text-indent="false"/>
      <style:text-properties fo:font-size="11pt" officeooo:paragraph-rsid="03139c55" style:font-size-asian="11pt" style:font-size-complex="11pt"/>
    </style:style>
    <style:style style:name="P18" style:family="paragraph" style:parent-style-name="Preformatted_20_Text">
      <style:paragraph-properties fo:margin-left="0.3937in" fo:margin-right="0.3937in" fo:text-indent="0in" style:auto-text-indent="false"/>
      <style:text-properties officeooo:paragraph-rsid="031b3455"/>
    </style:style>
    <style:style style:name="P19" style:family="paragraph" style:parent-style-name="Preformatted_20_Text">
      <style:paragraph-properties fo:margin-left="0.3937in" fo:margin-right="0.3937in" fo:text-indent="0in" style:auto-text-indent="false"/>
      <style:text-properties officeooo:paragraph-rsid="031d6f1d"/>
    </style:style>
    <style:style style:name="P20" style:family="paragraph" style:parent-style-name="Preformatted_20_Text">
      <style:paragraph-properties fo:margin-left="0.3937in" fo:margin-right="0.3937in" fo:text-indent="0in" style:auto-text-indent="false"/>
      <style:text-properties officeooo:paragraph-rsid="032636e4"/>
    </style:style>
    <style:style style:name="P21" style:family="paragraph" style:parent-style-name="Preformatted_20_Text">
      <style:paragraph-properties fo:margin-left="0.3937in" fo:margin-right="0.3937in" fo:text-indent="0in" style:auto-text-indent="false"/>
      <style:text-properties officeooo:paragraph-rsid="03278684"/>
    </style:style>
    <style:style style:name="P22" style:family="paragraph" style:parent-style-name="Preformatted_20_Text">
      <style:paragraph-properties fo:margin-left="0.3937in" fo:margin-right="0.3937in" fo:text-indent="0in" style:auto-text-indent="false"/>
      <style:text-properties officeooo:paragraph-rsid="032e6471"/>
    </style:style>
    <style:style style:name="P23" style:family="paragraph" style:parent-style-name="Preformatted_20_Text">
      <style:paragraph-properties fo:margin-left="0.3937in" fo:margin-right="0.3937in" fo:text-indent="0in" style:auto-text-indent="false"/>
      <style:text-properties officeooo:paragraph-rsid="032fed59"/>
    </style:style>
    <style:style style:name="P24" style:family="paragraph" style:parent-style-name="Preformatted_20_Text">
      <style:paragraph-properties fo:margin-left="0.3937in" fo:margin-right="0.3937in" fo:text-indent="0in" style:auto-text-indent="false"/>
      <style:text-properties officeooo:paragraph-rsid="0336ef5c"/>
    </style:style>
    <style:style style:name="P25" style:family="paragraph" style:parent-style-name="Preformatted_20_Text">
      <style:paragraph-properties fo:margin-left="0.3937in" fo:margin-right="0.3937in" fo:text-indent="0in" style:auto-text-indent="false"/>
      <style:text-properties officeooo:paragraph-rsid="034327dc"/>
    </style:style>
    <style:style style:name="P26" style:family="paragraph" style:parent-style-name="Preformatted_20_Text">
      <style:paragraph-properties fo:margin-left="0.3937in" fo:margin-right="0.3937in" fo:text-indent="0in" style:auto-text-indent="false"/>
      <style:text-properties officeooo:paragraph-rsid="034492fa"/>
    </style:style>
    <style:style style:name="P27" style:family="paragraph" style:parent-style-name="Preformatted_20_Text">
      <style:paragraph-properties fo:margin-left="0.3937in" fo:margin-right="0.3937in" fo:margin-top="0in" fo:margin-bottom="0.1965in" loext:contextual-spacing="false" fo:text-indent="0in" style:auto-text-indent="false"/>
      <style:text-properties officeooo:paragraph-rsid="02ff8b08"/>
    </style:style>
    <style:style style:name="P28" style:family="paragraph" style:parent-style-name="Preformatted_20_Text">
      <style:paragraph-properties fo:margin-left="0.3937in" fo:margin-right="0.3937in" fo:margin-top="0in" fo:margin-bottom="0.1965in" loext:contextual-spacing="false" fo:text-indent="0in" style:auto-text-indent="false"/>
      <style:text-properties officeooo:paragraph-rsid="03008d19"/>
    </style:style>
    <style:style style:name="P29" style:family="paragraph" style:parent-style-name="Preformatted_20_Text">
      <style:paragraph-properties fo:margin-left="0.3937in" fo:margin-right="0.3937in" fo:margin-top="0in" fo:margin-bottom="0.1965in" loext:contextual-spacing="false" fo:text-indent="0in" style:auto-text-indent="false"/>
      <style:text-properties officeooo:paragraph-rsid="0302a50a"/>
    </style:style>
    <style:style style:name="P30" style:family="paragraph" style:parent-style-name="Preformatted_20_Text">
      <style:paragraph-properties fo:margin-left="0.3937in" fo:margin-right="0.3937in" fo:margin-top="0in" fo:margin-bottom="0.1965in" loext:contextual-spacing="false" fo:text-indent="0in" style:auto-text-indent="false"/>
      <style:text-properties officeooo:paragraph-rsid="03139c55"/>
    </style:style>
    <style:style style:name="P31" style:family="paragraph" style:parent-style-name="Preformatted_20_Text">
      <style:paragraph-properties fo:margin-left="0.3937in" fo:margin-right="0.3937in" fo:margin-top="0in" fo:margin-bottom="0.1965in" loext:contextual-spacing="false" fo:text-indent="0in" style:auto-text-indent="false"/>
      <style:text-properties officeooo:paragraph-rsid="032e6471"/>
    </style:style>
    <style:style style:name="P32" style:family="paragraph" style:parent-style-name="Preformatted_20_Text">
      <style:paragraph-properties fo:margin-left="0.3937in" fo:margin-right="0.3937in" fo:margin-top="0in" fo:margin-bottom="0.1965in" loext:contextual-spacing="false" fo:text-indent="0in" style:auto-text-indent="false"/>
      <style:text-properties officeooo:paragraph-rsid="0336ef5c"/>
    </style:style>
    <style:style style:name="P33" style:family="paragraph" style:parent-style-name="Preformatted_20_Text">
      <style:paragraph-properties fo:margin-left="0.3937in" fo:margin-right="0.3937in" fo:margin-top="0in" fo:margin-bottom="0.1965in" loext:contextual-spacing="false" fo:text-indent="0in" style:auto-text-indent="false"/>
      <style:text-properties officeooo:paragraph-rsid="034327dc"/>
    </style:style>
    <style:style style:name="P34" style:family="paragraph" style:parent-style-name="Standard">
      <style:paragraph-properties fo:margin-left="0.3937in" fo:margin-right="0.3937in" fo:margin-top="0in" fo:margin-bottom="0.1965in" loext:contextual-spacing="false" fo:text-indent="0in" style:auto-text-indent="false"/>
      <style:text-properties officeooo:paragraph-rsid="034492fa"/>
    </style:style>
    <style:style style:name="P35" style:family="paragraph" style:parent-style-name="Text_20_body">
      <style:paragraph-properties fo:margin-left="0.3937in" fo:margin-right="0.3937in" fo:margin-top="0in" fo:margin-bottom="0.1965in" loext:contextual-spacing="false" fo:text-indent="0in" style:auto-text-indent="false"/>
      <style:text-properties officeooo:paragraph-rsid="03414c15"/>
    </style:style>
    <style:style style:name="P36" style:family="paragraph" style:parent-style-name="Text_20_body">
      <style:paragraph-properties fo:margin-left="0.3937in" fo:margin-right="0.3937in" fo:margin-top="0in" fo:margin-bottom="0.1965in" loext:contextual-spacing="false" fo:text-indent="0in" style:auto-text-indent="false"/>
      <style:text-properties officeooo:paragraph-rsid="034327dc"/>
    </style:style>
    <style:style style:name="P37" style:family="paragraph" style:parent-style-name="Text_20_body">
      <style:paragraph-properties fo:margin-left="0.3937in" fo:margin-right="0.3937in" fo:text-indent="0in" style:auto-text-indent="false"/>
      <style:text-properties officeooo:paragraph-rsid="02ff8b08"/>
    </style:style>
    <style:style style:name="P38" style:family="paragraph" style:parent-style-name="Text_20_body">
      <style:paragraph-properties fo:margin-left="0.3937in" fo:margin-right="0.3937in" fo:text-indent="0in" style:auto-text-indent="false"/>
      <style:text-properties officeooo:paragraph-rsid="030fd986"/>
    </style:style>
    <style:style style:name="P39" style:family="paragraph" style:parent-style-name="Text_20_body">
      <style:paragraph-properties fo:margin-left="0.3937in" fo:margin-right="0.3937in" fo:text-indent="0in" style:auto-text-indent="false"/>
      <style:text-properties officeooo:paragraph-rsid="034492fa"/>
    </style:style>
    <style:style style:name="P40" style:family="paragraph" style:parent-style-name="Text_20_body">
      <style:paragraph-properties fo:margin-left="0.3937in" fo:margin-right="0.3937in" fo:text-indent="0in" style:auto-text-indent="false"/>
      <style:text-properties officeooo:paragraph-rsid="0346e7d5"/>
    </style:style>
    <style:style style:name="P41" style:family="paragraph" style:parent-style-name="Horizontal_20_Line">
      <style:paragraph-properties style:border-line-width-bottom="0.0035in 0.0035in 0.0035in" fo:padding="0in" fo:border-left="none" fo:border-right="none" fo:border-top="none" fo:border-bottom="0.74pt double #808080"/>
      <style:text-properties officeooo:paragraph-rsid="02ff8b08"/>
    </style:style>
    <style:style style:name="P42" style:family="paragraph" style:parent-style-name="Preformatted_20_Text">
      <style:paragraph-properties fo:text-align="start" style:justify-single-word="false"/>
      <style:text-properties style:font-name="Times New Roman1" fo:font-size="12pt" officeooo:paragraph-rsid="02ff8b08"/>
    </style:style>
    <style:style style:name="P43" style:family="paragraph" style:parent-style-name="Preformatted_20_Text">
      <style:text-properties officeooo:paragraph-rsid="02ff8b08"/>
    </style:style>
    <style:style style:name="P44" style:family="paragraph" style:parent-style-name="Preformatted_20_Text">
      <style:text-properties officeooo:paragraph-rsid="030bac70"/>
    </style:style>
    <style:style style:name="P45" style:family="paragraph" style:parent-style-name="Preformatted_20_Text">
      <style:text-properties officeooo:paragraph-rsid="03139c55"/>
    </style:style>
    <style:style style:name="P46" style:family="paragraph" style:parent-style-name="Preformatted_20_Text">
      <style:text-properties fo:font-size="11pt" style:font-size-asian="11pt" style:font-size-complex="11pt"/>
    </style:style>
    <style:style style:name="P47" style:family="paragraph" style:parent-style-name="Preformatted_20_Text">
      <style:text-properties officeooo:paragraph-rsid="031b3455"/>
    </style:style>
    <style:style style:name="P48" style:family="paragraph" style:parent-style-name="Preformatted_20_Text">
      <style:text-properties officeooo:paragraph-rsid="031bada6"/>
    </style:style>
    <style:style style:name="P49" style:family="paragraph" style:parent-style-name="Preformatted_20_Text">
      <style:text-properties fo:font-weight="bold"/>
    </style:style>
    <style:style style:name="P50" style:family="paragraph" style:parent-style-name="Preformatted_20_Text">
      <style:text-properties officeooo:paragraph-rsid="032636e4"/>
    </style:style>
    <style:style style:name="P51" style:family="paragraph" style:parent-style-name="Preformatted_20_Text">
      <style:text-properties officeooo:paragraph-rsid="032e6471"/>
    </style:style>
    <style:style style:name="P52" style:family="paragraph" style:parent-style-name="Preformatted_20_Text">
      <style:text-properties officeooo:paragraph-rsid="032fed59"/>
    </style:style>
    <style:style style:name="P53" style:family="paragraph" style:parent-style-name="Preformatted_20_Text">
      <style:text-properties officeooo:paragraph-rsid="033815a8"/>
    </style:style>
    <style:style style:name="P54" style:family="paragraph" style:parent-style-name="Preformatted_20_Text">
      <style:text-properties officeooo:paragraph-rsid="03382dad"/>
    </style:style>
    <style:style style:name="P55" style:family="paragraph" style:parent-style-name="Preformatted_20_Text">
      <style:text-properties officeooo:paragraph-rsid="033d7c53"/>
    </style:style>
    <style:style style:name="P56" style:family="paragraph" style:parent-style-name="Preformatted_20_Text">
      <style:text-properties officeooo:paragraph-rsid="03414c15"/>
    </style:style>
    <style:style style:name="P57" style:family="paragraph" style:parent-style-name="Preformatted_20_Text">
      <style:text-properties officeooo:paragraph-rsid="034327dc"/>
    </style:style>
    <style:style style:name="P58" style:family="paragraph" style:parent-style-name="Preformatted_20_Text">
      <style:text-properties officeooo:paragraph-rsid="034492fa"/>
    </style:style>
    <style:style style:name="P59" style:family="paragraph" style:parent-style-name="Preformatted_20_Text">
      <style:text-properties officeooo:paragraph-rsid="03467da0"/>
    </style:style>
    <style:style style:name="P60" style:family="paragraph" style:parent-style-name="Preformatted_20_Text">
      <style:text-properties officeooo:paragraph-rsid="0346e7d5"/>
    </style:style>
    <style:style style:name="P61" style:family="paragraph" style:parent-style-name="Preformatted_20_Text">
      <style:text-properties style:font-name="Courier 10 Pitch1" fo:font-size="10pt" style:font-size-asian="10pt" style:font-size-complex="10pt"/>
    </style:style>
    <style:style style:name="P62" style:family="paragraph" style:parent-style-name="Preformatted_20_Text">
      <style:paragraph-properties fo:margin-top="0in" fo:margin-bottom="0in" loext:contextual-spacing="false"/>
      <style:text-properties officeooo:paragraph-rsid="02ff8b08"/>
    </style:style>
    <style:style style:name="P63" style:family="paragraph" style:parent-style-name="Preformatted_20_Text">
      <style:paragraph-properties fo:margin-top="0in" fo:margin-bottom="0in" loext:contextual-spacing="false"/>
      <style:text-properties officeooo:paragraph-rsid="030bac70"/>
    </style:style>
    <style:style style:name="P64" style:family="paragraph" style:parent-style-name="Preformatted_20_Text" style:master-page-name="">
      <style:paragraph-properties fo:margin-top="0in" fo:margin-bottom="0in" loext:contextual-spacing="false" style:page-number="auto"/>
      <style:text-properties officeooo:paragraph-rsid="02ff8b08"/>
    </style:style>
    <style:style style:name="P65" style:family="paragraph" style:parent-style-name="Text_20_body" style:master-page-name="">
      <style:paragraph-properties fo:margin-top="0in" fo:margin-bottom="0in" loext:contextual-spacing="false" fo:text-align="center" style:justify-single-word="false" style:page-number="auto"/>
      <style:text-properties fo:font-size="10pt" fo:language="en" fo:country="US" fo:font-style="normal" fo:font-weight="normal" officeooo:paragraph-rsid="02ff8b08" style:font-size-asian="10pt" style:language-asian="en" style:country-asian="US" style:font-style-asian="normal" style:font-weight-asian="normal" style:font-size-complex="10pt" style:language-complex="en" style:country-complex="US" style:font-style-complex="normal" style:font-weight-complex="normal"/>
    </style:style>
    <style:style style:name="P66" style:family="paragraph" style:parent-style-name="Text_20_body">
      <style:paragraph-properties fo:margin-top="0in" fo:margin-bottom="0in" loext:contextual-spacing="false" fo:text-align="center" style:justify-single-word="false"/>
      <style:text-properties fo:font-size="10pt" fo:language="en" fo:country="US" fo:font-style="normal" fo:font-weight="normal" officeooo:paragraph-rsid="02ff8b08" style:font-size-asian="10pt" style:language-asian="en" style:country-asian="US" style:font-style-asian="normal" style:font-weight-asian="normal" style:font-size-complex="10pt" style:language-complex="en" style:country-complex="US" style:font-style-complex="normal" style:font-weight-complex="normal"/>
    </style:style>
    <style:style style:name="P67" style:family="paragraph" style:parent-style-name="Text_20_body">
      <style:paragraph-properties fo:margin-top="0in" fo:margin-bottom="0in" loext:contextual-spacing="false" fo:text-align="center" style:justify-single-word="false"/>
      <style:text-properties fo:font-size="10pt" fo:language="en" fo:country="US" fo:font-style="normal" fo:font-weight="normal" officeooo:rsid="002f2894" officeooo:paragraph-rsid="02ff8b08" style:font-size-asian="10pt" style:language-asian="en" style:country-asian="US" style:font-style-asian="normal" style:font-weight-asian="normal" style:font-size-complex="10pt" style:language-complex="en" style:country-complex="US" style:font-style-complex="normal" style:font-weight-complex="normal"/>
    </style:style>
    <style:style style:name="P68" style:family="paragraph" style:parent-style-name="Text_20_body">
      <style:paragraph-properties fo:margin-top="0in" fo:margin-bottom="0in" loext:contextual-spacing="false" fo:text-align="center" style:justify-single-word="false"/>
      <style:text-properties officeooo:paragraph-rsid="02ff8b08"/>
    </style:style>
    <style:style style:name="P69" style:family="paragraph" style:parent-style-name="Text_20_body">
      <style:paragraph-properties fo:margin-top="0in" fo:margin-bottom="0in" loext:contextual-spacing="false" fo:text-align="start" style:justify-single-word="false"/>
      <style:text-properties officeooo:rsid="000da6ba" officeooo:paragraph-rsid="02ff8b08"/>
    </style:style>
    <style:style style:name="P70" style:family="paragraph" style:parent-style-name="Text_20_body">
      <style:paragraph-properties fo:margin-top="0in" fo:margin-bottom="0in" loext:contextual-spacing="false"/>
      <style:text-properties officeooo:paragraph-rsid="02ff8b08"/>
    </style:style>
    <style:style style:name="P71" style:family="paragraph" style:parent-style-name="Text_20_body">
      <style:paragraph-properties fo:margin-top="0in" fo:margin-bottom="0in" loext:contextual-spacing="false"/>
      <style:text-properties officeooo:paragraph-rsid="03008d19"/>
    </style:style>
    <style:style style:name="P72" style:family="paragraph" style:parent-style-name="Text_20_body">
      <style:paragraph-properties fo:margin-top="0in" fo:margin-bottom="0in" loext:contextual-spacing="false"/>
      <style:text-properties officeooo:paragraph-rsid="03022170"/>
    </style:style>
    <style:style style:name="P73" style:family="paragraph" style:parent-style-name="Text_20_body">
      <style:paragraph-properties fo:margin-top="0in" fo:margin-bottom="0in" loext:contextual-spacing="false"/>
      <style:text-properties officeooo:paragraph-rsid="03139c55"/>
    </style:style>
    <style:style style:name="P74" style:family="paragraph" style:parent-style-name="Text_20_body">
      <style:paragraph-properties fo:margin-top="0in" fo:margin-bottom="0in" loext:contextual-spacing="false"/>
      <style:text-properties officeooo:paragraph-rsid="0315032a"/>
    </style:style>
    <style:style style:name="P75" style:family="paragraph" style:parent-style-name="Text_20_body">
      <style:paragraph-properties fo:margin-top="0in" fo:margin-bottom="0in" loext:contextual-spacing="false"/>
      <style:text-properties officeooo:paragraph-rsid="03467da0"/>
    </style:style>
    <style:style style:name="P76" style:family="paragraph" style:parent-style-name="Text_20_body">
      <style:paragraph-properties fo:margin-top="0in" fo:margin-bottom="0in" loext:contextual-spacing="false" fo:text-align="start" style:justify-single-word="false" fo:break-before="page"/>
      <style:text-properties officeooo:rsid="000da6ba" officeooo:paragraph-rsid="02ff8b08"/>
    </style:style>
    <style:style style:name="P77" style:family="paragraph" style:parent-style-name="Preformatted_20_Text">
      <style:paragraph-properties fo:margin-top="0in" fo:margin-bottom="0.1965in" loext:contextual-spacing="false" fo:text-align="start" style:justify-single-word="false"/>
      <style:text-properties style:font-name="Times New Roman1" fo:font-size="12pt" officeooo:paragraph-rsid="02ff8b08"/>
    </style:style>
    <style:style style:name="P78" style:family="paragraph" style:parent-style-name="Preformatted_20_Text">
      <style:paragraph-properties fo:margin-top="0in" fo:margin-bottom="0.1965in" loext:contextual-spacing="false"/>
      <style:text-properties officeooo:paragraph-rsid="02ff8b08"/>
    </style:style>
    <style:style style:name="P79" style:family="paragraph" style:parent-style-name="Preformatted_20_Text">
      <style:paragraph-properties fo:margin-top="0in" fo:margin-bottom="0.1965in" loext:contextual-spacing="false"/>
      <style:text-properties officeooo:paragraph-rsid="03139c55"/>
    </style:style>
    <style:style style:name="P80" style:family="paragraph" style:parent-style-name="Preformatted_20_Text">
      <style:paragraph-properties fo:margin-top="0in" fo:margin-bottom="0.1965in" loext:contextual-spacing="false"/>
      <style:text-properties officeooo:paragraph-rsid="03382dad"/>
    </style:style>
    <style:style style:name="P81" style:family="paragraph" style:parent-style-name="Preformatted_20_Text">
      <style:paragraph-properties fo:margin-top="0in" fo:margin-bottom="0.1965in" loext:contextual-spacing="false"/>
      <style:text-properties officeooo:paragraph-rsid="034327dc"/>
    </style:style>
    <style:style style:name="P82" style:family="paragraph" style:parent-style-name="Preformatted_20_Text">
      <style:paragraph-properties fo:margin-left="0.4925in" fo:margin-right="0in" fo:text-indent="0in" style:auto-text-indent="false"/>
      <style:text-properties officeooo:paragraph-rsid="02ff8b08"/>
    </style:style>
    <style:style style:name="P83" style:family="paragraph" style:parent-style-name="Preformatted_20_Text">
      <style:paragraph-properties fo:margin-left="0.4925in" fo:margin-right="0in" fo:margin-top="0in" fo:margin-bottom="0.1965in" loext:contextual-spacing="false" fo:text-indent="0in" style:auto-text-indent="false"/>
      <style:text-properties officeooo:paragraph-rsid="02ff8b08"/>
    </style:style>
    <style:style style:name="P84" style:family="paragraph" style:parent-style-name="Quotations">
      <style:text-properties style:font-name="Times New Roman1" fo:font-size="12pt" officeooo:paragraph-rsid="02ff8b08"/>
    </style:style>
    <style:style style:name="P85" style:family="paragraph" style:parent-style-name="Quotations">
      <style:text-properties style:font-name="Liberation Mono" fo:font-size="10pt" officeooo:paragraph-rsid="02ff8b08" style:font-size-asian="10pt" style:font-size-complex="10pt"/>
    </style:style>
    <style:style style:name="P86" style:family="paragraph" style:parent-style-name="Quotations">
      <style:text-properties officeooo:paragraph-rsid="02ff8b08"/>
    </style:style>
    <style:style style:name="P87" style:family="paragraph" style:parent-style-name="Quotations">
      <style:text-properties officeooo:paragraph-rsid="034327dc"/>
    </style:style>
    <style:style style:name="P88" style:family="paragraph" style:parent-style-name="Standard">
      <style:text-properties style:font-name="Liberation Mono" fo:font-size="10pt" officeooo:paragraph-rsid="02ff8b08" style:font-size-asian="10pt" style:font-size-complex="10pt"/>
    </style:style>
    <style:style style:name="P89" style:family="paragraph" style:parent-style-name="Standard">
      <style:text-properties officeooo:paragraph-rsid="02ff8b08"/>
    </style:style>
    <style:style style:name="P90" style:family="paragraph" style:parent-style-name="Standard">
      <style:text-properties officeooo:paragraph-rsid="031b3455"/>
    </style:style>
    <style:style style:name="P91" style:family="paragraph" style:parent-style-name="Standard">
      <style:text-properties officeooo:paragraph-rsid="03385c92"/>
    </style:style>
    <style:style style:name="P92" style:family="paragraph" style:parent-style-name="Standard">
      <style:text-properties officeooo:paragraph-rsid="034327dc"/>
    </style:style>
    <style:style style:name="P93" style:family="paragraph" style:parent-style-name="Text_20_body">
      <style:paragraph-properties fo:text-align="center" style:justify-single-word="false"/>
      <style:text-properties fo:font-size="20pt" officeooo:paragraph-rsid="02ff8b08" style:font-size-asian="20pt" style:font-size-complex="20pt"/>
    </style:style>
    <style:style style:name="P94" style:family="paragraph" style:parent-style-name="Text_20_body">
      <style:paragraph-properties fo:text-align="center" style:justify-single-word="false"/>
      <style:text-properties officeooo:paragraph-rsid="02ff8b08"/>
    </style:style>
    <style:style style:name="P95" style:family="paragraph" style:parent-style-name="Text_20_body">
      <style:text-properties fo:font-weight="bold" officeooo:paragraph-rsid="02ff8b08"/>
    </style:style>
    <style:style style:name="P96" style:family="paragraph" style:parent-style-name="Text_20_body">
      <style:text-properties style:font-name="Times New Roman1" fo:font-size="12pt" officeooo:paragraph-rsid="02ff8b08"/>
    </style:style>
    <style:style style:name="P97" style:family="paragraph" style:parent-style-name="Text_20_body">
      <style:text-properties officeooo:paragraph-rsid="02ff8b08"/>
    </style:style>
    <style:style style:name="P98" style:family="paragraph" style:parent-style-name="Text_20_body">
      <style:paragraph-properties fo:text-align="start" style:justify-single-word="false"/>
      <style:text-properties officeooo:paragraph-rsid="02ff8b08"/>
    </style:style>
    <style:style style:name="P99" style:family="paragraph" style:parent-style-name="Text_20_body">
      <style:text-properties officeooo:paragraph-rsid="03008d19"/>
    </style:style>
    <style:style style:name="P100" style:family="paragraph" style:parent-style-name="Text_20_body">
      <style:text-properties officeooo:paragraph-rsid="03022170"/>
    </style:style>
    <style:style style:name="P101" style:family="paragraph" style:parent-style-name="Text_20_body">
      <style:text-properties officeooo:paragraph-rsid="030bac70"/>
    </style:style>
    <style:style style:name="P102" style:family="paragraph" style:parent-style-name="Text_20_body">
      <style:text-properties officeooo:paragraph-rsid="030d4ab5"/>
    </style:style>
    <style:style style:name="P103" style:family="paragraph" style:parent-style-name="Text_20_body">
      <style:text-properties officeooo:paragraph-rsid="03139c55"/>
    </style:style>
    <style:style style:name="P104" style:family="paragraph" style:parent-style-name="Text_20_body">
      <style:text-properties officeooo:paragraph-rsid="0315032a"/>
    </style:style>
    <style:style style:name="P105" style:family="paragraph" style:parent-style-name="Text_20_body">
      <style:text-properties officeooo:paragraph-rsid="030fd986"/>
    </style:style>
    <style:style style:name="P106" style:family="paragraph" style:parent-style-name="Text_20_body">
      <style:text-properties officeooo:paragraph-rsid="031b3455"/>
    </style:style>
    <style:style style:name="P107" style:family="paragraph" style:parent-style-name="Text_20_body">
      <style:text-properties officeooo:paragraph-rsid="031d6f1d"/>
    </style:style>
    <style:style style:name="P108" style:family="paragraph" style:parent-style-name="Text_20_body">
      <style:text-properties officeooo:paragraph-rsid="032636e4"/>
    </style:style>
    <style:style style:name="P109" style:family="paragraph" style:parent-style-name="Text_20_body">
      <style:text-properties officeooo:paragraph-rsid="032e6471"/>
    </style:style>
    <style:style style:name="P110" style:family="paragraph" style:parent-style-name="Text_20_body">
      <style:text-properties officeooo:paragraph-rsid="032fed59"/>
    </style:style>
    <style:style style:name="P111" style:family="paragraph" style:parent-style-name="Text_20_body">
      <style:text-properties officeooo:paragraph-rsid="033d7c53"/>
    </style:style>
    <style:style style:name="P112" style:family="paragraph" style:parent-style-name="Text_20_body">
      <style:text-properties officeooo:paragraph-rsid="034327dc"/>
    </style:style>
    <style:style style:name="P113" style:family="paragraph" style:parent-style-name="Text_20_body">
      <style:text-properties officeooo:paragraph-rsid="034492fa"/>
    </style:style>
    <style:style style:name="P114" style:family="paragraph" style:parent-style-name="Text_20_body">
      <style:text-properties officeooo:paragraph-rsid="0346e7d5"/>
    </style:style>
    <style:style style:name="P115" style:family="paragraph" style:parent-style-name="Text_20_body">
      <style:text-properties fo:font-variant="normal" fo:text-transform="none" fo:color="#000000" fo:letter-spacing="normal" fo:font-style="normal" fo:font-weight="normal" officeooo:paragraph-rsid="03471a81"/>
    </style:style>
    <style:style style:name="P116" style:family="paragraph" style:parent-style-name="Preformatted_20_Text">
      <style:paragraph-properties fo:margin-left="0in" fo:margin-right="0in" fo:text-indent="0in" style:auto-text-indent="false"/>
      <style:text-properties fo:font-size="11pt" officeooo:paragraph-rsid="03139c55" style:font-size-asian="11pt" style:font-size-complex="11pt"/>
    </style:style>
    <style:style style:name="P117" style:family="paragraph" style:parent-style-name="Text_20_body">
      <style:paragraph-properties fo:margin-left="0in" fo:margin-right="0.3937in" fo:text-indent="0in" style:auto-text-indent="false"/>
      <style:text-properties officeooo:paragraph-rsid="03467da0"/>
    </style:style>
    <style:style style:name="P118" style:family="paragraph" style:parent-style-name="Heading_20_2">
      <style:text-properties officeooo:paragraph-rsid="02ff8b08"/>
    </style:style>
    <style:style style:name="P119" style:family="paragraph" style:parent-style-name="Heading_20_2">
      <style:text-properties officeooo:rsid="031d6f1d" officeooo:paragraph-rsid="031d6f1d"/>
    </style:style>
    <style:style style:name="P120" style:family="paragraph" style:parent-style-name="Heading_20_2">
      <style:text-properties fo:font-weight="bold" officeooo:rsid="033d7c53" officeooo:paragraph-rsid="034492fa"/>
    </style:style>
    <style:style style:name="P121" style:family="paragraph" style:parent-style-name="Heading_20_2">
      <style:text-properties fo:font-weight="bold" officeooo:rsid="033d7c53" officeooo:paragraph-rsid="034327dc"/>
    </style:style>
    <style:style style:name="P122" style:family="paragraph" style:parent-style-name="Heading_20_2">
      <style:text-properties fo:font-weight="bold" officeooo:rsid="033b85aa" officeooo:paragraph-rsid="034327dc"/>
    </style:style>
    <style:style style:name="P123" style:family="paragraph" style:parent-style-name="Heading_20_2">
      <style:text-properties fo:font-weight="bold" officeooo:rsid="03380af2" officeooo:paragraph-rsid="03467da0"/>
    </style:style>
    <style:style style:name="P124" style:family="paragraph" style:parent-style-name="Heading_20_2">
      <style:text-properties fo:font-weight="bold" officeooo:rsid="03331052" officeooo:paragraph-rsid="03331052"/>
    </style:style>
    <style:style style:name="P125" style:family="paragraph" style:parent-style-name="Heading_20_2">
      <style:text-properties fo:font-weight="bold" officeooo:rsid="0335101d" officeooo:paragraph-rsid="0335101d"/>
    </style:style>
    <style:style style:name="P126" style:family="paragraph" style:parent-style-name="Heading_20_2">
      <style:text-properties officeooo:rsid="00226ef9" officeooo:paragraph-rsid="02ff8b08"/>
    </style:style>
    <style:style style:name="P127" style:family="paragraph" style:parent-style-name="Heading_20_2">
      <style:text-properties officeooo:rsid="033815a8" officeooo:paragraph-rsid="0346e7d5"/>
    </style:style>
    <style:style style:name="P128" style:family="paragraph" style:parent-style-name="Heading_20_2">
      <style:text-properties officeooo:rsid="03382dad" officeooo:paragraph-rsid="0346e7d5"/>
    </style:style>
    <style:style style:name="P129" style:family="paragraph" style:parent-style-name="Heading_20_2">
      <style:text-properties officeooo:rsid="03382dad" officeooo:paragraph-rsid="03382dad"/>
    </style:style>
    <style:style style:name="P130" style:family="paragraph" style:parent-style-name="Heading_20_1">
      <style:text-properties officeooo:paragraph-rsid="02ff8b08"/>
    </style:style>
    <style:style style:name="P131" style:family="paragraph" style:parent-style-name="Heading_20_1">
      <style:text-properties officeooo:paragraph-rsid="033d7c53"/>
    </style:style>
    <style:style style:name="P132" style:family="paragraph" style:parent-style-name="Heading_20_1">
      <style:paragraph-properties fo:break-before="page"/>
    </style:style>
    <style:style style:name="P133" style:family="paragraph" style:parent-style-name="Text_20_body" style:master-page-name="Standard">
      <style:paragraph-properties fo:text-align="center" style:justify-single-word="false" style:page-number="1"/>
      <style:text-properties fo:font-size="20pt" officeooo:paragraph-rsid="02ff8b08" style:font-size-asian="20pt" style:font-size-complex="20pt"/>
    </style:style>
    <style:style style:name="P134" style:family="paragraph" style:parent-style-name="Text_20_body" style:list-style-name="L1">
      <style:text-properties officeooo:paragraph-rsid="02ff8b08"/>
    </style:style>
    <style:style style:name="P135" style:family="paragraph" style:parent-style-name="Text_20_body" style:list-style-name="L2">
      <style:text-properties officeooo:paragraph-rsid="02ff8b08"/>
    </style:style>
    <style:style style:name="P136" style:family="paragraph" style:parent-style-name="Text_20_body" style:list-style-name="L3">
      <style:text-properties officeooo:paragraph-rsid="03008d19"/>
    </style:style>
    <style:style style:name="P137" style:family="paragraph" style:parent-style-name="Text_20_body" style:list-style-name="L4">
      <style:text-properties officeooo:paragraph-rsid="030bac70"/>
    </style:style>
    <style:style style:name="P138" style:family="paragraph" style:parent-style-name="Text_20_body" style:list-style-name="L5">
      <style:text-properties officeooo:paragraph-rsid="02ff8b08"/>
    </style:style>
    <style:style style:name="P139" style:family="paragraph" style:parent-style-name="Text_20_body" style:list-style-name="L6">
      <style:text-properties officeooo:paragraph-rsid="02ff8b08"/>
    </style:style>
    <style:style style:name="P140" style:family="paragraph" style:parent-style-name="Text_20_body" style:list-style-name="L7">
      <style:paragraph-properties fo:text-align="start" style:justify-single-word="false"/>
      <style:text-properties officeooo:paragraph-rsid="02ff8b08"/>
    </style:style>
    <style:style style:name="P141" style:family="paragraph" style:parent-style-name="Text_20_body" style:list-style-name="L1">
      <style:paragraph-properties fo:margin-top="0in" fo:margin-bottom="0in" loext:contextual-spacing="false"/>
      <style:text-properties officeooo:paragraph-rsid="02ff8b08"/>
    </style:style>
    <style:style style:name="P142" style:family="paragraph" style:parent-style-name="Text_20_body" style:list-style-name="L5">
      <style:paragraph-properties fo:margin-top="0in" fo:margin-bottom="0in" loext:contextual-spacing="false"/>
      <style:text-properties officeooo:paragraph-rsid="02ff8b08"/>
    </style:style>
    <style:style style:name="P143" style:family="paragraph" style:parent-style-name="Text_20_body" style:list-style-name="L6">
      <style:paragraph-properties fo:margin-top="0in" fo:margin-bottom="0in" loext:contextual-spacing="false"/>
      <style:text-properties officeooo:paragraph-rsid="02ff8b08"/>
    </style:style>
    <style:style style:name="P144" style:family="paragraph" style:parent-style-name="Text_20_body">
      <style:paragraph-properties fo:margin-top="0in" fo:margin-bottom="0in" loext:contextual-spacing="false" fo:text-align="center" style:justify-single-word="false"/>
      <style:text-properties fo:font-size="10pt" fo:language="en" fo:country="US" fo:font-style="normal" fo:font-weight="normal" officeooo:rsid="026c601c" officeooo:paragraph-rsid="02ff8b08" style:font-size-asian="10pt" style:language-asian="en" style:country-asian="US" style:font-style-asian="normal" style:font-weight-asian="normal" style:font-size-complex="10pt" style:language-complex="en" style:country-complex="US" style:font-style-complex="normal" style:font-weight-complex="normal"/>
    </style:style>
    <style:style style:name="P145" style:family="paragraph" style:parent-style-name="Text_20_body">
      <style:paragraph-properties fo:margin-top="0in" fo:margin-bottom="0in" loext:contextual-spacing="false" fo:text-align="center" style:justify-single-word="false"/>
      <style:text-properties fo:font-size="10pt" fo:language="en" fo:country="US" fo:font-style="normal" fo:font-weight="normal" officeooo:rsid="0349f324" officeooo:paragraph-rsid="0349f324" style:font-size-asian="10pt" style:language-asian="en" style:country-asian="US" style:font-style-asian="normal" style:font-weight-asian="normal" style:font-size-complex="10pt" style:language-complex="en" style:country-complex="US" style:font-style-complex="normal" style:font-weight-complex="normal"/>
    </style:style>
    <style:style style:name="P146" style:family="paragraph" style:parent-style-name="Heading_20_3">
      <style:text-properties officeooo:rsid="0322eae0" officeooo:paragraph-rsid="0322eae0"/>
    </style:style>
    <style:style style:name="P147" style:family="paragraph" style:parent-style-name="Heading_20_3">
      <style:text-properties officeooo:paragraph-rsid="02ff8b08"/>
    </style:style>
    <style:style style:name="P148" style:family="paragraph" style:parent-style-name="Heading_20_3">
      <style:text-properties officeooo:rsid="03380af2" officeooo:paragraph-rsid="03380af2"/>
    </style:style>
    <style:style style:name="P149" style:family="paragraph" style:parent-style-name="Heading_20_3">
      <style:text-properties officeooo:rsid="033815a8" officeooo:paragraph-rsid="033815a8"/>
    </style:style>
    <style:style style:name="P150" style:family="paragraph" style:parent-style-name="Heading_20_4">
      <style:text-properties style:text-underline-style="none" fo:font-weight="bold" officeooo:rsid="031bada6" officeooo:paragraph-rsid="031bada6"/>
    </style:style>
    <style:style style:name="P151" style:family="paragraph" style:parent-style-name="Heading_20_4">
      <style:text-properties fo:font-weight="bold" officeooo:rsid="0325ea74" officeooo:paragraph-rsid="032636e4"/>
    </style:style>
    <style:style style:name="P152" style:family="paragraph" style:parent-style-name="Heading_20_5">
      <style:text-properties officeooo:paragraph-rsid="03296865"/>
    </style:style>
    <style:style style:name="P153" style:family="paragraph" style:parent-style-name="Contents_20_1">
      <style:paragraph-properties>
        <style:tab-stops>
          <style:tab-stop style:position="7.2098in" style:type="right" style:leader-style="dotted" style:leader-text="."/>
        </style:tab-stops>
      </style:paragraph-properties>
    </style:style>
    <style:style style:name="P154" style:family="paragraph" style:parent-style-name="Contents_20_2">
      <style:paragraph-properties>
        <style:tab-stops>
          <style:tab-stop style:position="7.0709in" style:type="right" style:leader-style="dotted" style:leader-text="."/>
        </style:tab-stops>
      </style:paragraph-properties>
    </style:style>
    <style:style style:name="P155" style:family="paragraph" style:parent-style-name="Contents_20_3">
      <style:paragraph-properties>
        <style:tab-stops>
          <style:tab-stop style:position="6.9319in" style:type="right" style:leader-style="dotted" style:leader-text="."/>
        </style:tab-stops>
      </style:paragraph-properties>
    </style:style>
    <style:style style:name="P156" style:family="paragraph" style:parent-style-name="Contents_20_5">
      <style:paragraph-properties>
        <style:tab-stops>
          <style:tab-stop style:position="6.5429in" style:type="right" style:leader-style="dotted" style:leader-text="."/>
        </style:tab-stops>
      </style:paragraph-properties>
    </style:style>
    <style:style style:name="P157" style:family="paragraph" style:parent-style-name="Contents_20_4">
      <style:paragraph-properties>
        <style:tab-stops>
          <style:tab-stop style:position="6.9299in" style:type="right" style:leader-style="dotted" style:leader-text="."/>
        </style:tab-stops>
      </style:paragraph-properties>
    </style:style>
    <style:style style:name="P158" style:family="paragraph" style:parent-style-name="Horizontal_20_Line" style:list-style-name="L2">
      <style:paragraph-properties fo:margin-left="0.3937in" fo:margin-right="0.3937in" fo:text-indent="0in" style:auto-text-indent="false"/>
      <style:text-properties officeooo:paragraph-rsid="02ff8b08"/>
    </style:style>
    <style:style style:name="P159" style:family="paragraph" style:parent-style-name="Preformatted_20_Text" style:list-style-name="L2">
      <style:paragraph-properties fo:margin-left="0.3937in" fo:margin-right="0.3937in" fo:text-align="start" style:justify-single-word="false" fo:text-indent="0in" style:auto-text-indent="false"/>
      <style:text-properties officeooo:paragraph-rsid="02ff8b08"/>
    </style:style>
    <style:style style:name="P160" style:family="paragraph" style:parent-style-name="Preformatted_20_Text" style:list-style-name="L2">
      <style:paragraph-properties fo:margin-left="0.3937in" fo:margin-right="0.3937in" fo:text-indent="0in" style:auto-text-indent="false"/>
      <style:text-properties officeooo:paragraph-rsid="02ff8b08"/>
    </style:style>
    <style:style style:name="P161" style:family="paragraph" style:parent-style-name="Preformatted_20_Text" style:list-style-name="L4">
      <style:paragraph-properties fo:margin-left="0.3937in" fo:margin-right="0.3937in" fo:text-indent="0in" style:auto-text-indent="false"/>
      <style:text-properties officeooo:paragraph-rsid="030bac70"/>
    </style:style>
    <style:style style:name="P162" style:family="paragraph" style:parent-style-name="Preformatted_20_Text" style:list-style-name="L4">
      <style:paragraph-properties fo:margin-left="0.3937in" fo:margin-right="0.3937in" fo:margin-top="0in" fo:margin-bottom="0.1965in" loext:contextual-spacing="false" fo:text-indent="0in" style:auto-text-indent="false"/>
      <style:text-properties officeooo:paragraph-rsid="030bac70"/>
    </style:style>
    <style:style style:name="P163" style:family="paragraph" style:parent-style-name="Index_20_1">
      <style:paragraph-properties>
        <style:tab-stops>
          <style:tab-stop style:position="7.2098in" style:type="right" style:leader-style="dotted" style:leader-text="."/>
        </style:tab-stops>
      </style:paragraph-properties>
    </style:style>
    <style:style style:name="T1" style:family="text">
      <style:text-properties fo:font-size="8pt" fo:font-weight="bold" style:font-size-asian="8pt" style:font-weight-asian="bold" style:font-size-complex="8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1a496f" style:font-weight-asian="bold" style:font-weight-complex="bold"/>
    </style:style>
    <style:style style:name="T5" style:family="text">
      <style:text-properties fo:font-weight="bold" officeooo:rsid="00226ef9"/>
    </style:style>
    <style:style style:name="T6" style:family="text">
      <style:text-properties fo:font-weight="bold" officeooo:rsid="03008d19"/>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italic" fo:font-weight="bold"/>
    </style:style>
    <style:style style:name="T10" style:family="text">
      <style:text-properties fo:font-size="10pt" fo:language="en" fo:country="US" fo:font-style="normal" fo:font-weight="normal" officeooo:rsid="02b69a1e" style:font-size-asian="10pt" style:language-asian="en" style:country-asian="US" style:font-style-asian="normal" style:font-weight-asian="normal" style:font-size-complex="10pt" style:language-complex="en" style:country-complex="US" style:font-style-complex="normal" style:font-weight-complex="normal"/>
    </style:style>
    <style:style style:name="T11" style:family="text">
      <style:text-properties fo:font-size="10pt" style:font-size-asian="10pt" style:font-size-complex="10pt"/>
    </style:style>
    <style:style style:name="T12" style:family="text">
      <style:text-properties fo:font-size="10pt" fo:font-weight="bold" style:font-size-asian="10pt" style:font-size-complex="10pt"/>
    </style:style>
    <style:style style:name="T13" style:family="text">
      <style:text-properties fo:color="#000000"/>
    </style:style>
    <style:style style:name="T14" style:family="text">
      <style:text-properties officeooo:rsid="02bd6f9b"/>
    </style:style>
    <style:style style:name="T15" style:family="text">
      <style:text-properties officeooo:rsid="00222f84"/>
    </style:style>
    <style:style style:name="T16" style:family="text">
      <style:text-properties officeooo:rsid="0018879d"/>
    </style:style>
    <style:style style:name="T17" style:family="text">
      <style:text-properties fo:color="#ff0000"/>
    </style:style>
    <style:style style:name="T18" style:family="text">
      <style:text-properties style:font-name="Times New Roman1" fo:font-size="12pt"/>
    </style:style>
    <style:style style:name="T19" style:family="text">
      <style:text-properties officeooo:rsid="0304a892"/>
    </style:style>
    <style:style style:name="T20" style:family="text">
      <style:text-properties officeooo:rsid="0306a82b"/>
    </style:style>
    <style:style style:name="T21" style:family="text">
      <style:text-properties officeooo:rsid="030846dc"/>
    </style:style>
    <style:style style:name="T22" style:family="text">
      <style:text-properties officeooo:rsid="030f63fb"/>
    </style:style>
    <style:style style:name="T23" style:family="text">
      <style:text-properties officeooo:rsid="0316cef8"/>
    </style:style>
    <style:style style:name="T24" style:family="text">
      <style:text-properties fo:font-size="11pt" style:font-size-asian="11pt" style:font-size-complex="11pt"/>
    </style:style>
    <style:style style:name="T25" style:family="text">
      <style:text-properties fo:font-size="11pt" fo:font-weight="bold" style:font-size-asian="11pt" style:font-size-complex="11pt"/>
    </style:style>
    <style:style style:name="T26" style:family="text">
      <style:text-properties officeooo:rsid="031ee574"/>
    </style:style>
    <style:style style:name="T27" style:family="text">
      <style:text-properties officeooo:rsid="031ee5ab"/>
    </style:style>
    <style:style style:name="T28" style:family="text">
      <style:text-properties officeooo:rsid="03214f5e"/>
    </style:style>
    <style:style style:name="T29" style:family="text">
      <style:text-properties officeooo:rsid="03252ab9"/>
    </style:style>
    <style:style style:name="T30" style:family="text">
      <style:text-properties officeooo:rsid="0325ea74"/>
    </style:style>
    <style:style style:name="T31" style:family="text">
      <style:text-properties officeooo:rsid="032c4cb2"/>
    </style:style>
    <style:style style:name="T32" style:family="text">
      <style:text-properties officeooo:rsid="032cc3c1"/>
    </style:style>
    <style:style style:name="T33" style:family="text">
      <style:text-properties officeooo:rsid="032fed59"/>
    </style:style>
    <style:style style:name="T34" style:family="text">
      <style:text-properties officeooo:rsid="03331052"/>
    </style:style>
    <style:style style:name="T35" style:family="text">
      <style:text-properties officeooo:rsid="033d7c53"/>
    </style:style>
    <style:style style:name="T36" style:family="text">
      <style:text-properties officeooo:rsid="03471a81"/>
    </style:style>
    <style:style style:name="fr1" style:family="graphic" style:parent-style-name="Graphics">
      <style:graphic-properties style:vertical-pos="top" style:vertical-rel="baseline" fo:padding="0in" fo:border="0.74pt solid #0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MDH: The Multi-Dimensional and Hierarchical Database Toolkit Programmer's Guide</text:p>
      <text:p text:style-name="P93">Version 2.1</text:p>
      <text:p text:style-name="P65">Kevin C. O'Kane::<text:span text:style-name="T22">que</text:span></text:p>
      <text:p text:style-name="P66"/>
      <text:p text:style-name="P66">kc.okane@gmail.com</text:p>
      <text:p text:style-name="P66"/>
      <text:p text:style-name="P67"><text:a xlink:type="simple" xlink:href="http://threadsafebooks.com/" text:style-name="Internet_20_link" text:visited-style-name="Visited_20_Internet_20_Link">http://threadsafebooks.com/</text:a></text:p>
      <text:p text:style-name="P68"><text:a xlink:type="simple" xlink:href="http://www.cs.uni.edu/~okane/" text:style-name="Internet_20_link" text:visited-style-name="Visited_20_Internet_20_Link"><text:span text:style-name="T10">http://www.cs.uni.edu/~okane/</text:span></text:a></text:p>
      <text:p text:style-name="P67"/>
      <text:p text:style-name="P144"><text:span text:style-name="T14">July 27</text:span>, 201<text:span text:style-name="T14">7</text:span></text:p>
      <text:p text:style-name="P144"/>
      <text:p text:style-name="P145">Note: this document is under construction.</text:p>
      <text:p text:style-name="P69"/>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53"><text:a xlink:type="simple" xlink:href="#__RefHeading___Toc10417_2041098457" text:style-name="Index_20_Link" text:visited-style-name="Index_20_Link">1 Part I - Programmers Guide<text:tab/>4</text:a></text:p>
          <text:p text:style-name="P154"><text:a xlink:type="simple" xlink:href="#__RefHeading___Toc10419_2041098457" text:style-name="Index_20_Link" text:visited-style-name="Index_20_Link">1.1 Introduction<text:tab/>4</text:a></text:p>
          <text:p text:style-name="P153"><text:a xlink:type="simple" xlink:href="#__RefHeading___Toc10421_2041098457" text:style-name="Index_20_Link" text:visited-style-name="Index_20_Link">2 Creating Global Arrays<text:tab/>4</text:a></text:p>
          <text:p text:style-name="P154"><text:a xlink:type="simple" xlink:href="#__RefHeading___Toc10325_1092307187" text:style-name="Index_20_Link" text:visited-style-name="Index_20_Link">2.1 Structure of Global Arrays<text:tab/>5</text:a></text:p>
          <text:p text:style-name="P153"><text:a xlink:type="simple" xlink:href="#__RefHeading___Toc10383_672966562" text:style-name="Index_20_Link" text:visited-style-name="Index_20_Link">3 Compiling Programs<text:tab/>8</text:a></text:p>
          <text:p text:style-name="P153"><text:a xlink:type="simple" xlink:href="#__RefHeading___Toc10385_672966562" text:style-name="Index_20_Link" text:visited-style-name="Index_20_Link">4 Accessing Global Arrays<text:tab/>8</text:a></text:p>
          <text:p text:style-name="P154"><text:a xlink:type="simple" xlink:href="#__RefHeading___Toc10387_672966562" text:style-name="Index_20_Link" text:visited-style-name="Index_20_Link">4.1 Global Array Indices<text:tab/>9</text:a></text:p>
          <text:p text:style-name="P154"><text:a xlink:type="simple" xlink:href="#__RefHeading___Toc10389_672966562" text:style-name="Index_20_Link" text:visited-style-name="Index_20_Link">4.2 Navigating Globals<text:tab/>9</text:a></text:p>
          <text:p text:style-name="P154"><text:a xlink:type="simple" xlink:href="#__RefHeading___Toc10391_672966562" text:style-name="Index_20_Link" text:visited-style-name="Index_20_Link">4.3 Locking the Data Base<text:tab/>12</text:a></text:p>
          <text:p text:style-name="P153"><text:a xlink:type="simple" xlink:href="#__RefHeading___Toc10393_672966562" text:style-name="Index_20_Link" text:visited-style-name="Index_20_Link">5 Invoking the Mumps Interpreter<text:tab/>13</text:a></text:p>
          <text:p text:style-name="P153"><text:a xlink:type="simple" xlink:href="#__RefHeading___Toc10321_1092307187" text:style-name="Index_20_Link" text:visited-style-name="Index_20_Link">6 Writing Active Web Server Pages<text:tab/>13</text:a></text:p>
          <text:p text:style-name="P153"><text:a xlink:type="simple" xlink:href="#__RefHeading___Toc10323_1092307187" text:style-name="Index_20_Link" text:visited-style-name="Index_20_Link">7 Class mstring<text:tab/>15</text:a></text:p>
          <text:p text:style-name="P153"><text:a xlink:type="simple" xlink:href="#__RefHeading___Toc10327_1092307187" text:style-name="Index_20_Link" text:visited-style-name="Index_20_Link">8 Direct Btree Access<text:tab/>22</text:a></text:p>
          <text:p text:style-name="P153"><text:a xlink:type="simple" xlink:href="#__RefHeading___Toc10670_1359924807" text:style-name="Index_20_Link" text:visited-style-name="Index_20_Link">9 Function and Macro Library<text:tab/>23</text:a></text:p>
          <text:p text:style-name="P154"><text:a xlink:type="simple" xlink:href="#__RefHeading___Toc133460_437764552" text:style-name="Index_20_Link" text:visited-style-name="Index_20_Link">9.1 Global Array Operations Using Class global<text:tab/>23</text:a></text:p>
          <text:p text:style-name="P155"><text:a xlink:type="simple" xlink:href="#__RefHeading___Toc10813_1638064438" text:style-name="Index_20_Link" text:visited-style-name="Index_20_Link">9.1.1 Arithmetic Operations on Global Arrays<text:tab/>23</text:a></text:p>
          <text:p text:style-name="P155"><text:a xlink:type="simple" xlink:href="#__RefHeading___Toc10331_1092307187" text:style-name="Index_20_Link" text:visited-style-name="Index_20_Link">9.1.2 Assignment Operations on Global Arrays<text:tab/>24</text:a></text:p>
          <text:p text:style-name="P155"><text:a xlink:type="simple" xlink:href="#__RefHeading___Toc10672_1359924807" text:style-name="Index_20_Link" text:visited-style-name="Index_20_Link">9.1.3 Global Array Access and Manipulation Functions<text:tab/>25</text:a></text:p>
          <text:p text:style-name="P157"><text:a xlink:type="simple" xlink:href="#__RefHeading___Toc144163_437764552" text:style-name="Index_20_Link" text:visited-style-name="Index_20_Link">9.1.3.1 Accessing the Value Stored in a Global Array Element<text:tab/>25</text:a></text:p>
          <text:p text:style-name="P157"><text:a xlink:type="simple" xlink:href="#__RefHeading___Toc10815_1638064438" text:style-name="Index_20_Link" text:visited-style-name="Index_20_Link">9.1.3.2 Data()<text:tab/>26</text:a></text:p>
          <text:p text:style-name="P157"><text:a xlink:type="simple" xlink:href="#__RefHeading___Toc10817_1638064438" text:style-name="Index_20_Link" text:visited-style-name="Index_20_Link">9.1.3.3 TreePrint()<text:tab/>27</text:a></text:p>
          <text:p text:style-name="P157"><text:a xlink:type="simple" xlink:href="#__RefHeading___Toc10819_1638064438" text:style-name="Index_20_Link" text:visited-style-name="Index_20_Link">9.1.3.4 UnLock()<text:tab/>28</text:a></text:p>
          <text:p text:style-name="P157"><text:a xlink:type="simple" xlink:href="#__RefHeading___Toc10821_1638064438" text:style-name="Index_20_Link" text:visited-style-name="Index_20_Link">9.1.3.5 Count()<text:tab/>28</text:a></text:p>
          <text:p text:style-name="P157"><text:a xlink:type="simple" xlink:href="#__RefHeading___Toc10823_1638064438" text:style-name="Index_20_Link" text:visited-style-name="Index_20_Link">9.1.3.6 GlobalGet(), GlobalData(), GlobalSet()<text:tab/>28</text:a></text:p>
          <text:p text:style-name="P157"><text:a xlink:type="simple" xlink:href="#__RefHeading___Toc10880_1764702909" text:style-name="Index_20_Link" text:visited-style-name="Index_20_Link">9.1.3.7 double HitRatio(void)<text:tab/>29</text:a></text:p>
          <text:p text:style-name="P157"><text:a xlink:type="simple" xlink:href="#__RefHeading___Toc10825_1638064438" text:style-name="Index_20_Link" text:visited-style-name="Index_20_Link">9.1.3.8 Kill()<text:tab/>29</text:a></text:p>
          <text:p text:style-name="P157"><text:a xlink:type="simple" xlink:href="#__RefHeading___Toc144171_437764552" text:style-name="Index_20_Link" text:visited-style-name="Index_20_Link">9.1.3.9 int global::Lock()<text:tab/>30</text:a></text:p>
          <text:p text:style-name="P157"><text:a xlink:type="simple" xlink:href="#__RefHeading___Toc144173_437764552" text:style-name="Index_20_Link" text:visited-style-name="Index_20_Link">9.1.3.10 double global::Max()<text:tab/>30</text:a></text:p>
          <text:p text:style-name="P157"><text:a xlink:type="simple" xlink:href="#__RefHeading___Toc10399_10923071871" text:style-name="Index_20_Link" text:visited-style-name="Index_20_Link">9.1.3.11 int global::Merge(global)<text:tab/>30</text:a></text:p>
          <text:p text:style-name="P157"><text:soft-page-break/><text:a xlink:type="simple" xlink:href="#__RefHeading___Toc10401_10923071871" text:style-name="Index_20_Link" text:visited-style-name="Index_20_Link">9.1.3.12 double global::Min()<text:tab/>31</text:a></text:p>
          <text:p text:style-name="P157"><text:a xlink:type="simple" xlink:href="#__RefHeading___Toc10403_10923071871" text:style-name="Index_20_Link" text:visited-style-name="Index_20_Link">9.1.3.13 void global::Multiply(global B,global C);<text:tab/>31</text:a></text:p>
          <text:p text:style-name="P157"><text:a xlink:type="simple" xlink:href="#__RefHeading___Toc10405_10923071871" text:style-name="Index_20_Link" text:visited-style-name="Index_20_Link">9.1.3.14 mstring global::Name()<text:tab/>32</text:a></text:p>
          <text:p text:style-name="P157"><text:a xlink:type="simple" xlink:href="#__RefHeading___Toc10407_10923071871" text:style-name="Index_20_Link" text:visited-style-name="Index_20_Link">9.1.3.15 mstring global::Order([int direction])<text:tab/>32</text:a></text:p>
          <text:p text:style-name="P157"><text:a xlink:type="simple" xlink:href="#__RefHeading___Toc11983_849408264" text:style-name="Index_20_Link" text:visited-style-name="Index_20_Link">9.1.3.16 double global::Avg()<text:tab/>33</text:a></text:p>
          <text:p text:style-name="P157"><text:a xlink:type="simple" xlink:href="#__RefHeading___Toc10684_1359924807" text:style-name="Index_20_Link" text:visited-style-name="Index_20_Link">9.1.3.17 CleanLocks() CleanAllLocks()<text:tab/>33</text:a></text:p>
          <text:p text:style-name="P157"><text:a xlink:type="simple" xlink:href="#__RefHeading___Toc10686_1359924807" text:style-name="Index_20_Link" text:visited-style-name="Index_20_Link">9.1.3.18 GlobalClose<text:tab/>34</text:a></text:p>
          <text:p text:style-name="P157"><text:a xlink:type="simple" xlink:href="#__RefHeading___Toc10688_1359924807" text:style-name="Index_20_Link" text:visited-style-name="Index_20_Link">9.1.3.19 int BTREE(int code, unsigned char * key, unsigned char * data)<text:tab/>34</text:a></text:p>
          <text:p text:style-name="P157"><text:a xlink:type="simple" xlink:href="#__RefHeading___Toc144235_437764552" text:style-name="Index_20_Link" text:visited-style-name="Index_20_Link">9.1.3.20 Query functions<text:tab/>35</text:a></text:p>
          <text:p text:style-name="P157"><text:a xlink:type="simple" xlink:href="#__RefHeading___Toc144237_437764552" text:style-name="Index_20_Link" text:visited-style-name="Index_20_Link">9.1.3.21 Similarity functions<text:tab/>37</text:a></text:p>
          <text:p text:style-name="P156"><text:a xlink:type="simple" xlink:href="#__RefHeading___Toc10967_1764702909" text:style-name="Index_20_Link" text:visited-style-name="Index_20_Link">9.1.3.21.1 double global::Sim1(global B)<text:tab/>37</text:a></text:p>
          <text:p text:style-name="P156"><text:a xlink:type="simple" xlink:href="#__RefHeading___Toc10969_1764702909" text:style-name="Index_20_Link" text:visited-style-name="Index_20_Link">9.1.3.21.2 double global::Cosine(global B)<text:tab/>37</text:a></text:p>
          <text:p text:style-name="P156"><text:a xlink:type="simple" xlink:href="#__RefHeading___Toc10971_1764702909" text:style-name="Index_20_Link" text:visited-style-name="Index_20_Link">9.1.3.21.3 double global::Jaccard(global B)<text:tab/>37</text:a></text:p>
          <text:p text:style-name="P156"><text:a xlink:type="simple" xlink:href="#__RefHeading___Toc10973_1764702909" text:style-name="Index_20_Link" text:visited-style-name="Index_20_Link">9.1.3.21.4 double global::Dice(global B)<text:tab/>37</text:a></text:p>
          <text:p text:style-name="P157"><text:a xlink:type="simple" xlink:href="#__RefHeading___Toc10975_1764702909" text:style-name="Index_20_Link" text:visited-style-name="Index_20_Link">9.1.3.22 Transpose()<text:tab/>40</text:a></text:p>
          <text:p text:style-name="P157"><text:a xlink:type="simple" xlink:href="#__RefHeading___Toc10884_1764702909" text:style-name="Index_20_Link" text:visited-style-name="Index_20_Link">9.1.3.23 Centroid()<text:tab/>41</text:a></text:p>
          <text:p text:style-name="P157"><text:a xlink:type="simple" xlink:href="#__RefHeading___Toc10698_1359924807" text:style-name="Index_20_Link" text:visited-style-name="Index_20_Link">9.1.3.24 Correlation functions<text:tab/>42</text:a></text:p>
          <text:p text:style-name="P156"><text:a xlink:type="simple" xlink:href="#__RefHeading___Toc10977_1764702909" text:style-name="Index_20_Link" text:visited-style-name="Index_20_Link">9.1.3.24.1 void global::TermCorrelate(global B)<text:tab/>42</text:a></text:p>
          <text:p text:style-name="P156"><text:a xlink:type="simple" xlink:href="#__RefHeading___Toc10979_1764702909" text:style-name="Index_20_Link" text:visited-style-name="Index_20_Link">9.1.3.24.2 void global::DocCorrelate(global B, mstring fcnname, double threshold)<text:tab/>42</text:a></text:p>
          <text:p text:style-name="P157"><text:a xlink:type="simple" xlink:href="#__RefHeading___Toc11046_1764702909" text:style-name="Index_20_Link" text:visited-style-name="Index_20_Link">9.1.3.25 IDF()<text:tab/>45</text:a></text:p>
          <text:p text:style-name="P154"><text:a xlink:type="simple" xlink:href="#__RefHeading___Toc11223_1764702909" text:style-name="Index_20_Link" text:visited-style-name="Index_20_Link">9.2 Sym()<text:tab/>46</text:a></text:p>
          <text:p text:style-name="P154"><text:a xlink:type="simple" xlink:href="#__RefHeading___Toc10333_1092307187" text:style-name="Index_20_Link" text:visited-style-name="Index_20_Link">9.3 Mstring Operations and Manipulations<text:tab/>47</text:a></text:p>
          <text:p text:style-name="P155"><text:a xlink:type="simple" xlink:href="#__RefHeading___Toc10857_1638064438" text:style-name="Index_20_Link" text:visited-style-name="Index_20_Link">9.3.1 Arithmetic Operations on Mstrings<text:tab/>47</text:a></text:p>
          <text:p text:style-name="P155"><text:a xlink:type="simple" xlink:href="#__RefHeading___Toc10859_1638064438" text:style-name="Index_20_Link" text:visited-style-name="Index_20_Link">9.3.2 Assignment Operations on Mstrings<text:tab/>47</text:a></text:p>
          <text:p text:style-name="P155"><text:a xlink:type="simple" xlink:href="#__RefHeading___Toc10861_1638064438" text:style-name="Index_20_Link" text:visited-style-name="Index_20_Link">9.3.3 Functions of Class mstring<text:tab/>47</text:a></text:p>
          <text:p text:style-name="P157"><text:a xlink:type="simple" xlink:href="#__RefHeading___Toc10827_1638064438" text:style-name="Index_20_Link" text:visited-style-name="Index_20_Link">9.3.3.1 cvt()<text:tab/>47</text:a></text:p>
          <text:p text:style-name="P157"><text:a xlink:type="simple" xlink:href="#__RefHeading___Toc10829_1638064438" text:style-name="Index_20_Link" text:visited-style-name="Index_20_Link">9.3.3.2 decorate()<text:tab/>47</text:a></text:p>
          <text:p text:style-name="P157"><text:a xlink:type="simple" xlink:href="#__RefHeading___Toc10831_1638064438" text:style-name="Index_20_Link" text:visited-style-name="Index_20_Link">9.3.3.3 EncodeHTML()<text:tab/>47</text:a></text:p>
          <text:p text:style-name="P157"><text:a xlink:type="simple" xlink:href="#__RefHeading___Toc10833_1638064438" text:style-name="Index_20_Link" text:visited-style-name="Index_20_Link">9.3.3.4 ends()<text:tab/>47</text:a></text:p>
          <text:p text:style-name="P157"><text:a xlink:type="simple" xlink:href="#__RefHeading___Toc10835_1638064438" text:style-name="Index_20_Link" text:visited-style-name="Index_20_Link">9.3.3.5 replace()<text:tab/>47</text:a></text:p>
          <text:p text:style-name="P157"><text:a xlink:type="simple" xlink:href="#__RefHeading___Toc144241_437764552" text:style-name="Index_20_Link" text:visited-style-name="Index_20_Link">9.3.3.6 c_str()<text:tab/>48</text:a></text:p>
          <text:p text:style-name="P157"><text:a xlink:type="simple" xlink:href="#__RefHeading___Toc144243_437764552" text:style-name="Index_20_Link" text:visited-style-name="Index_20_Link">9.3.3.7 s_str()<text:tab/>48</text:a></text:p>
          <text:p text:style-name="P157"><text:a xlink:type="simple" xlink:href="#__RefHeading___Toc144245_437764552" text:style-name="Index_20_Link" text:visited-style-name="Index_20_Link">9.3.3.8 shred()<text:tab/>48</text:a></text:p>
          <text:p text:style-name="P157"><text:a xlink:type="simple" xlink:href="#__RefHeading___Toc10692_1359924807" text:style-name="Index_20_Link" text:visited-style-name="Index_20_Link">9.3.3.9 begins()<text:tab/>48</text:a></text:p>
          <text:p text:style-name="P157"><text:a xlink:type="simple" xlink:href="#__RefHeading___Toc10337_1092307187" text:style-name="Index_20_Link" text:visited-style-name="Index_20_Link">9.3.3.10 Boyer-Moore-Gosper Functions<text:tab/>49</text:a></text:p>
          <text:p text:style-name="P157"><text:a xlink:type="simple" xlink:href="#__RefHeading___Toc10837_1638064438" text:style-name="Index_20_Link" text:visited-style-name="Index_20_Link">9.3.3.11 c_str()<text:tab/>51</text:a></text:p>
          <text:p text:style-name="P157"><text:a xlink:type="simple" xlink:href="#__RefHeading___Toc10839_1638064438" text:style-name="Index_20_Link" text:visited-style-name="Index_20_Link">9.3.3.12 Justify()<text:tab/>51</text:a></text:p>
          <text:p text:style-name="P157"><text:a xlink:type="simple" xlink:href="#__RefHeading___Toc11023_1764702909" text:style-name="Index_20_Link" text:visited-style-name="Index_20_Link">9.3.3.13 Extract()<text:tab/>51</text:a></text:p>
          <text:p text:style-name="P157"><text:a xlink:type="simple" xlink:href="#__RefHeading___Toc10890_1764702909" text:style-name="Index_20_Link" text:visited-style-name="Index_20_Link">9.3.3.14 Find()<text:tab/>51</text:a></text:p>
          <text:p text:style-name="P157"><text:a xlink:type="simple" xlink:href="#__RefHeading___Toc22063_1764702909" text:style-name="Index_20_Link" text:visited-style-name="Index_20_Link">9.3.3.15 Horolog()<text:tab/>52</text:a></text:p>
          <text:p text:style-name="P157"><text:a xlink:type="simple" xlink:href="#__RefHeading___Toc22065_1764702909" text:style-name="Index_20_Link" text:visited-style-name="Index_20_Link">9.3.3.16 mcvt()<text:tab/>52</text:a></text:p>
          <text:p text:style-name="P157"><text:a xlink:type="simple" xlink:href="#__RefHeading___Toc22067_1764702909" text:style-name="Index_20_Link" text:visited-style-name="Index_20_Link">9.3.3.17 ascii()<text:tab/>52</text:a></text:p>
          <text:p text:style-name="P157"><text:a xlink:type="simple" xlink:href="#__RefHeading___Toc22069_1764702909" text:style-name="Index_20_Link" text:visited-style-name="Index_20_Link">9.3.3.18 Evaluate a Mumps Expression<text:tab/>52</text:a></text:p>
          <text:p text:style-name="P154"><text:a xlink:type="simple" xlink:href="#__RefHeading___Toc22071_1764702909" text:style-name="Index_20_Link" text:visited-style-name="Index_20_Link">9.4 Pattern()<text:tab/>52</text:a></text:p>
          <text:p text:style-name="P154"><text:a xlink:type="simple" xlink:href="#__RefHeading___Toc11217_1764702909" text:style-name="Index_20_Link" text:visited-style-name="Index_20_Link">9.5 Perl()<text:tab/>53</text:a></text:p>
          <text:p text:style-name="P154"><text:a xlink:type="simple" xlink:href="#__RefHeading___Toc11219_1764702909" text:style-name="Index_20_Link" text:visited-style-name="Index_20_Link">9.6 Piece()<text:tab/>53</text:a></text:p>
          <text:p text:style-name="P154"><text:a xlink:type="simple" xlink:href="#__RefHeading___Toc11221_1764702909" text:style-name="Index_20_Link" text:visited-style-name="Index_20_Link">9.7 ShredQuery()<text:tab/>53</text:a></text:p>
          <text:p text:style-name="P154"><text:a xlink:type="simple" xlink:href="#__RefHeading___Toc22073_1764702909" text:style-name="Index_20_Link" text:visited-style-name="Index_20_Link">9.8 Stem()<text:tab/>54</text:a></text:p>
          <text:p text:style-name="P154"><text:a xlink:type="simple" xlink:href="#__RefHeading___Toc22075_1764702909" text:style-name="Index_20_Link" text:visited-style-name="Index_20_Link">9.9 Readline()<text:tab/>55</text:a></text:p>
          <text:p text:style-name="P154"><text:a xlink:type="simple" xlink:href="#__RefHeading___Toc11161_1764702909" text:style-name="Index_20_Link" text:visited-style-name="Index_20_Link">9.10 SymGet()<text:tab/>55</text:a></text:p>
          <text:p text:style-name="P154"><text:a xlink:type="simple" xlink:href="#__RefHeading___Toc22077_1764702909" text:style-name="Index_20_Link" text:visited-style-name="Index_20_Link">9.11 Token()<text:tab/>55</text:a></text:p>
          <text:p text:style-name="P154"><text:a xlink:type="simple" xlink:href="#__RefHeading___Toc11179_1764702909" text:style-name="Index_20_Link" text:visited-style-name="Index_20_Link">9.12 ScanAlnum()<text:tab/>55</text:a></text:p>
          <text:p text:style-name="P154"><text:a xlink:type="simple" xlink:href="#__RefHeading___Toc11181_1764702909" text:style-name="Index_20_Link" text:visited-style-name="Index_20_Link">9.13 Stem()<text:tab/>55</text:a></text:p>
          <text:p text:style-name="P154"><text:a xlink:type="simple" xlink:href="#__RefHeading___Toc10674_1359924807" text:style-name="Index_20_Link" text:visited-style-name="Index_20_Link">9.14 Miscelaneous functions<text:tab/>55</text:a></text:p>
          <text:p text:style-name="P155"><text:a xlink:type="simple" xlink:href="#__RefHeading___Toc10676_1359924807" text:style-name="Index_20_Link" text:visited-style-name="Index_20_Link">9.14.1 cvt()<text:tab/>55</text:a></text:p>
          <text:p text:style-name="P155"><text:a xlink:type="simple" xlink:href="#__RefHeading___Toc10694_1359924807" text:style-name="Index_20_Link" text:visited-style-name="Index_20_Link">9.14.2 xecute() and command()<text:tab/>56</text:a></text:p>
          <text:p text:style-name="P155"><text:a xlink:type="simple" xlink:href="#__RefHeading___Toc10886_1764702909" text:style-name="Index_20_Link" text:visited-style-name="Index_20_Link">9.14.3 ErrorMessage()<text:tab/>56</text:a></text:p>
          <text:p text:style-name="P155"><text:a xlink:type="simple" xlink:href="#__RefHeading___Toc11048_1764702909" text:style-name="Index_20_Link" text:visited-style-name="Index_20_Link">9.14.4 Error Exceptions<text:tab/>56</text:a></text:p>
          <text:p text:style-name="P155"><text:a xlink:type="simple" xlink:href="#__RefHeading___Toc10892_1764702909" text:style-name="Index_20_Link" text:visited-style-name="Index_20_Link">9.14.5 HitRatio()<text:tab/>57</text:a></text:p>
          <text:p text:style-name="P155"><text:soft-page-break/><text:a xlink:type="simple" xlink:href="#__RefHeading___Toc11993_996711393" text:style-name="Index_20_Link" text:visited-style-name="Index_20_Link">9.14.6 Hashing functions<text:tab/>57</text:a></text:p>
          <text:p text:style-name="P154"><text:a xlink:type="simple" xlink:href="#__RefHeading___Toc10393_1092307187" text:style-name="Index_20_Link" text:visited-style-name="Index_20_Link">9.15 Dump Global Array Database<text:tab/>57</text:a></text:p>
          <text:p text:style-name="P154"><text:a xlink:type="simple" xlink:href="#__RefHeading___Toc11153_1764702909" text:style-name="Index_20_Link" text:visited-style-name="Index_20_Link">9.16 Stream Output<text:tab/>58</text:a></text:p>
          <text:p text:style-name="P154"><text:a xlink:type="simple" xlink:href="#__RefHeading___Toc11999_996711393" text:style-name="Index_20_Link" text:visited-style-name="Index_20_Link">9.17 Smith-Waterman Alignment Function<text:tab/>58</text:a></text:p>
          <text:p text:style-name="P154"><text:a xlink:type="simple" xlink:href="#__RefHeading___Toc11163_1764702909" text:style-name="Index_20_Link" text:visited-style-name="Index_20_Link">9.18 Stop list functions<text:tab/>59</text:a></text:p>
          <text:p text:style-name="P155"><text:a xlink:type="simple" xlink:href="#__RefHeading___Toc11165_1764702909" text:style-name="Index_20_Link" text:visited-style-name="Index_20_Link">9.18.1 StopInit()<text:tab/>59</text:a></text:p>
          <text:p text:style-name="P155"><text:a xlink:type="simple" xlink:href="#__RefHeading___Toc11167_1764702909" text:style-name="Index_20_Link" text:visited-style-name="Index_20_Link">9.18.2 StopLookup()<text:tab/>59</text:a></text:p>
          <text:p text:style-name="P154"><text:a xlink:type="simple" xlink:href="#__RefHeading___Toc11169_1764702909" text:style-name="Index_20_Link" text:visited-style-name="Index_20_Link">9.19 Synonym Functions<text:tab/>59</text:a></text:p>
          <text:p text:style-name="P155"><text:a xlink:type="simple" xlink:href="#__RefHeading___Toc11171_1764702909" text:style-name="Index_20_Link" text:visited-style-name="Index_20_Link">9.19.1 SymInit()<text:tab/>59</text:a></text:p>
          <text:p text:style-name="P155"><text:a xlink:type="simple" xlink:href="#__RefHeading___Toc11173_1764702909" text:style-name="Index_20_Link" text:visited-style-name="Index_20_Link">9.19.2 SYN()<text:tab/>60</text:a></text:p>
          <text:p text:style-name="P154"><text:a xlink:type="simple" xlink:href="#__RefHeading___Toc11175_1764702909" text:style-name="Index_20_Link" text:visited-style-name="Index_20_Link">9.20 int $test<text:tab/>60</text:a></text:p>
          <text:p text:style-name="P154"><text:a xlink:type="simple" xlink:href="#__RefHeading___Toc11183_1764702909" text:style-name="Index_20_Link" text:visited-style-name="Index_20_Link">9.21 Xecute()<text:tab/>60</text:a></text:p>
          <text:p text:style-name="P154"><text:a xlink:type="simple" xlink:href="#__RefHeading___Toc11185_1764702909" text:style-name="Index_20_Link" text:visited-style-name="Index_20_Link">9.22 Zseek() Ztell()<text:tab/>60</text:a></text:p>
          <text:p text:style-name="P153"><text:a xlink:type="simple" xlink:href="#__RefHeading___Toc11225_1764702909" text:style-name="Index_20_Link" text:visited-style-name="Index_20_Link">10 Appendix A<text:tab/>61</text:a></text:p>
          <text:p text:style-name="P153"><text:a xlink:type="simple" xlink:href="#__RefHeading___Toc11187_1764702909" text:style-name="Index_20_Link" text:visited-style-name="Index_20_Link">11 Appendix B<text:tab/>83</text:a></text:p>
          <text:p text:style-name="P154"><text:a xlink:type="simple" xlink:href="#__RefHeading___Toc10423_2041098457" text:style-name="Index_20_Link" text:visited-style-name="Index_20_Link">11.1 Perl Compatible Regular Expression Library License<text:tab/>83</text:a></text:p>
          <text:p text:style-name="P153"><text:a xlink:type="simple" xlink:href="#__RefHeading___Toc22079_1764702909" text:style-name="Index_20_Link" text:visited-style-name="Index_20_Link">12 Appendix C<text:tab/>84</text:a></text:p>
          <text:p text:style-name="P154"><text:a xlink:type="simple" xlink:href="#__RefHeading___Toc10425_2041098457" text:style-name="Index_20_Link" text:visited-style-name="Index_20_Link">12.1 Examples<text:tab/>84</text:a></text:p>
          <text:p text:style-name="P153"><text:a xlink:type="simple" xlink:href="#__RefHeading___Toc22081_1764702909" text:style-name="Index_20_Link" text:visited-style-name="Index_20_Link">13 Appendix E Mumps 95 Pattern Matching Author: Matthew Lockner<text:tab/>85</text:a></text:p>
          <text:p text:style-name="P153"><text:a xlink:type="simple" xlink:href="#__RefHeading___Toc22386_1764702909" text:style-name="Index_20_Link" text:visited-style-name="Index_20_Link">14 Index<text:tab/>87</text:a></text:p>
        </text:index-body>
      </text:table-of-content>
      <text:p text:style-name="P69"/>
      <text:p text:style-name="P76"/>
      <text:h text:style-name="P130" text:outline-level="1"><text:bookmark-start text:name="__RefHeading___Toc10417_2041098457"/><text:span text:style-name="T2">Part I - Programmers Guide</text:span> <text:bookmark-end text:name="__RefHeading___Toc10417_2041098457"/></text:h>
      <text:h text:style-name="P118" text:outline-level="2"><text:bookmark-start text:name="__RefHeading___Toc10419_2041098457"/><text:bookmark text:name="introduction"/><text:span text:style-name="T2">Introduction</text:span> <text:bookmark-end text:name="__RefHeading___Toc10419_2041098457"/></text:h>
      <text:p text:style-name="P97">The MDH (Multi-Dimensional and Hierarchical) Database Toolkit is a Linux-based, open sourced, toolkit of portable software that supports fast, flexible, multi-dimensional and hierarchical storage, retrieval and manipulation of information in data bases ranging in size up to 256 terabytes. The package is written in C and C++ and is available under the GNU GPL/LGPL licenses in source code form. The distribution kit contains demonstration implementations of network-capable, interactive text and sequence retrieval tools that function with very large genomic data bases and illustrate the toolkit's capability to manipulate massive data sets of genomic information. </text:p>
      <text:p text:style-name="P97">The toolkit is distributed as part of the Mumps Compiler Versions exist for Linux, Cygwin, the DJGPP port of the GCC compiler for Windows XP and the command line version of the MicroSoft Visual C++ Compiler </text:p>
      <text:p text:style-name="P97">The toolkit is a solution to the problem of manipulating very large, character string indexed, multi-dimensional, sparse matrices. It is based on Mumps (also referred to as <text:span text:style-name="T7">M</text:span>), a general purpose programming language that originated in the mid 60's at the Massachusetts General Hospital. The toolkit supports access to the PostgreSQL relational data base server, the Perl Compatible Regular Expression Library, the Berkeley Data Base, and the Glade GUI builder as well as server-side development of interactive web pages. </text:p>
      <text:p text:style-name="P97">The principal database feature in this project is the <text:span text:style-name="T7">global array</text:span> which permits direct, efficient manipulation of multi-dimensional arrays of effectively unlimited size. A global array is a persistent, sparse, undeclared, multi-dimensional, string indexed data disk based structure. A global array may appear anywhere an ordinary array reference is permitted and data may be stored at leaf nodes as well as intermediate nodes in the data base array. The number of subscripts in an array reference is limited only by the total length of the array reference with all subscripts expanded to their string values. The toolkit includes several functions to traverse the data base and manipulate the arrays. </text:p>
      <text:p text:style-name="P97">The toolkit makes the data base and function set available as C++ classes and also permits execution of legacy Mumps scripts. To use the toolkit, you install the MDH and Mumps distribution kit and related code. </text:p>
      <text:h text:style-name="P130" text:outline-level="1"><text:bookmark-start text:name="__RefHeading___Toc10421_2041098457"/><text:bookmark text:name="createglobal"/><text:span text:style-name="T2">Creating Global Arrays</text:span> <text:bookmark-end text:name="__RefHeading___Toc10421_2041098457"/></text:h>
      <text:p text:style-name="P97">The class, function and macro libraries primarily operate on global arrays. Global arrays are undimensioned, string indexed, disk resident data structures whose size is limited only by available disk space. They can be viewed either as multi-dimensional sparse matrices or as tree structured hierarchies. Global arrays are a C++ <text:span text:style-name="T2">class</text:span> and must be declared or instantiated in your C++ program as an instance of the <text:span text:style-name="T2">global</text:span>. For example, to create the global named "gbl", do the following: </text:p>
      <text:p text:style-name="P43"><text:s text:c="6"/>#include &lt;mumpsc/libmpscpp.h&gt;</text:p>
      <text:p text:style-name="P43"/>
      <text:p text:style-name="P78"><text:s text:c="6"/>global gbl("gbl");</text:p>
      <text:p text:style-name="P97">The instantiation consists of two parts: the name of the global array object and the name of the global array on disk associated with this object. In the above example, these are both "gbl". Note that the disk name of the global is enclosed in a parenthesized character string expression following the object name. The name in the expression need not (but usually does) match the name of the object. The name given in the parenthesized character string is the disk name of the global array. The global array object is associated with the disk name when the object is created. When the object is destroyed, the disk based global array persists. </text:p>
      <text:p text:style-name="P95">Note: programs that use global arrays MUST close the array file system with the <text:span text:style-name="T7">GlobalClose;</text:span> command before exiting. Failure to do so may corrupt the file system. </text:p>
      <text:p text:style-name="P97">Global objects may be created through declarations as shown above or dynamically: </text:p>
      <text:p text:style-name="P43"><text:soft-page-break/><text:s text:c="6"/>global *gptr;</text:p>
      <text:p text:style-name="P43"><text:s text:c="6"/>gptr = new global ("gbl_name");</text:p>
      <text:p text:style-name="P78"><text:s text:c="6"/>(*gptr)("1","2","3") = "test";</text:p>
      <text:p text:style-name="P97">which is equivalent to: </text:p>
      <text:p text:style-name="P43"><text:s text:c="6"/>global g("gbl_name");</text:p>
      <text:p text:style-name="P78"><text:s text:c="6"/>g("1","2","3") = "test";</text:p>
      <text:p text:style-name="P97">The <text:span text:style-name="T7">#include &lt;mumpsc/libmpscpp.h&gt;</text:span> statement brings in the necessary header files for you C++ program. These include, in addition to the header files necessary to access the toolkit, the standard system libraries: </text:p>
      <text:p text:style-name="P43"><text:s text:c="6"/>#include &lt;iostream&gt;</text:p>
      <text:p text:style-name="P43"><text:s text:c="6"/>#include &lt;iomanip&gt;</text:p>
      <text:p text:style-name="P43"><text:s text:c="6"/>#include &lt;string&gt;</text:p>
      <text:p text:style-name="P43"><text:s text:c="6"/>#include &lt;string.h&gt;</text:p>
      <text:p text:style-name="P43"><text:s text:c="6"/>#include &lt;math.h&gt;</text:p>
      <text:p text:style-name="P78"><text:s text:c="6"/>#include &lt;stdlib.h&gt;</text:p>
      <text:p text:style-name="P97">These are referenced at the beginning of <text:span text:style-name="T7">libmpscpp.h.in</text:span> and you may modify them if your system uses different naming conventions. </text:p>
      <text:p text:style-name="P97">Each <text:span text:style-name="T2">global</text:span> declaration creates a global array name (<text:span text:style-name="T7">gbl</text:span>) to be an object or instance of the <text:span text:style-name="T2">global</text:span> class. Each global array you use must be first declared to be an object of the <text:span text:style-name="T2">global</text:span> class. Global names can be any valid C/C++ variable name. </text:p>
      <text:p text:style-name="P97">A global array will typically have one or more subscripts as discussed below. These will be of type <text:span text:style-name="T2">mstring</text:span>, or a null terminated array of <text:span text:style-name="T2">char</text:span>. Subscripts of global arrays must evaluate to a printable characters in the range of decimal 32 (space) to, but not including, tilde (~). </text:p>
      <text:p text:style-name="P97">Note: </text:p>
      <text:p text:style-name="P86">No data types other than <text:span text:style-name="T2">mstring</text:span>, or null terminated array of <text:span text:style-name="T2">char</text:span> (i.e., <text:span text:style-name="T2">char *</text:span>) may be used as subscripts. Numeric data types (int, short, long, float, double, etc.) may not be used as global array subscripts. </text:p>
      <text:p text:style-name="P86">Also, in any given global array reference, all the indices must be of the same data type (<text:span text:style-name="T2">mstring</text:span> or <text:span text:style-name="T2">char *</text:span> </text:p>
      <text:p text:style-name="P97"><text:span text:style-name="T2">mstring</text:span> is a data type (class) whose behavior is similar to the basic typeless string data type in Mumps. Objects of <text:span text:style-name="T2">mstring</text:span> are stored internally as strings but may contain text, integers and floating point values. Addition, multiplication, subtraction, division, modulo, and concatenation may be performed directly on <text:span text:style-name="T2">mstring</text:span> objects (see details below). Many of the following examples use <text:span text:style-name="T2">mstring</text:span> objects. </text:p>
      <text:h text:style-name="P118" text:outline-level="2"><text:bookmark-start text:name="__RefHeading___Toc10325_1092307187"/><text:bookmark text:name="gblstructure"/><text:span text:style-name="T2">Structure of Global Arrays</text:span> <text:bookmark-end text:name="__RefHeading___Toc10325_1092307187"/></text:h>
      <text:p text:style-name="P97">Global arrays may be viewed either as multi-dimensional matrices or as tree structured hierarchies. As matrices, data may be stored not only at fully subscripted matrix elements but also at other levels. For example, given a three dimensional matrix <text:span text:style-name="T7">mat1</text:span>, you could initialize it as follows: </text:p>
      <text:p text:style-name="P82">#include &lt;mumpsc /libmpscpp.h&gt;</text:p>
      <text:p text:style-name="P82"/>
      <text:p text:style-name="P82">global mat1("mat1");</text:p>
      <text:p text:style-name="P82"/>
      <text:p text:style-name="P82"><text:s text:c="5"/>int main() {</text:p>
      <text:p text:style-name="P82"><text:s text:c="5"/>mstring i,j,k;</text:p>
      <text:p text:style-name="P82"><text:s text:c="11"/>for (i=0; i&lt;100; i++)</text:p>
      <text:p text:style-name="P82"><text:s text:c="17"/>for (j=0; j&lt;100; j++)</text:p>
      <text:p text:style-name="P82"><text:s text:c="23"/>for (k=0; k&lt;100; k++) {</text:p>
      <text:p text:style-name="P82"><text:soft-page-break/><text:s text:c="29"/>mat1(i,j,k)=0;</text:p>
      <text:p text:style-name="P82"><text:s text:c="29"/>}</text:p>
      <text:p text:style-name="P82"><text:s text:c="5"/>GlobalClose;</text:p>
      <text:p text:style-name="P82"><text:s text:c="5"/>return 0;</text:p>
      <text:p text:style-name="P82"><text:s text:c="5"/>}</text:p>
      <text:p text:style-name="P82"/>
      <text:p text:style-name="P5">Alternatively, the above can be performed with <text:span text:style-name="T2">int</text:span> but the numeric indices must be converted to <text:span text:style-name="T2">mstring</text:span> before use: </text:p>
      <text:p text:style-name="P82">#include &lt;mumpsc /libmpscpp.h&gt;</text:p>
      <text:p text:style-name="P82"/>
      <text:p text:style-name="P82">global mat1("mat1");</text:p>
      <text:p text:style-name="P82"/>
      <text:p text:style-name="P82"><text:s text:c="5"/>int main() {</text:p>
      <text:p text:style-name="P82"><text:s text:c="5"/>int i,j,k;</text:p>
      <text:p text:style-name="P82"><text:s text:c="11"/>for (i=0; i&lt;100; i++)</text:p>
      <text:p text:style-name="P82"><text:s text:c="17"/>for (j=0; j&lt;100; j++)</text:p>
      <text:p text:style-name="P82"><text:s text:c="23"/>for (k=0; k&lt;100; k++) {</text:p>
      <text:p text:style-name="P82"><text:s text:c="29"/>mat1(mcvt(i),mcvt(j),mcvt(k))=0;</text:p>
      <text:p text:style-name="P82"><text:s text:c="29"/>}</text:p>
      <text:p text:style-name="P82"><text:s text:c="5"/>GlobalClose;</text:p>
      <text:p text:style-name="P82"><text:s text:c="5"/>return 0;</text:p>
      <text:p text:style-name="P82"><text:s text:c="5"/>}</text:p>
      <text:p text:style-name="P97"/>
      <text:p text:style-name="P97">In this example, all the elements of a three dimensional matrix of 100 rows, 100 columns and 100 planes are initialized to zero. The function <text:span text:style-name="T7">mcvt()</text:span> converts from <text:span text:style-name="T2">int</text:span> to <text:span text:style-name="T2">mstring</text:span>. </text:p>
      <text:p text:style-name="P97">In the view expressed by the code above, the matrix is a traditional three dimensional structure with data stored at each fully indexed position or node. </text:p>
      <text:p text:style-name="P97">Unlike other programming languages, however, there are additional nodes of the matrix which could have been initialized such as indicated by the following example: </text:p>
      <text:p text:style-name="P43">#include &lt;mumpsc /libmpscpp.h&gt;</text:p>
      <text:p text:style-name="P43"/>
      <text:p text:style-name="P43"><text:s text:c="5"/>global mat1("mat1");</text:p>
      <text:p text:style-name="P43"/>
      <text:p text:style-name="P43"><text:s text:c="5"/>int main() {</text:p>
      <text:p text:style-name="P43"><text:s text:c="5"/>mstring i,j,k;</text:p>
      <text:p text:style-name="P43"><text:s text:c="5"/>for (i=0; i&lt;100; i++) {</text:p>
      <text:p text:style-name="P43"><text:s text:c="11"/>mat1(i)=i;</text:p>
      <text:p text:style-name="P43"><text:s text:c="11"/>for (j=0; j&lt;100; j++) {</text:p>
      <text:p text:style-name="P43"><text:s text:c="17"/>mat1(i,j)=j;</text:p>
      <text:p text:style-name="P43"><text:s text:c="17"/>for (k=0; k&lt;100; k++) {</text:p>
      <text:p text:style-name="P43"><text:s text:c="23"/>mat1(i,j,k)=0;</text:p>
      <text:p text:style-name="P43"><text:s text:c="23"/>}</text:p>
      <text:p text:style-name="P43"><text:s text:c="17"/>}</text:p>
      <text:p text:style-name="P43"><text:s text:c="11"/>}</text:p>
      <text:p text:style-name="P43"><text:s text:c="5"/>return 0;</text:p>
      <text:p text:style-name="P43"><text:s text:c="5"/>}</text:p>
      <text:p text:style-name="P43"/>
      <text:p text:style-name="P97">In effect, this means that <text:span text:style-name="T7">mat1</text:span> can also be a single dimensional vector, a two dimensional matrix and a three dimensional matrix simultaneously. </text:p>
      <text:p text:style-name="P97">Furthermore, not all elements of a matrix need exist. That is, the matrix can be sparse. For example: </text:p>
      <text:p text:style-name="P43">#include &lt;mumpsc/libmpscpp.h&gt;</text:p>
      <text:p text:style-name="P43"/>
      <text:p text:style-name="P43"><text:s text:c="6"/>global mat1("mat1");</text:p>
      <text:p text:style-name="P43"/>
      <text:p text:style-name="P43"><text:soft-page-break/><text:s text:c="6"/>int main() {</text:p>
      <text:p text:style-name="P43"><text:s text:c="6"/>mstring i,j,k;</text:p>
      <text:p text:style-name="P43"><text:s text:c="6"/>for (i=0; i&lt;100; i=i+10)</text:p>
      <text:p text:style-name="P43"><text:s text:c="12"/>for (j=0; j&lt;100; j=j+10) {</text:p>
      <text:p text:style-name="P43"><text:s text:c="18"/>for (k=0; k&lt;100; k=k+10) {</text:p>
      <text:p text:style-name="P43"><text:s text:c="24"/>mat2(i,j,k)=0;</text:p>
      <text:p text:style-name="P43"><text:s text:c="24"/>}</text:p>
      <text:p text:style-name="P43"><text:s text:c="18"/>}</text:p>
      <text:p text:style-name="P43"><text:s text:c="12"/>}</text:p>
      <text:p text:style-name="P43"><text:s text:c="6"/>return 0;</text:p>
      <text:p text:style-name="P78"><text:s text:c="6"/>}</text:p>
      <text:p text:style-name="P97">In the above, only index values 0, 10, 20, 30, 40, 50, 60, 70, 80, and 90 are used to create each of the dimensions of the array and only those elements of the matrix are created. The omitted elements do not exist. </text:p>
      <text:p text:style-name="P97">For example, if you are running a drug protocol on a number of patients and are dosing with medications M1, M2, M3, ... on patients P1, P2, P3, ... and collecting observations on days D1, D2, D3, ... you could create a three dimensional matrix named <text:span text:style-name="T7">protocol </text:span>in which each plane consisted of the observations for each patient on each medication for a given day: </text:p>
      <table:table table:name="Table1" table:style-name="Table1">
        <table:table-column table:style-name="Table1.A" table:number-columns-repeated="2"/>
        <table:table-column table:style-name="Table1.C"/>
        <table:table-column table:style-name="Table1.D" table:number-columns-repeated="2"/>
        <table:table-column table:style-name="Table1.C"/>
        <table:table-column table:style-name="Table1.G"/>
        <table:table-column table:style-name="Table1.H" table:number-columns-repeated="2"/>
        <table:table-column table:style-name="Table1.A"/>
        <table:table-column table:style-name="Table1.D"/>
        <table:table-column table:style-name="Table1.C"/>
        <table:table-column table:style-name="Table1.D" table:number-columns-repeated="2"/>
        <table:table-column table:style-name="Table1.O"/>
        <table:table-column table:style-name="Table1.H" table:number-columns-repeated="2"/>
        <table:table-column table:style-name="Table1.R"/>
        <table:table-column table:style-name="Table1.C"/>
        <table:table-column table:style-name="Table1.D" table:number-columns-repeated="2"/>
        <table:table-column table:style-name="Table1.C"/>
        <table:table-column table:style-name="Table1.G"/>
        <table:table-column table:style-name="Table1.X"/>
        <table:table-row>
          <table:table-cell table:style-name="Table1.A1" table:number-columns-spanned="6" office:value-type="string">
            <text:p text:style-name="P3">D1</text:p>
          </table:table-cell>
          <table:covered-table-cell/>
          <table:covered-table-cell/>
          <table:covered-table-cell/>
          <table:covered-table-cell/>
          <table:covered-table-cell/>
          <table:table-cell table:style-name="Table1.A1" table:number-columns-spanned="6" office:value-type="string">
            <text:p text:style-name="P3">D2 </text:p>
          </table:table-cell>
          <table:covered-table-cell/>
          <table:covered-table-cell/>
          <table:covered-table-cell/>
          <table:covered-table-cell/>
          <table:covered-table-cell/>
          <table:table-cell table:style-name="Table1.M1" table:number-columns-spanned="6" office:value-type="string">
            <text:p text:style-name="P3">D3 </text:p>
          </table:table-cell>
          <table:covered-table-cell/>
          <table:covered-table-cell/>
          <table:covered-table-cell/>
          <table:covered-table-cell/>
          <table:covered-table-cell/>
          <table:table-cell table:style-name="Table1.S1" table:number-columns-spanned="6" office:value-type="string">
            <text:p text:style-name="P3">D4 </text:p>
          </table:table-cell>
          <table:covered-table-cell/>
          <table:covered-table-cell/>
          <table:covered-table-cell/>
          <table:covered-table-cell/>
          <table:covered-table-cell/>
        </table:table-row>
        <table:table-row>
          <table:table-cell table:style-name="Table1.J5" office:value-type="string">
            <text:p text:style-name="P5">  </text:p>
          </table:table-cell>
          <table:table-cell table:style-name="Table1.J5" office:value-type="string">
            <text:p text:style-name="P3">M1 </text:p>
          </table:table-cell>
          <table:table-cell table:style-name="Table1.V5" office:value-type="string">
            <text:p text:style-name="P3">M2 </text:p>
          </table:table-cell>
          <table:table-cell table:style-name="Table1.D2" office:value-type="string">
            <text:p text:style-name="P3">M3 </text:p>
          </table:table-cell>
          <table:table-cell table:style-name="Table1.E2" office:value-type="string">
            <text:p text:style-name="P3">M4 </text:p>
          </table:table-cell>
          <table:table-cell table:style-name="Table1.V5" office:value-type="string">
            <text:p text:style-name="P3">M5 </text:p>
          </table:table-cell>
          <table:table-cell table:style-name="Table1.G2" office:value-type="string">
            <text:p text:style-name="P5">  </text:p>
          </table:table-cell>
          <table:table-cell table:style-name="Table1.Q5" office:value-type="string">
            <text:p text:style-name="P3">M1 </text:p>
          </table:table-cell>
          <table:table-cell table:style-name="Table1.Q5" office:value-type="string">
            <text:p text:style-name="P3">M2 </text:p>
          </table:table-cell>
          <table:table-cell table:style-name="Table1.J5" office:value-type="string">
            <text:p text:style-name="P3">M3 </text:p>
          </table:table-cell>
          <table:table-cell table:style-name="Table1.K2" office:value-type="string">
            <text:p text:style-name="P3">M4 </text:p>
          </table:table-cell>
          <table:table-cell table:style-name="Table1.V5" office:value-type="string">
            <text:p text:style-name="P3">M5 </text:p>
          </table:table-cell>
          <table:table-cell table:style-name="Table1.M2" office:value-type="string">
            <text:p text:style-name="P5">  </text:p>
          </table:table-cell>
          <table:table-cell table:style-name="Table1.N2" office:value-type="string">
            <text:p text:style-name="P3">M1 </text:p>
          </table:table-cell>
          <table:table-cell table:style-name="Table1.O5" office:value-type="string">
            <text:p text:style-name="P3">M2 </text:p>
          </table:table-cell>
          <table:table-cell table:style-name="Table1.Q5" office:value-type="string">
            <text:p text:style-name="P3">M3 </text:p>
          </table:table-cell>
          <table:table-cell table:style-name="Table1.Q5" office:value-type="string">
            <text:p text:style-name="P3">M4 </text:p>
          </table:table-cell>
          <table:table-cell table:style-name="Table1.R2" office:value-type="string">
            <text:p text:style-name="P3">M5 </text:p>
          </table:table-cell>
          <table:table-cell table:style-name="Table1.V5" office:value-type="string">
            <text:p text:style-name="P5"> </text:p>
          </table:table-cell>
          <table:table-cell table:style-name="Table1.T2" office:value-type="string">
            <text:p text:style-name="P3">M1 </text:p>
          </table:table-cell>
          <table:table-cell table:style-name="Table1.U2" office:value-type="string">
            <text:p text:style-name="P3">M2 </text:p>
          </table:table-cell>
          <table:table-cell table:style-name="Table1.V5" office:value-type="string">
            <text:p text:style-name="P3">M3 </text:p>
          </table:table-cell>
          <table:table-cell table:style-name="Table1.W2" office:value-type="string">
            <text:p text:style-name="P3">M4 </text:p>
          </table:table-cell>
          <table:table-cell table:style-name="Table1.X2" office:value-type="string">
            <text:p text:style-name="P3">M5 </text:p>
          </table:table-cell>
        </table:table-row>
        <table:table-row>
          <table:table-cell table:style-name="Table1.J5" office:value-type="string">
            <text:p text:style-name="P3">P1 </text:p>
          </table:table-cell>
          <table:table-cell table:style-name="Table1.J5" office:value-type="string">
            <text:p text:style-name="P5">  </text:p>
          </table:table-cell>
          <table:table-cell table:style-name="Table1.V5" office:value-type="string">
            <text:p text:style-name="P5">  </text:p>
          </table:table-cell>
          <table:table-cell table:style-name="Table1.D3" office:value-type="string">
            <text:p text:style-name="P5">  </text:p>
          </table:table-cell>
          <table:table-cell table:style-name="Table1.E3" office:value-type="string">
            <text:p text:style-name="P5">  </text:p>
          </table:table-cell>
          <table:table-cell table:style-name="Table1.V5" office:value-type="string">
            <text:p text:style-name="P5">  </text:p>
          </table:table-cell>
          <table:table-cell table:style-name="Table1.G3" office:value-type="string">
            <text:p text:style-name="P3">P1 </text:p>
          </table:table-cell>
          <table:table-cell table:style-name="Table1.Q5" office:value-type="string">
            <text:p text:style-name="P5">  </text:p>
          </table:table-cell>
          <table:table-cell table:style-name="Table1.Q5" office:value-type="string">
            <text:p text:style-name="P5">  </text:p>
          </table:table-cell>
          <table:table-cell table:style-name="Table1.J5" office:value-type="string">
            <text:p text:style-name="P5">  </text:p>
          </table:table-cell>
          <table:table-cell table:style-name="Table1.K3" office:value-type="string">
            <text:p text:style-name="P5">  </text:p>
          </table:table-cell>
          <table:table-cell table:style-name="Table1.V5" office:value-type="string">
            <text:p text:style-name="P5">  </text:p>
          </table:table-cell>
          <table:table-cell table:style-name="Table1.M3" office:value-type="string">
            <text:p text:style-name="P3">P1 </text:p>
          </table:table-cell>
          <table:table-cell table:style-name="Table1.N3" office:value-type="string">
            <text:p text:style-name="P5">  </text:p>
          </table:table-cell>
          <table:table-cell table:style-name="Table1.O5" office:value-type="string">
            <text:p text:style-name="P5">  </text:p>
          </table:table-cell>
          <table:table-cell table:style-name="Table1.Q5" office:value-type="string">
            <text:p text:style-name="P5">  </text:p>
          </table:table-cell>
          <table:table-cell table:style-name="Table1.Q5" office:value-type="string">
            <text:p text:style-name="P5">  </text:p>
          </table:table-cell>
          <table:table-cell table:style-name="Table1.R3" office:value-type="string">
            <text:p text:style-name="P5">  </text:p>
          </table:table-cell>
          <table:table-cell table:style-name="Table1.V5" office:value-type="string">
            <text:p text:style-name="P3">P1 </text:p>
          </table:table-cell>
          <table:table-cell table:style-name="Table1.T3" office:value-type="string">
            <text:p text:style-name="P5">  </text:p>
          </table:table-cell>
          <table:table-cell table:style-name="Table1.U3" office:value-type="string">
            <text:p text:style-name="P4">X </text:p>
          </table:table-cell>
          <table:table-cell table:style-name="Table1.V5" office:value-type="string">
            <text:p text:style-name="P5">  </text:p>
          </table:table-cell>
          <table:table-cell table:style-name="Table1.W3" office:value-type="string">
            <text:p text:style-name="P5">  </text:p>
          </table:table-cell>
          <table:table-cell table:style-name="Table1.X3" office:value-type="string">
            <text:p text:style-name="P5">  </text:p>
          </table:table-cell>
        </table:table-row>
        <table:table-row>
          <table:table-cell table:style-name="Table1.J5" office:value-type="string">
            <text:p text:style-name="P3">P2 </text:p>
          </table:table-cell>
          <table:table-cell table:style-name="Table1.J5" office:value-type="string">
            <text:p text:style-name="P5">  </text:p>
          </table:table-cell>
          <table:table-cell table:style-name="Table1.V5" office:value-type="string">
            <text:p text:style-name="P5">  </text:p>
          </table:table-cell>
          <table:table-cell table:style-name="Table1.D4" office:value-type="string">
            <text:p text:style-name="P5">  </text:p>
          </table:table-cell>
          <table:table-cell table:style-name="Table1.E4" office:value-type="string">
            <text:p text:style-name="P5">  </text:p>
          </table:table-cell>
          <table:table-cell table:style-name="Table1.V5" office:value-type="string">
            <text:p text:style-name="P5">  </text:p>
          </table:table-cell>
          <table:table-cell table:style-name="Table1.G4" office:value-type="string">
            <text:p text:style-name="P3">P2 </text:p>
          </table:table-cell>
          <table:table-cell table:style-name="Table1.Q5" office:value-type="string">
            <text:p text:style-name="P5">  </text:p>
          </table:table-cell>
          <table:table-cell table:style-name="Table1.Q5" office:value-type="string">
            <text:p text:style-name="P5">  </text:p>
          </table:table-cell>
          <table:table-cell table:style-name="Table1.J5" office:value-type="string">
            <text:p text:style-name="P5">  </text:p>
          </table:table-cell>
          <table:table-cell table:style-name="Table1.K4" office:value-type="string">
            <text:p text:style-name="P5">  </text:p>
          </table:table-cell>
          <table:table-cell table:style-name="Table1.V5" office:value-type="string">
            <text:p text:style-name="P5">  </text:p>
          </table:table-cell>
          <table:table-cell table:style-name="Table1.M4" office:value-type="string">
            <text:p text:style-name="P3">P2 </text:p>
          </table:table-cell>
          <table:table-cell table:style-name="Table1.N4" office:value-type="string">
            <text:p text:style-name="P5">  </text:p>
          </table:table-cell>
          <table:table-cell table:style-name="Table1.O5" office:value-type="string">
            <text:p text:style-name="P5">  </text:p>
          </table:table-cell>
          <table:table-cell table:style-name="Table1.Q5" office:value-type="string">
            <text:p text:style-name="P5">  </text:p>
          </table:table-cell>
          <table:table-cell table:style-name="Table1.Q5" office:value-type="string">
            <text:p text:style-name="P5">  </text:p>
          </table:table-cell>
          <table:table-cell table:style-name="Table1.R4" office:value-type="string">
            <text:p text:style-name="P5">  </text:p>
          </table:table-cell>
          <table:table-cell table:style-name="Table1.V5" office:value-type="string">
            <text:p text:style-name="P3">P2 </text:p>
          </table:table-cell>
          <table:table-cell table:style-name="Table1.T4" office:value-type="string">
            <text:p text:style-name="P5">  </text:p>
          </table:table-cell>
          <table:table-cell table:style-name="Table1.U4" office:value-type="string">
            <text:p text:style-name="P5">  </text:p>
          </table:table-cell>
          <table:table-cell table:style-name="Table1.V5" office:value-type="string">
            <text:p text:style-name="P5">  </text:p>
          </table:table-cell>
          <table:table-cell table:style-name="Table1.W4" office:value-type="string">
            <text:p text:style-name="P5">  </text:p>
          </table:table-cell>
          <table:table-cell table:style-name="Table1.X4" office:value-type="string">
            <text:p text:style-name="P5">  </text:p>
          </table:table-cell>
        </table:table-row>
        <table:table-row>
          <table:table-cell table:style-name="Table1.J5" office:value-type="string">
            <text:p text:style-name="P3">P3 </text:p>
          </table:table-cell>
          <table:table-cell table:style-name="Table1.J5" office:value-type="string">
            <text:p text:style-name="P5"> </text:p>
          </table:table-cell>
          <table:table-cell table:style-name="Table1.V5" office:value-type="string">
            <text:p text:style-name="P5">  </text:p>
          </table:table-cell>
          <table:table-cell table:style-name="Table1.D5" office:value-type="string">
            <text:p text:style-name="P5">  </text:p>
          </table:table-cell>
          <table:table-cell table:style-name="Table1.E5" office:value-type="string">
            <text:p text:style-name="P5">  </text:p>
          </table:table-cell>
          <table:table-cell table:style-name="Table1.V5" office:value-type="string">
            <text:p text:style-name="P5">  </text:p>
          </table:table-cell>
          <table:table-cell table:style-name="Table1.G5" office:value-type="string">
            <text:p text:style-name="P3">P3 </text:p>
          </table:table-cell>
          <table:table-cell table:style-name="Table1.Q5" office:value-type="string">
            <text:p text:style-name="P5">  </text:p>
          </table:table-cell>
          <table:table-cell table:style-name="Table1.Q5" office:value-type="string">
            <text:p text:style-name="P5">  </text:p>
          </table:table-cell>
          <table:table-cell table:style-name="Table1.J5" office:value-type="string">
            <text:p text:style-name="P5">  </text:p>
          </table:table-cell>
          <table:table-cell table:style-name="Table1.K5" office:value-type="string">
            <text:p text:style-name="P5">  </text:p>
          </table:table-cell>
          <table:table-cell table:style-name="Table1.V5" office:value-type="string">
            <text:p text:style-name="P5">  </text:p>
          </table:table-cell>
          <table:table-cell table:style-name="Table1.M5" office:value-type="string">
            <text:p text:style-name="P3">P3 </text:p>
          </table:table-cell>
          <table:table-cell table:style-name="Table1.N5" office:value-type="string">
            <text:p text:style-name="P5">  </text:p>
          </table:table-cell>
          <table:table-cell table:style-name="Table1.O5" office:value-type="string">
            <text:p text:style-name="P5">  </text:p>
          </table:table-cell>
          <table:table-cell table:style-name="Table1.Q5" office:value-type="string">
            <text:p text:style-name="P5">  </text:p>
          </table:table-cell>
          <table:table-cell table:style-name="Table1.Q5" office:value-type="string">
            <text:p text:style-name="P5">  </text:p>
          </table:table-cell>
          <table:table-cell table:style-name="Table1.R5" office:value-type="string">
            <text:p text:style-name="P5">  </text:p>
          </table:table-cell>
          <table:table-cell table:style-name="Table1.V5" office:value-type="string">
            <text:p text:style-name="P3">P3 </text:p>
          </table:table-cell>
          <table:table-cell table:style-name="Table1.T5" office:value-type="string">
            <text:p text:style-name="P5">  </text:p>
          </table:table-cell>
          <table:table-cell table:style-name="Table1.U5" office:value-type="string">
            <text:p text:style-name="P5">  </text:p>
          </table:table-cell>
          <table:table-cell table:style-name="Table1.V5" office:value-type="string">
            <text:p text:style-name="P5">  </text:p>
          </table:table-cell>
          <table:table-cell table:style-name="Table1.W5" office:value-type="string">
            <text:p text:style-name="P5">  </text:p>
          </table:table-cell>
          <table:table-cell table:style-name="Table1.X5" office:value-type="string">
            <text:p text:style-name="P5"> </text:p>
          </table:table-cell>
        </table:table-row>
      </table:table>
      <text:p text:style-name="P96"/>
      <text:p text:style-name="P96">You could refer to patient P1, medication M2 on day D4 with the reference: </text:p>
      <text:p text:style-name="P84">protocol("P1","M2","D4")="X"; </text:p>
      <text:p text:style-name="P96">Alternatively, you can view the same data base as a tree structure with patient id at the root, followed by medication, followed by day of study: </text:p>
      <text:p text:style-name="P94"><text:soft-page-break/><text:span text:style-name="T13"><draw:frame draw:style-name="fr1" draw:name="Graphic1" text:anchor-type="as-char" svg:width="5.1563in" svg:height="4.3854in" draw:z-index="0"><draw:image xlink:href="../tree.jpg" xlink:type="simple" xlink:show="embed" xlink:actuate="onLoad"/></draw:frame></text:span> </text:p>
      <text:p text:style-name="P96">Note that at each node in the tree, a data box may appear containing information about the node. Addressing a node is accomplished by giving its path description such as: </text:p>
      <text:p text:style-name="P84">protocol("P2","M2",D2) </text:p>
      <text:h text:style-name="P130" text:outline-level="1"><text:bookmark-start text:name="__RefHeading___Toc10383_672966562"/><text:bookmark text:name="compiling"/>Compiling Programs<text:bookmark-end text:name="__RefHeading___Toc10383_672966562"/></text:h>
      <text:p text:style-name="P97">To compile programs written in C++ that use the MDH (multi-Dimensional and Hierarchical) library, use the command: </text:p>
      <text:p text:style-name="P78"><text:s text:c="6"/>mumpsc myprog.cpp</text:p>
      <text:p text:style-name="P97">This will invoke the <text:span text:style-name="T9">g++</text:span> compiler and make available the necessary libraries. The result will be a program named <text:span text:style-name="T7">myprog</text:span> which is executable. The <text:span text:style-name="T7">cgi</text:span> extension is used as the default because very often these programs may be used in connection with web servers. You may rename the program as you see fit, however. The script <text:span text:style-name="T7">mumpsc</text:span> is part of the Mumps Compiler which must be installed prior to using the toolkit. </text:p>
      <text:h text:style-name="P130" text:outline-level="1"><text:bookmark-start text:name="__RefHeading___Toc10385_672966562"/><text:bookmark text:name="gblaccess1"/><text:span text:style-name="T2">Accessing Global Arrays</text:span> <text:bookmark-end text:name="__RefHeading___Toc10385_672966562"/></text:h>
      <text:p text:style-name="P97">Note: prior to exiting a program that accessed globals arrays, you must execute a <text:span text:style-name="T7">GlobalClose</text:span> macro to shut down the global array facility. This flushes the system buffers to disk and insures that the file system if properly closed. Failure to do this will result in data base errors. This appears in your program as: </text:p>
      <text:p text:style-name="P85">GlobalClose; </text:p>
      <text:p text:style-name="P97">You may assign global arrray elements to variables of type <text:span text:style-name="T2">mstring</text:span> using the assignment operator(=). </text:p>
      <text:p text:style-name="P97">You may assign values of type <text:span text:style-name="T2">int</text:span>, <text:span text:style-name="T2">float</text:span>, <text:span text:style-name="T2">double</text:span>, <text:span text:style-name="T2">mstring</text:span>, <text:span text:style-name="T2">string</text:span> and <text:span text:style-name="T2">char *</text:span> to global array elements using the assignment operator (=). </text:p>
      <text:p text:style-name="P97"><text:soft-page-break/>When global array references are passed to function, no more than one instance of the same <text:span text:style-name="T2">global</text:span> object should be used in the argument list. Each <text:span text:style-name="T2">global</text:span> object maintains a private static string which contains the most recent value fetched from the data base. When a <text:span text:style-name="T2">global</text:span> object is passed to a function, its this string value is effectively passed. This means that, in a function reference where two references to the same <text:span text:style-name="T2">global</text:span> object are passed, even though they have differing indices, the value passed will be the value for the second instance of the <text:span text:style-name="T2">global</text:span>. This restriction only applies where there are two or more instances of the same <text:span text:style-name="T2">global</text:span>. </text:p>
      <text:p text:style-name="P97">If you use a reference to a <text:span text:style-name="T2">global</text:span> without a parenthesized list following the name of the <text:span text:style-name="T2">global</text:span>, the reference will be to the most recent referenced <text:span text:style-name="T2">global</text:span>. Effectively, this is similar to the "naked indicator" from Mumps. </text:p>
      <text:h text:style-name="P118" text:outline-level="2"><text:bookmark-start text:name="__RefHeading___Toc10387_672966562"/><text:bookmark text:name="gblind"/><text:span text:style-name="T2">Global Array Indices</text:span> <text:bookmark-end text:name="__RefHeading___Toc10387_672966562"/></text:h>
      <text:p text:style-name="P97">Internally, the indices of global arrays are always stored as character strings. If you initialize a global array with a loop, you must insure that the indices are represented as either values of type <text:span text:style-name="T2">mstring</text:span> or null terminated arrays of type <text:span text:style-name="T2">char</text:span>. Indices to globals may be either <text:span text:style-name="T2">char*</text:span> or <text:span text:style-name="T2">mstring</text:span> but MUST all be of the same type (<text:span text:style-name="T7">i.e.</text:span> all <text:span text:style-name="T2">char *</text:span> or all <text:span text:style-name="T2">mstring</text:span>). For example: </text:p>
      <text:p text:style-name="P43"><text:s text:c="6"/>mstring A,B,C;</text:p>
      <text:p text:style-name="P43"><text:s text:c="6"/>for (A=0; A&lt;1000; A++)</text:p>
      <text:p text:style-name="P43"><text:s text:c="12"/>for (B=0; B&lt;1000; B++)</text:p>
      <text:p text:style-name="P43"><text:s text:c="18"/>for (C=0; C&lt;1000; C++) {</text:p>
      <text:p text:style-name="P43"><text:s text:c="24"/>array1(A,B,C) = "0";</text:p>
      <text:p text:style-name="P78"><text:s text:c="24"/>}</text:p>
      <text:p text:style-name="P97">The above initializes an array of 1 billion elements to zero. </text:p>
      <text:h text:style-name="P118" text:outline-level="2"><text:bookmark-start text:name="__RefHeading___Toc10389_672966562"/><text:bookmark text:name="navgbl"/><text:span text:style-name="T2">Navigating Globals</text:span> <text:bookmark-end text:name="__RefHeading___Toc10389_672966562"/></text:h>
      <text:p text:style-name="P97">There are several builtin functions used to navigate the globals. The two most important are the <text:span text:style-name="T7">Data()</text:span> function and the <text:span text:style-name="T7">Order()</text:span> function. The <text:span text:style-name="T7">Data() </text:span>function tells you if a node exists and if it has descendants and the <text:span text:style-name="T7">Order()</text:span> function gives you the next higher (or lower) index at a given level in the global array tree. </text:p>
      <text:p text:style-name="P97">The <text:span text:style-name="T7">Data()</text:span> function returns an integer which indicates whether the global array node is defined: </text:p>
      <text:list xml:id="list5207290914054867770" text:style-name="L1">
        <text:list-item>
          <text:p text:style-name="P141">0 if the global array node is undefined; </text:p>
        </text:list-item>
        <text:list-item>
          <text:p text:style-name="P141">1 if it is defined and has no descendants; </text:p>
        </text:list-item>
        <text:list-item>
          <text:p text:style-name="P141">10 if it is defined but has no value stored at the node (but does have descendants); </text:p>
        </text:list-item>
        <text:list-item>
          <text:p text:style-name="P134">11 it is defined and has descendants. </text:p>
        </text:list-item>
      </text:list>
      <text:p text:style-name="P97">A global is defined if data has been stored at it. A "10" is returned for a node at which nothing has been stored but the node has descendants. For example, assuming the global array has only the contents created in the example below: </text:p>
      <text:p text:style-name="P43"><text:s text:c="6"/>global array1("array1");</text:p>
      <text:p text:style-name="P43"/>
      <text:p text:style-name="P43"><text:s text:c="6"/>int result;</text:p>
      <text:p text:style-name="P43"/>
      <text:p text:style-name="P43"><text:s text:c="6"/>array1("1","11") = "foo"</text:p>
      <text:p text:style-name="P43"><text:s text:c="6"/>array1("1","11","21") = "bar"</text:p>
      <text:p text:style-name="P43"/>
      <text:p text:style-name="P43"><text:s text:c="6"/>result = array1("1").Data() ; <text:s text:c="11"/>// yields 10</text:p>
      <text:p text:style-name="P43"><text:s text:c="6"/>result = array1("1","11").Data(); <text:s text:c="7"/>// yields 11</text:p>
      <text:p text:style-name="P78"><text:s text:c="6"/>result = array1("1","11","21").Data(); <text:s text:c="2"/>// yields 1 </text:p>
      <text:p text:style-name="P97">The other major navigation function is the <text:span text:style-name="T7">Order()</text:span> function. This gives you, for a given global array index, the next ascending or descending value for the last index. If the parameter to <text:span text:style-name="T7">Order()</text:span> is 1 or missing, the next ascending index is returned. If the parameter is -1, the next descending index <text:soft-page-break/>is returned. To get the first (or last if the parameter is -1) value of an index, start with a null (empty) string. For example: </text:p>
      <text:p text:style-name="P88"><text:tab/>mstring x, null;</text:p>
      <text:p text:style-name="P43"><text:s text:c="6"/>global array1("array1");</text:p>
      <text:p text:style-name="P43"/>
      <text:p text:style-name="P43"><text:s text:c="6"/>array1("100") = "a"; <text:s text:c="11"/>// initialize the array with three entries</text:p>
      <text:p text:style-name="P43"><text:s text:c="6"/>array1("200") = "b";</text:p>
      <text:p text:style-name="P43"><text:s text:c="6"/>array1("300") = "c";</text:p>
      <text:p text:style-name="P43"/>
      <text:p text:style-name="P43"><text:s text:c="6"/>null = "";</text:p>
      <text:p text:style-name="P43"><text:s text:c="6"/></text:p>
      <text:p text:style-name="P43"><text:s text:c="6"/>x = array1(null).Order(); <text:s text:c="6"/>// get the first value of the first index: 100</text:p>
      <text:p text:style-name="P43"><text:s text:c="6"/></text:p>
      <text:p text:style-name="P43"><text:s text:c="6"/>x = array1(x).Order(); <text:s text:c="9"/>// get the second value of the first index: 200</text:p>
      <text:p text:style-name="P43"/>
      <text:p text:style-name="P43"><text:s text:c="6"/>x = array1(x).Order(); <text:s text:c="9"/>// get the third value of the first index: 300</text:p>
      <text:p text:style-name="P43"/>
      <text:p text:style-name="P43"><text:s text:c="6"/>x = array1(x).Order(); <text:s text:c="9"/>// no more indices - returns empty string</text:p>
      <text:p text:style-name="P43"/>
      <text:p text:style-name="P43"><text:s text:c="6"/>x = array1(null).Order(-1); <text:s text:c="4"/>// get the last value of the first index: 300</text:p>
      <text:p text:style-name="P43"><text:s text:c="6"/></text:p>
      <text:p text:style-name="P43"><text:s text:c="6"/>x = array1(x).Order(-1); <text:s text:c="7"/>// get the second value of the first index: 200</text:p>
      <text:p text:style-name="P43"/>
      <text:p text:style-name="P43"><text:s text:c="6"/>x = array1(x).Order(-1); <text:s text:c="7"/>// get the first value of the first index: 100</text:p>
      <text:p text:style-name="P43"/>
      <text:p text:style-name="P43"><text:s text:c="6"/>x = array1(x).Order(-1); <text:s text:c="7"/>// no more indices - returns empty string</text:p>
      <text:p text:style-name="P43"/>
      <text:p text:style-name="P43"><text:s text:c="6"/>for ( x = array1(null).Order(); x != null; x = array1(x).Order()) </text:p>
      <text:p text:style-name="P43"/>
      <text:p text:style-name="P43"><text:s text:c="15"/>cout x &lt;&lt; endl; <text:s text:c="7"/>// writes 100 200 300 on separate lines</text:p>
      <text:p text:style-name="P43"/>
      <text:p text:style-name="P43"><text:s text:c="6"/>for ( x = array1(null).Order(-1); x != null; x = array1(x).Order(-1)) </text:p>
      <text:p text:style-name="P43"/>
      <text:p text:style-name="P43"><text:s text:c="15"/>cout x &lt;&lt; endl; <text:s text:c="7"/>// writes 300 200 100 on separate lines</text:p>
      <text:p text:style-name="P43"/>
      <text:p text:style-name="P43"><text:s text:c="6"/>for ( x = 10; x &lt; 100; x = x + 10) array1("200" , x) = x;</text:p>
      <text:p text:style-name="P43"/>
      <text:p text:style-name="P43"><text:s text:c="6"/>for ( x = array1("200", null).Order(); x != null; x = array1("200", x).Order()) </text:p>
      <text:p text:style-name="P43"/>
      <text:p text:style-name="P43"><text:s text:c="15"/>cout x &lt;&lt; endl; <text:s text:c="7"/>// writes 10 20 30 ... 90 on separate lines</text:p>
      <text:p text:style-name="P97"/>
      <text:p text:style-name="P97"/>
      <text:p text:style-name="P97">Each call to <text:span text:style-name="T7">Order()</text:span> gives the next value of the last index. The numeric parameter indicates if the direction is ascending (1) or descending (-1). If omitted, 1 is assumed. To get the first index, the empty string is supplied and the function returns the first index of the global array. For subsequent calls, it returns the next ascendant index value until there are no more indices. Then it returns the empty string. </text:p>
      <text:p text:style-name="P97">In the following example, we build a global array vector from an input file consisting of keywords with one keyword per line, keep a count of each time the keyword is used, and, at the end, print an alphabetized list of the keywords followed by the number of times each occurs, do the following: </text:p>
      <text:p text:style-name="P43"><text:s text:c="4"/>#include &lt;mumpsc/libmpscpp.h&gt;</text:p>
      <text:p text:style-name="P43"><text:s text:c="4"/>global key("key"); </text:p>
      <text:p text:style-name="P43"/>
      <text:p text:style-name="P43"><text:s text:c="4"/>int main() { </text:p>
      <text:p text:style-name="P43"/>
      <text:p text:style-name="P43"><text:soft-page-break/><text:s text:c="4"/>mstring word, null;</text:p>
      <text:p text:style-name="P43"><text:s text:c="4"/>long i; </text:p>
      <text:p text:style-name="P43"/>
      <text:p text:style-name="P43"><text:s text:c="4"/>null = "";</text:p>
      <text:p text:style-name="P43"/>
      <text:p text:style-name="P43"><text:s text:c="4"/>while (1) {</text:p>
      <text:p text:style-name="P43"><text:s text:c="8"/>if ( ! word.ReadLine(cin)) break;</text:p>
      <text:p text:style-name="P43"><text:s text:c="8"/>if (key(word).Data()) <text:s text:c="5"/>// is word in vector?</text:p>
      <text:p text:style-name="P43"><text:s text:c="12"/>key(word)++; <text:s text:c="10"/>// yes, increment count</text:p>
      <text:p text:style-name="P43"><text:s text:c="8"/>else key(word) = 1; <text:s text:c="7"/>// not in vector - add</text:p>
      <text:p text:style-name="P43"><text:s text:c="8"/>} </text:p>
      <text:p text:style-name="P43"/>
      <text:p text:style-name="P43"><text:s text:c="4"/>word = null;</text:p>
      <text:p text:style-name="P43"/>
      <text:p text:style-name="P43"><text:s text:c="4"/>while ((word = key(word).Order(1)) != null) // next word</text:p>
      <text:p text:style-name="P43"/>
      <text:p text:style-name="P43"><text:s text:c="6"/>cout &lt;&lt; word &lt;&lt; " " &lt;&lt; key(word) &lt;&lt; endl; // print word and count</text:p>
      <text:p text:style-name="P43"/>
      <text:p text:style-name="P43"><text:s text:c="4"/>return EXIT_SUCCESS;</text:p>
      <text:p text:style-name="P78"><text:s text:c="4"/>} </text:p>
      <text:p text:style-name="P97"/>
      <text:p text:style-name="P97">In the above, each line is read into the variable <text:span text:style-name="T7">word </text:span>until the end of file is reached. Each word is tested with the <text:span text:style-name="T7">Data() </text:span>function of the global array to determine if <text:span text:style-name="T7">word </text:span>exists in the <text:span text:style-name="T7">key </text:span>vector. The <text:span text:style-name="T7">Data()</text:span> returns zero if the element does not exist, non-zero if it does. In the case where the word is in the <text:span text:style-name="T7">key </text:span>global array vector, the value stored in the vector for the word is extracted into the variable <text:span text:style-name="T7">i</text:span>, incremented and stored back into the vector. If the <text:span text:style-name="T7">word </text:span>does not exist in the vector, it is added and its initial count is set to one. </text:p>
      <text:p text:style-name="P97">When all the words have been read and stored into the vector, the program sequences through the word entries and prints the words and the total number of times each one was present in the input file. Since global arrays are stored in ascending key order, the display of words will be alphabetic. </text:p>
      <text:p text:style-name="P97">Similarly, given a global array of patient lab data organized hierarchically first by patient id, then by lab test, then by date, we can print a table of patient id's, labs, dates and results with the following: </text:p>
      <text:p text:style-name="P43"><text:s text:c="6"/>#include &lt;mumpsc/libmpscpp.h&gt;</text:p>
      <text:p text:style-name="P43"/>
      <text:p text:style-name="P43"><text:s text:c="6"/>global Labs("labs");</text:p>
      <text:p text:style-name="P43"/>
      <text:p text:style-name="P43"><text:s text:c="6"/>int main() {</text:p>
      <text:p text:style-name="P43"/>
      <text:p text:style-name="P43"><text:s text:c="6"/>mstring null, ptid, lab_test, date, rslt;</text:p>
      <text:p text:style-name="P43"/>
      <text:p text:style-name="P43"><text:s text:c="6"/>null = "";</text:p>
      <text:p text:style-name="P43"/>
      <text:p text:style-name="P43"><text:s text:c="6"/>// create dummy example data base</text:p>
      <text:p text:style-name="P43"/>
      <text:p text:style-name="P43"><text:s text:c="6"/>Labs("1000","hct","July 12, 2003")="45";</text:p>
      <text:p text:style-name="P43"><text:s text:c="6"/>Labs("1000","hct","July 13, 2003")="46";</text:p>
      <text:p text:style-name="P43"><text:s text:c="6"/>Labs("1000","hct","July 14, 2003")="47";</text:p>
      <text:p text:style-name="P43"><text:s text:c="6"/>Labs("1000","hct","July 15, 2003")="48";</text:p>
      <text:p text:style-name="P43"><text:s text:c="6"/>Labs("1000","hgb","July 12, 2003")="15";</text:p>
      <text:p text:style-name="P43"><text:s text:c="6"/>Labs("1000","hgb","July 15, 2003")="14";</text:p>
      <text:p text:style-name="P43"><text:s text:c="6"/>Labs("1001","hct","July 12, 2003")="35";</text:p>
      <text:p text:style-name="P43"><text:s text:c="6"/>Labs("1001","hct","July 13, 2003")="36";</text:p>
      <text:p text:style-name="P43"><text:s text:c="6"/>Labs("1001","hct","July 14, 2003")="37";</text:p>
      <text:p text:style-name="P43"><text:soft-page-break/><text:s text:c="6"/>Labs("1001","hct","July 15, 2003")="38";</text:p>
      <text:p text:style-name="P43"><text:s text:c="6"/>Labs("1001","hgb","July 13, 2003")="15";</text:p>
      <text:p text:style-name="P43"><text:s text:c="6"/>Labs("1001","hgb","July 14, 2003")="15";</text:p>
      <text:p text:style-name="P43"><text:s text:c="6"/>Labs("1002","hct","Sept 12, 2003")="35";</text:p>
      <text:p text:style-name="P43"><text:s text:c="6"/>Labs("1002","hct","Sept 13, 2003")="36";</text:p>
      <text:p text:style-name="P43"><text:s text:c="6"/>Labs("1002","hct","Sept 14, 2003")="37";</text:p>
      <text:p text:style-name="P43"><text:s text:c="6"/>Labs("1002","hct","Sept 15, 2003")="38";</text:p>
      <text:p text:style-name="P43"><text:s text:c="6"/>Labs("1002","hgb","Sept 13, 2003")="15";</text:p>
      <text:p text:style-name="P43"><text:s text:c="6"/>Labs("1002","hgb","Sept 14, 2003")="15";</text:p>
      <text:p text:style-name="P43"/>
      <text:p text:style-name="P43"><text:s text:c="6"/>ptid = null;</text:p>
      <text:p text:style-name="P43"/>
      <text:p text:style-name="P43"><text:s text:c="6"/>while ( (ptid = Labs(ptid).Order(1)) != null) {</text:p>
      <text:p text:style-name="P43"/>
      <text:p text:style-name="P43"><text:s text:c="10"/>lab_test = null;</text:p>
      <text:p text:style-name="P43"/>
      <text:p text:style-name="P43"><text:s text:c="10"/>while ( (lab_test = Labs(ptid,lab_test).Order(1)) != null) {</text:p>
      <text:p text:style-name="P43"/>
      <text:p text:style-name="P43"><text:s text:c="14"/>date = null;</text:p>
      <text:p text:style-name="P43"/>
      <text:p text:style-name="P43"><text:s text:c="18"/>while ( (date = Labs(ptid,lab_test,date).Order(1)) != null) {</text:p>
      <text:p text:style-name="P43"/>
      <text:p text:style-name="P43"><text:s text:c="22"/>cout &lt;&lt; ptid &lt;&lt; " " &lt;&lt; lab_test &lt;&lt; " " &lt;&lt; date ;</text:p>
      <text:p text:style-name="P43"/>
      <text:p text:style-name="P43"><text:s text:c="22"/>cout &lt;&lt; " " &lt;&lt; Labs(ptid,lab_test,date) &lt;&lt; endl;</text:p>
      <text:p text:style-name="P43"/>
      <text:p text:style-name="P43"><text:s text:c="22"/>}</text:p>
      <text:p text:style-name="P43"><text:s text:c="18"/>}</text:p>
      <text:p text:style-name="P43"><text:s text:c="14"/>}</text:p>
      <text:p text:style-name="P43"/>
      <text:p text:style-name="P43"><text:s text:c="6"/>GlobalClose;</text:p>
      <text:p text:style-name="P43"/>
      <text:p text:style-name="P43"><text:s text:c="6"/>return 1;</text:p>
      <text:p text:style-name="P78"><text:s text:c="6"/>}</text:p>
      <text:p text:style-name="P97"/>
      <text:p text:style-name="P97">The above begins with an empty string for patient id <text:span text:style-name="T7">ptid</text:span>. This is used at the outer loop level to cycle through all the patient ids. At the first nexted loop, the program cycles through all the lab test names (<text:span text:style-name="T7">lab_test</text:span>) then at the innermost level, it cycles through all the dates (<text:span text:style-name="T7">date</text:span>). The resulting table is of the form: </text:p>
      <text:p text:style-name="P43"><text:s text:c="6"/>1000 hct July 12, 2003 45</text:p>
      <text:p text:style-name="P43"><text:s text:c="6"/>1000 hct July 13, 2003 46</text:p>
      <text:p text:style-name="P43"><text:s text:c="6"/>1000 hct July 14, 2003 47</text:p>
      <text:p text:style-name="P43"><text:s text:c="6"/>1000 hct July 15, 2003 48</text:p>
      <text:p text:style-name="P43"><text:s text:c="6"/>1000 hgb July 12, 2003 15</text:p>
      <text:p text:style-name="P43"><text:s text:c="6"/>1000 hgb July 15, 2003 14</text:p>
      <text:p text:style-name="P43"><text:s text:c="6"/>1001 hct July 12, 2003 35</text:p>
      <text:p text:style-name="P43"><text:s text:c="6"/>1001 hct July 13, 2003 36</text:p>
      <text:p text:style-name="P43"><text:s text:c="6"/>1001 hct July 14, 2003 37</text:p>
      <text:p text:style-name="P43"><text:s text:c="6"/>1001 hct July 15, 2003 38</text:p>
      <text:p text:style-name="P43"><text:s text:c="6"/>1001 hgb July 13, 2003 15</text:p>
      <text:p text:style-name="P64"><text:s text:c="6"/>1001 hgb July 14, 2003 15</text:p>
      <text:h text:style-name="P118" text:outline-level="2"><text:bookmark-start text:name="__RefHeading___Toc10391_672966562"/><text:span text:style-name="T2">Locking the Data Base</text:span> <text:bookmark-end text:name="__RefHeading___Toc10391_672966562"/></text:h>
      <text:p text:style-name="P97">There are several functions for locking portions of the data base. Following legacy convention, a lock does not prevent access to an element but merely flags the element as locked. Locking views a global array as a tree structure. If an element is locked, its descendants are locked. An attempt to <text:soft-page-break/>lock a locked element of an element that has a locked parent or a locked descendant will fail. The primary locking functions are <text:span text:style-name="T7">$lock()</text:span>, <text:span text:style-name="T7">Lock() </text:span>and <text:span text:style-name="T7">UnLock()</text:span>: </text:p>
      <text:p text:style-name="P43"><text:s text:c="6"/>if ($lock(gbl(a,b,c)) cout &lt;&lt; "locked" &lt;&lt; endl;</text:p>
      <text:p text:style-name="P43"><text:s text:c="6"/>if (gbl(a,b,c).Lock()) cout &lt;&lt; "locked" &lt;&lt; endl;</text:p>
      <text:p text:style-name="P78"><text:s text:c="6"/>gbl(a,b,c).UnLock();</text:p>
      <text:p text:style-name="P97"/>
      <text:p text:style-name="P97">The <text:span text:style-name="T7">$lock()</text:span> and <text:span text:style-name="T7">Lock()</text:span> functions test to see if the node can be locked and locks it if possible. It returns <text:span text:style-name="T7">true</text:span> (1) if successful and false (0) otherwise (<text:span text:style-name="T7">$test</text:span> is set accordingly). A node can be locked if it itself is not locked, if it has no descendants that are locked and if it is not the descendant of a locked node. The <text:span text:style-name="T7">UnLock()</text:span> function releases a lock on a node. </text:p>
      <text:p text:style-name="P97">Additionally, there are functions to release all locks for the current process and all locks for all processes: </text:p>
      <text:p text:style-name="P43"><text:s text:c="4"/>CleanLocks(); <text:s text:c="5"/>// release all locks for this process only</text:p>
      <text:p text:style-name="P62"><text:s text:c="4"/>CleanAllLocks(); <text:s/>// release all locks for all processes</text:p>
      <text:h text:style-name="P130" text:outline-level="1"><text:bookmark-start text:name="__RefHeading___Toc10393_672966562"/><text:bookmark text:name="interp"/><text:span text:style-name="T2">Invoking the Mumps Interpreter</text:span> <text:bookmark-end text:name="__RefHeading___Toc10393_672966562"/></text:h>
      <text:p text:style-name="P97">The full facilities of the Mumps interpreter can be invoked from C++ programs. The interpreter reads, parses and executes commands presented to it at run time. It may also read and execute text files containing Mumps programs. The interpreter is invoked by means of the <text:span text:style-name="T7">Xecute()</text:span> macro and <text:span text:style-name="T7">xecute()</text:span> functions: </text:p>
      <text:p text:style-name="P86"><text:span text:style-name="T2">int</text:span> Xecute("command")<text:line-break/><text:span text:style-name="T2">int</text:span> xecute(<text:span text:style-name="T2">mstring </text:span>command)<text:line-break/><text:span text:style-name="T2">int</text:span> xecute(<text:span text:style-name="T2">string </text:span>command)<text:line-break/><text:span text:style-name="T2">int</text:span> xecute(<text:span text:style-name="T2">char * </text:span>command)</text:p>
      <text:p text:style-name="P97">These functions and macro invoke the Mumps interpreter and execute the text replacing "command". They return 1 of successful, 0 otherwise. With <text:span text:style-name="T7">Xecute()</text:span>, if the mumps command contains quotes or other special symbols, they will be automatically prefixed with backslashes (e.g., quote becomer \"). </text:p>
      <text:p text:style-name="P9">Xecute("set i="test"));</text:p>
      <text:p text:style-name="P27">Xecute("fors i=$order(^a(i)) quit:i="" <text:s/>set sum=sum+^a(i)");</text:p>
      <text:p text:style-name="P97"/>
      <text:p text:style-name="P97">Details on the Mumps Language are contained in the file <text:span text:style-name="T7">compiler.html</text:span> in the <text:span text:style-name="T7">mumpsc/doc</text:span> subdirectory of the Mumps Compiler distribution. See also: mtring::Eval() for expression interpretation. </text:p>
      <text:h text:style-name="P130" text:outline-level="1"><text:bookmark-start text:name="__RefHeading___Toc10321_1092307187"/><text:span text:style-name="T2">Writing Active Web Server Pages</text:span> <text:bookmark-end text:name="__RefHeading___Toc10321_1092307187"/></text:h>
      <text:p text:style-name="P97">C++ programs can be written with the toolkit to be web server active pages. For example: </text:p>
      <text:p text:style-name="P97"/>
      <text:p text:style-name="P5">Web page HTML code: </text:p>
      <text:p text:style-name="P9">&lt;html&gt;</text:p>
      <text:p text:style-name="P9"/>
      <text:p text:style-name="P9">&lt;title&gt;Your title goes here&lt;/title&gt; </text:p>
      <text:p text:style-name="P9"/>
      <text:p text:style-name="P37"/>
      <text:p text:style-name="P9">&lt;form method="get" action="quiz2.cgi"&gt;</text:p>
      <text:p text:style-name="P9">&lt;center&gt;</text:p>
      <text:p text:style-name="P9">Name: </text:p>
      <text:p text:style-name="P9">&lt;input type="text" name="name" size=40 value=""&gt;</text:p>
      <text:p text:style-name="P9"><text:soft-page-break/>&lt;br&gt;</text:p>
      <text:p text:style-name="P9">&lt;/center&gt;</text:p>
      <text:p text:style-name="P9"/>
      <text:p text:style-name="P9">Class:</text:p>
      <text:p text:style-name="P9">&lt;input type="Radio" name="class" value="freshman" &gt; Freshman</text:p>
      <text:p text:style-name="P9">&lt;input type="Radio" name="class" value="sophmore" &gt; Sophmore</text:p>
      <text:p text:style-name="P9">&lt;input type="Radio" name="class" value="junior" &gt; Junior</text:p>
      <text:p text:style-name="P9">&lt;input type="Radio" name="class" value="senior" checked&gt; Senior</text:p>
      <text:p text:style-name="P9">&lt;input type="Radio" name="class" value="grad" &gt; Grad Student</text:p>
      <text:p text:style-name="P9"/>
      <text:p text:style-name="P9">&lt;br&gt;</text:p>
      <text:p text:style-name="P9">Major:</text:p>
      <text:p text:style-name="P9">&lt;select name="major" size=1&gt;</text:p>
      <text:p text:style-name="P9">&lt;option value="computer science" &gt;computer science</text:p>
      <text:p text:style-name="P9">&lt;option value="mathematics" &gt;Mathematics</text:p>
      <text:p text:style-name="P9">&lt;option value="biology" selected&gt;Biology</text:p>
      <text:p text:style-name="P9">&lt;option value="chemistry" &gt;Chemistry</text:p>
      <text:p text:style-name="P9">&lt;option value="earth science" &gt;Earth Science</text:p>
      <text:p text:style-name="P9">&lt;option value="industrial technology" &gt;Industrial Technology</text:p>
      <text:p text:style-name="P9">&lt;option value="physics" &gt;Physics</text:p>
      <text:p text:style-name="P9">&lt;/select&gt;</text:p>
      <text:p text:style-name="P9"/>
      <text:p text:style-name="P9">&lt;table border&gt;</text:p>
      <text:p text:style-name="P9">&lt;tr&gt; </text:p>
      <text:p text:style-name="P9">&lt;td valign=top&gt; Hobbies: &lt;/td&gt;</text:p>
      <text:p text:style-name="P9">&lt;td&gt;</text:p>
      <text:p text:style-name="P9">&lt;input type="Checkbox" name="hobby1" value="stamp collecting" &gt; Stamp Collecting&lt;br&gt;</text:p>
      <text:p text:style-name="P9">&lt;input type="Checkbox" name="hobby2" value="art" &gt; Art&lt;br&gt;</text:p>
      <text:p text:style-name="P9">&lt;input type="Checkbox" checked name="hobby3" value="bird watching" &gt; Bird Watching&lt;br&gt;</text:p>
      <text:p text:style-name="P9">&lt;input type="Checkbox" name="hobby4" value="hang gliding" &gt; Hang Gliding&lt;br&gt;</text:p>
      <text:p text:style-name="P9">&lt;input type="Checkbox" name="hobby5" value="reading" &gt; Reading&lt;br&gt;</text:p>
      <text:p text:style-name="P9">&lt;/td&gt;&lt;/tr&gt;</text:p>
      <text:p text:style-name="P9">&lt;/table&gt;</text:p>
      <text:p text:style-name="P9"/>
      <text:p text:style-name="P9">&lt;input type="submit" value="go for it"&gt;</text:p>
      <text:p text:style-name="P9">&lt;/form&gt;</text:p>
      <text:p text:style-name="P5">A C++ program can accept data from the web page, store the data in global arrays and return a summary web page to the browser. When using "get" mode data transmission from HTML forms, the form names and data are concatenated into a string, delimited by ampersands, containing "name=value" tokens. These are passed in an environment variable named <text:span text:style-name="T7">QUERY_STRING</text:span>. The include file <text:span text:style-name="T7">mumpsc/cgi.h</text:span> contains code to extract data from <text:span text:style-name="T7">QUERY_STRING</text:span> and store the data in the runtime symbol table. The function <text:span text:style-name="T7">SymGet()</text:span> can be used to retrieve values from runtim symbol table. </text:p>
      <text:p text:style-name="P9">#include &lt;mumpsc /libmpscpp.h&gt;</text:p>
      <text:p text:style-name="P9"/>
      <text:p text:style-name="P9">global T("T");</text:p>
      <text:p text:style-name="P9"/>
      <text:p text:style-name="P9">int main() {</text:p>
      <text:p text:style-name="P9"/>
      <text:p text:style-name="P9">mstring name;</text:p>
      <text:p text:style-name="P9">mstring class;</text:p>
      <text:p text:style-name="P9">mstring major;</text:p>
      <text:p text:style-name="P9">mstring hobby1;</text:p>
      <text:p text:style-name="P9">mstring hobby2;</text:p>
      <text:p text:style-name="P9">mstring hobby3;</text:p>
      <text:p text:style-name="P9">mstring hobby4;</text:p>
      <text:p text:style-name="P9">mstring hobby5;</text:p>
      <text:p text:style-name="P9"/>
      <text:p text:style-name="P9"><text:soft-page-break/>#include &lt;mumpsc /cgi.h&gt;</text:p>
      <text:p text:style-name="P9"/>
      <text:p text:style-name="P9">cout &lt;&lt; "Content-type: text/html " &lt;&lt; endl &lt;&lt; endl;</text:p>
      <text:p text:style-name="P9"/>
      <text:p text:style-name="P9">name = SymGet("name");</text:p>
      <text:p text:style-name="P9">class = SymGet("class");</text:p>
      <text:p text:style-name="P9">major = SymGet("major");</text:p>
      <text:p text:style-name="P9">hobby1 = SymGet("hobby1");</text:p>
      <text:p text:style-name="P9">hobby2 = SymGet("hobby2");</text:p>
      <text:p text:style-name="P9">hobby3 = SymGet("hobby3");</text:p>
      <text:p text:style-name="P9">hobby4 = SymGet("hobby4");</text:p>
      <text:p text:style-name="P9">hobby5 = SymGet("hobby5");</text:p>
      <text:p text:style-name="P9"/>
      <text:p text:style-name="P37">cout &lt;&lt; "&lt;html&gt;";</text:p>
      <text:p text:style-name="P9"/>
      <text:p text:style-name="P9">if (name == "") {</text:p>
      <text:p text:style-name="P9"><text:s text:c="5"/>cout &lt;&lt; "Name not specified &lt;br&gt; ";</text:p>
      <text:p text:style-name="P27"><text:s text:c="5"/>cout &lt;&lt; "" &lt;&lt; endl; return EXIT_FAILURE; } T(name, mcvt("class")) = class; T(name, mcvt("major")) = major; if (hobby1.Length() != 0 ) T(name, mcvt("hobbies"), hobby1) = ""; if (hobby2.Length() != 0) T(name, mcvt("hobbies"), hobby2) = ""; if (hobby3.Length() != 0) T(name, mcvt("hobbies"), hobby3) = ""; if (hobby4.Length() != 0) T(name, mcvt("hobbies"), hobby4) = ""; if (hobby5.Length() != 0) T(name, mcvt("hobbies"), hobby5) = ""; cout &lt;&lt; "Thank you " &lt;&lt; name &lt;&lt; " for your input<text:line-break/>"; cout &lt;&lt; "" &lt;&lt; endl; return EXIT_SUCCESS; } </text:p>
      <text:p text:style-name="P5">Note: you can test code by simulating input from a web browser with the following code: </text:p>
      <text:p text:style-name="P9">#!/bin/bash</text:p>
      <text:p text:style-name="P9">QUERY_STRING="abc=xyz&amp;cde=123"</text:p>
      <text:p text:style-name="P9">export QUERY_STRING</text:p>
      <text:p text:style-name="P9">your_program.cgi</text:p>
      <text:p text:style-name="P43"/>
      <text:p text:style-name="P43"/>
      <text:p text:style-name="P43">The "name=value" sets (delimted by ampersands) will be passed to the program. <text:s/>Note: web server cgi protocol requires the value strings to be encoded (see <text:span text:style-name="T7">EncodeHTML()</text:span>).</text:p>
      <text:h text:style-name="P130" text:outline-level="1"><text:bookmark-start text:name="__RefHeading___Toc10323_1092307187"/><text:span text:style-name="T2">Class mstring</text:span> <text:bookmark-end text:name="__RefHeading___Toc10323_1092307187"/></text:h>
      <text:p text:style-name="P97">The <text:span text:style-name="T2">mstring</text:span> class provides Mumps-like strings that can be used to write programs in C++ that treat variables in a manner similar to that of Mumps. This means that <text:span text:style-name="T2">mstring</text:span> objects are essentially strings on which arithmetic operations may be performed. The <text:span text:style-name="T2">mstring</text:span> includes overloads for many operators as well as the following functions: </text:p>
      <table:table table:name="Table15" table:style-name="Table15">
        <table:table-column table:style-name="Table15.A"/>
        <table:table-column table:style-name="Table15.B"/>
        <table:table-row>
          <table:table-cell table:style-name="Table15.A1" office:value-type="string">
            <text:p text:style-name="P5"><text:span text:style-name="Teletype"><text:span text:style-name="T11">mstring Horolog(); </text:span></text:span></text:p>
          </table:table-cell>
          <table:table-cell table:style-name="Table15.B1" office:value-type="string">
            <text:p text:style-name="P5"><text:span text:style-name="Teletype"><text:span text:style-name="T11">Returns an </text:span></text:span><text:span text:style-name="Teletype"><text:span text:style-name="T12">mstring</text:span></text:span><text:span text:style-name="Teletype"><text:span text:style-name="T11"> of the form "x,y" where x is the number of days since December 31, 1984 and y is the number of seconds since midnight. </text:span></text:span></text:p>
          </table:table-cell>
        </table:table-row>
        <table:table-row>
          <table:table-cell table:style-name="Table15.A2" office:value-type="string">
            <text:p text:style-name="P5"><text:span text:style-name="Teletype"><text:span text:style-name="T11">mstring ScanAlnum(FILE *, int min=3, int max=25); <text:line-break/>mstring ScanAlnum(istream, int min=3, int max=25); </text:span></text:span></text:p>
          </table:table-cell>
          <table:table-cell table:style-name="Table15.B2" office:value-type="string">
            <text:p text:style-name="P5"><text:span text:style-name="Teletype"><text:span text:style-name="T11">Returns the next token from the input file with all punctuation removed. Returns empty string on end of file. If min and/or max are provided, only words whose length are less than min and greater than max are discarded. The default values for these parameters are 3 and 25, respectively. Use stdin for file to scan standard input. </text:span></text:span></text:p>
          </table:table-cell>
        </table:table-row>
        <table:table-row>
          <table:table-cell table:style-name="Table15.A2" office:value-type="string">
            <text:p text:style-name="P5"><text:span text:style-name="Teletype"><text:span text:style-name="T11">mstring mstring::Eval(); </text:span></text:span></text:p>
          </table:table-cell>
          <table:table-cell table:style-name="Table15.B2" office:value-type="string">
            <text:p text:style-name="P5"><text:span text:style-name="Teletype"><text:span text:style-name="T11">Evaluates the mumps expression of </text:span></text:span><text:soft-page-break/><text:span text:style-name="Teletype"><text:span text:style-name="T11">the invoking mstrin object and returns the result in an mstring. If an error occurs, an InterpreterException is thrown. The invoking mstring object may contain a valid mumps expression involving calling program mstring variables. </text:span></text:span></text:p>
          </table:table-cell>
        </table:table-row>
        <table:table-row>
          <table:table-cell table:style-name="Table15.A2" office:value-type="string">
            <text:p text:style-name="P5"><text:span text:style-name="Teletype"><text:span text:style-name="T11">int mstring::replace(mstring pattern, mstring replacement); </text:span></text:span></text:p>
          </table:table-cell>
          <table:table-cell table:style-name="Table15.B2" office:value-type="string">
            <text:p text:style-name="P5"><text:span text:style-name="Teletype"><text:span text:style-name="T11">Replaces the string matching pattern with replacement. Returns 1 if successfull, 01 if there was no match and less than -1 on error (See PCRE documentation for pcre_exec()). Throws: PatternException. </text:span></text:span></text:p>
          </table:table-cell>
        </table:table-row>
        <table:table-row>
          <table:table-cell table:style-name="Table15.A2" office:value-type="string">
            <text:p text:style-name="P5"><text:span text:style-name="Teletype"><text:span text:style-name="T11">int mstring::decorate(mstring pattern, mstring prefix, mstring suffix); </text:span></text:span></text:p>
          </table:table-cell>
          <table:table-cell table:style-name="Table15.B2" office:value-type="string">
            <text:p text:style-name="P5"><text:span text:style-name="Teletype"><text:span text:style-name="T11">Locates the pattern in the invoking mstring and inserts left immediately to the left of the string that matched the pattern and inserts right immediately to the right of the found pattern. Returns 1 if the pattern was found and the insertions were made, -1 if the pattern was not found, and less than -1 for other errors (see PCRE documentation concerning pcre_exec() return codes). Throws: PatternException(). </text:span></text:span></text:p>
          </table:table-cell>
        </table:table-row>
        <table:table-row>
          <table:table-cell table:style-name="Table15.A2" office:value-type="string">
            <text:p text:style-name="P5"><text:span text:style-name="Teletype"><text:span text:style-name="T11">int mstring::ends(mstring pattern); </text:span></text:span></text:p>
          </table:table-cell>
          <table:table-cell table:style-name="Table15.B2" office:value-type="string">
            <text:p text:style-name="P5"><text:span text:style-name="Teletype"><text:span text:style-name="T11">Returns an integer giving the character position (relative to zero) immediately following the string that matched pattern. Returns -1 if the string did not match. Throws: PatternException. </text:span></text:span></text:p>
          </table:table-cell>
        </table:table-row>
        <table:table-row>
          <table:table-cell table:style-name="Table15.A2" office:value-type="string">
            <text:p text:style-name="P5"><text:span text:style-name="Teletype"><text:span text:style-name="T11">int mstring::begins(mstring pattern); </text:span></text:span></text:p>
          </table:table-cell>
          <table:table-cell table:style-name="Table15.B2" office:value-type="string">
            <text:p text:style-name="P5"><text:span text:style-name="Teletype"><text:span text:style-name="T11">Returns an integer which is the starting point in the string of pattern or -1 if the pattern is not found. Throws: PatternException if the pattern is in error. </text:span></text:span></text:p>
          </table:table-cell>
        </table:table-row>
        <table:table-row>
          <table:table-cell table:style-name="Table15.A2" office:value-type="string">
            <text:p text:style-name="P5"><text:span text:style-name="Teletype"><text:span text:style-name="T11">bool mstring::ReadLine(FILE *); <text:line-break/>bool mstring::ReadLine(istream &amp;); </text:span></text:span></text:p>
          </table:table-cell>
          <table:table-cell table:style-name="Table15.B2" office:value-type="string">
            <text:p text:style-name="P5"><text:span text:style-name="Teletype"><text:span text:style-name="T11">The next line from the file designated by "unit" is read into the invoking object of mstring. Carriage-returns and line-feeds are removed. The maximum length line that can be read is STR_MAX-1. Returns 'true' if the operation succeeded, 'false' otherwise or if end of file. </text:span></text:span></text:p>
          </table:table-cell>
        </table:table-row>
        <table:table-row>
          <table:table-cell table:style-name="Table15.A2" office:value-type="string">
            <text:p text:style-name="P5"><text:span text:style-name="Teletype"><text:span text:style-name="T11">int mstring::Pattern(mstring &amp;); <text:line-break/>int mstring::Pattern(const char *); </text:span></text:span></text:p>
          </table:table-cell>
          <table:table-cell table:style-name="Table15.B2" office:value-type="string">
            <text:p text:style-name="P5"><text:span text:style-name="Teletype"><text:span text:style-name="T11">Evaluates the invoking source string according to the pattern_string and returns 0 (does not match) or 1 (does match). Pattern_string rules are as as shown below but you must remember to place a backslash before quotes in the pattern string (as per usual C++ rules). </text:span></text:span></text:p>
          </table:table-cell>
        </table:table-row>
        <table:table-row>
          <table:table-cell table:style-name="Table15.A2" office:value-type="string">
            <text:p text:style-name="P5"><text:span text:style-name="Teletype"><text:span text:style-name="T11">mstring mstring::Justify(int,int=-1); </text:span></text:span></text:p>
          </table:table-cell>
          <table:table-cell table:style-name="Table15.B2" office:value-type="string">
            <text:p text:style-name="P5"><text:span text:style-name="Teletype"><text:span text:style-name="T11">Justify() right justifies the invoking mstring in an mstring field whose length is given by the first argument. If the second argument is present and a positive integer, the invoking mstring is right justified </text:span></text:span><text:soft-page-break/><text:span text:style-name="Teletype"><text:span text:style-name="T11">in a field whose length is given by the first argument with "precision" decimal places. The two argument form imposes a numeric interpretation upon the first argument. </text:span></text:span></text:p>
          </table:table-cell>
        </table:table-row>
        <table:table-row>
          <table:table-cell table:style-name="Table15.A2" office:value-type="string">
            <text:p text:style-name="P5"><text:span text:style-name="Teletype"><text:span text:style-name="T11">int mstring::Length(); <text:line-break/>int mstring::Length(mstring pattern_string) <text:line-break/>int mstring::Length(char * pattern_string) </text:span></text:span></text:p>
          </table:table-cell>
          <table:table-cell table:style-name="Table15.B2" office:value-type="string">
            <text:p text:style-name="P5"><text:span text:style-name="Teletype"><text:span text:style-name="T11">The function returns the string length of the invoking mstring. </text:span></text:span></text:p>
          </table:table-cell>
        </table:table-row>
        <table:table-row>
          <table:table-cell table:style-name="Table15.A2" office:value-type="string">
            <text:p text:style-name="P5"><text:span text:style-name="Teletype"><text:span text:style-name="T11">int mstring::Ascii(); <text:line-break/>int mstring::Ascii(int start); <text:line-break/>int mstring::Ascii(int start) </text:span></text:span></text:p>
          </table:table-cell>
          <table:table-cell table:style-name="Table15.B2" office:value-type="string">
            <text:p text:style-name="P5"><text:span text:style-name="Teletype"><text:span text:style-name="T11">Returns the numeric value of an ASCII character. If no "start" is specified, the numeric values of the first character of invoking mstring is used. If "start" is specified, the numeric value of "start"'th character of nvoking is chosen. If the empty string is given, -1 is returned. </text:span></text:span></text:p>
          </table:table-cell>
        </table:table-row>
        <table:table-row>
          <table:table-cell table:style-name="Table15.A2" office:value-type="string">
            <text:p text:style-name="P5"><text:span text:style-name="Teletype"><text:span text:style-name="T11">mstring mstring::Extract(int=1, int=-1); </text:span></text:span></text:p>
          </table:table-cell>
          <table:table-cell table:style-name="Table15.B2" office:value-type="string">
            <text:p text:style-name="P5"><text:span text:style-name="Teletype"><text:span text:style-name="T11">Returns an mstring containing a substring substring of the first argument. The substring begins at the position noted by the second operand. If the third operand is omitted, the substring consists only of the "start" character of invoking source string. If the third argument is present, the substring begins at position "start" and ends at position "end". If no argument is given, the function returns the first character of the string. If "end" specifies a position beyond the end of source string, the substring ends at the end of source string;. String position counting begins at one (not zero). </text:span></text:span></text:p>
          </table:table-cell>
        </table:table-row>
        <table:table-row>
          <table:table-cell table:style-name="Table15.A2" office:value-type="string">
            <text:p text:style-name="P5"><text:span text:style-name="Teletype"><text:span text:style-name="T11">int mstring::Find(const char *, int=1); <text:line-break/>int mstring::Find(mstring, int=1); </text:span></text:span></text:p>
          </table:table-cell>
          <table:table-cell table:style-name="Table15.B2" office:value-type="string">
            <text:p text:style-name="P5"><text:span text:style-name="Teletype"><text:span text:style-name="T11">Find() searches the first argument for an occurrence of the second argument. If one is found, the value returned is one greater than the end position of the second argument in the first argument. If "start" is specified, the search begins at position "start" in argument 1. If the second argument is not found, the value returned is 0. String position counting begins at position one. </text:span></text:span></text:p>
          </table:table-cell>
        </table:table-row>
        <table:table-row>
          <table:table-cell table:style-name="Table15.A2" office:value-type="string">
            <text:p text:style-name="P5"><text:span text:style-name="Teletype"><text:span text:style-name="T11">mstring mstring::Piece(const char *, int, int=-1); <text:line-break/>mstring mstring::Piece(mstring &amp;, int, int=-1); </text:span></text:span></text:p>
          </table:table-cell>
          <table:table-cell table:style-name="Table15.B2" office:value-type="string">
            <text:p text:style-name="P5"><text:span text:style-name="Teletype"><text:span text:style-name="T11">Find() searches the first argument for an occurrence of the second argument. If one is found, the value returned is one greater than the end position of the second argument in the first argument. If "start" is specified, the search begins at position "start" in argument 1. If the second argument is not found, the value returned is 0. String position counting begins at position one. </text:span></text:span></text:p>
          </table:table-cell>
        </table:table-row>
      </table:table>
      <text:p text:style-name="P97"/>
      <text:p text:style-name="P97">For example: </text:p>
      <text:p text:style-name="P9"><text:soft-page-break/>#include &lt;mumpsc /libmpscpp.cpp&gt;</text:p>
      <text:p text:style-name="P9"/>
      <text:p text:style-name="P9">global x("x");</text:p>
      <text:p text:style-name="P9"/>
      <text:p text:style-name="P9">int main() {</text:p>
      <text:p text:style-name="P9"/>
      <text:p text:style-name="P9">mstring a, b, c;</text:p>
      <text:p text:style-name="P9"/>
      <text:p text:style-name="P9">a = "hello ";</text:p>
      <text:p text:style-name="P9">b = "world";</text:p>
      <text:p text:style-name="P9"/>
      <text:p text:style-name="P9">cout &lt;&lt; (a || b) &lt;&lt; endl; <text:s text:c="6"/>// concatenation</text:p>
      <text:p text:style-name="P9"><text:s text:c="31"/>// prints "hello world"</text:p>
      <text:p text:style-name="P9"/>
      <text:p text:style-name="P9">for (a = 0; a &lt; 10; a++) </text:p>
      <text:p text:style-name="P9"><text:s text:c="5"/>cout &lt;&lt; a &lt;&lt; endl; <text:s text:c="7"/>// prints 0 thru 9</text:p>
      <text:p text:style-name="P9"/>
      <text:p text:style-name="P9">for (a = 0; a &lt; 10; a++)</text:p>
      <text:p text:style-name="P9"><text:s text:c="5"/>x(a) = a; <text:s text:c="16"/>// sets global array elements</text:p>
      <text:p text:style-name="P9"/>
      <text:p text:style-name="P9">a = "";</text:p>
      <text:p text:style-name="P9"/>
      <text:p text:style-name="P9">while (1) {</text:p>
      <text:p text:style-name="P9"/>
      <text:p text:style-name="P9"><text:s text:c="5"/>a = x(a).Order(1);</text:p>
      <text:p text:style-name="P9"><text:s text:c="5"/>if (a == "") break;</text:p>
      <text:p text:style-name="P9"><text:s text:c="5"/>cout &lt;&lt; a &lt;&lt; endl; <text:s text:c="6"/>// prints 0 thru 9</text:p>
      <text:p text:style-name="P9"><text:s text:c="5"/>}</text:p>
      <text:p text:style-name="P9"/>
      <text:p text:style-name="P9">cout &lt;&lt; x(a).Data() &lt;&lt; endl; <text:s text:c="2"/>// prints 1</text:p>
      <text:p text:style-name="P9"/>
      <text:p text:style-name="P9">c = "123 elm street";</text:p>
      <text:p text:style-name="P9">c = c + 1;</text:p>
      <text:p text:style-name="P9">cout &lt;&lt; c &lt;&lt; endl; <text:s text:c="12"/>// prints 124</text:p>
      <text:p text:style-name="P9"/>
      <text:p text:style-name="P9">return EXIT_SUCCESS;</text:p>
      <text:p text:style-name="P9">}</text:p>
      <text:p text:style-name="P97"/>
      <text:p text:style-name="P97">Note: the code "(a || b)" in the cout expression is parenthesized. If not parenthesized, the C++ compiler precedence will result in an error since the precedence of &lt;&lt; is greater than ||. </text:p>
      <text:p text:style-name="P97">Objects of class <text:span text:style-name="T2">mstring</text:span> may: </text:p>
      <text:list xml:id="list8059803095657244969" text:style-name="L2">
        <text:list-item>
          <text:p text:style-name="P135">Be assigned values from variables or constants of types <text:span text:style-name="T2">char *</text:span>, <text:span text:style-name="T2">string</text:span>, <text:span text:style-name="T2">global</text:span>, <text:span text:style-name="T2">mstring</text:span>, <text:span text:style-name="T2">float</text:span>, <text:span text:style-name="T2">int</text:span>, or <text:span text:style-name="T2">double</text:span>; </text:p>
          <text:p text:style-name="P135">Examples: </text:p>
          <text:p text:style-name="P159"><text:span text:style-name="Teletype">int main() {</text:span></text:p>
          <text:p text:style-name="P160"/>
          <text:p text:style-name="P160"><text:span text:style-name="Teletype">// example of assignment to mstring</text:span></text:p>
          <text:p text:style-name="P160"><text:span text:style-name="Teletype">// mdhT1.cpp</text:span></text:p>
          <text:p text:style-name="P160"/>
          <text:p text:style-name="P160"><text:span text:style-name="Teletype">mstring x;</text:span></text:p>
          <text:p text:style-name="P160"/>
          <text:p text:style-name="P160"><text:span text:style-name="Teletype">x = 10; <text:s text:c="8"/>cout &lt;&lt; x &lt;&lt; endl;</text:span></text:p>
          <text:p text:style-name="P160"><text:span text:style-name="Teletype">x = 10.99; <text:s text:c="5"/>cout &lt;&lt; x &lt;&lt; endl;</text:span></text:p>
          <text:p text:style-name="P160"><text:span text:style-name="Teletype">x = "test"; <text:s text:c="4"/>cout &lt;&lt; x &lt;&lt; endl;</text:span></text:p>
          <text:p text:style-name="P160"/>
          <text:p text:style-name="P160"/>
          <text:p text:style-name="P160"><text:soft-page-break/><text:span text:style-name="Teletype">string a1="abcdef";</text:span></text:p>
          <text:p text:style-name="P160"><text:span text:style-name="Teletype">float <text:s/>a2=99.9;</text:span></text:p>
          <text:p text:style-name="P160"><text:span text:style-name="Teletype">double a3=99.8;</text:span></text:p>
          <text:p text:style-name="P160"><text:span text:style-name="Teletype">int <text:s text:c="3"/>a4=99;</text:span></text:p>
          <text:p text:style-name="P160"><text:span text:style-name="Teletype">short <text:s/>a5=98;</text:span></text:p>
          <text:p text:style-name="P160"><text:span text:style-name="Teletype">char <text:s text:c="2"/>a6[]="abcdef";</text:span></text:p>
          <text:p text:style-name="P160"><text:span text:style-name="Teletype">global a7("a7"); a7("1")=99;</text:span></text:p>
          <text:p text:style-name="P160"/>
          <text:p text:style-name="P160"><text:span text:style-name="Teletype">x = a1; <text:s text:c="8"/>cout &lt;&lt; x &lt;&lt; endl;</text:span></text:p>
          <text:p text:style-name="P160"><text:span text:style-name="Teletype">x = a2; <text:s text:c="8"/>cout &lt;&lt; x &lt;&lt; endl;</text:span></text:p>
          <text:p text:style-name="P160"><text:span text:style-name="Teletype">x = a3; <text:s text:c="8"/>cout &lt;&lt; x &lt;&lt; endl;</text:span></text:p>
          <text:p text:style-name="P160"><text:span text:style-name="Teletype">x = a4; <text:s text:c="8"/>cout &lt;&lt; x &lt;&lt; endl;</text:span></text:p>
          <text:p text:style-name="P160"><text:span text:style-name="Teletype">x = a5; <text:s text:c="8"/>cout &lt;&lt; x &lt;&lt; endl;</text:span></text:p>
          <text:p text:style-name="P160"><text:span text:style-name="Teletype">x = a6; <text:s text:c="8"/>cout &lt;&lt; x &lt;&lt; endl;</text:span></text:p>
          <text:p text:style-name="P160"><text:span text:style-name="Teletype">x = a7("1"); <text:s text:c="3"/>cout &lt;&lt; x &lt;&lt; endl;</text:span></text:p>
          <text:p text:style-name="P160"/>
          <text:p text:style-name="P160"><text:span text:style-name="Teletype">GlobalClose;</text:span></text:p>
          <text:p text:style-name="P160"/>
          <text:p text:style-name="P160"><text:span text:style-name="Teletype">return EXIT_SUCCESS;</text:span></text:p>
          <text:p text:style-name="P160"/>
          <text:p text:style-name="P160"><text:span text:style-name="Teletype">}</text:span></text:p>
          <text:p text:style-name="P160"/>
          <text:p text:style-name="P160"><text:span text:style-name="Teletype">which writes:</text:span></text:p>
          <text:p text:style-name="P160"/>
          <text:p text:style-name="P160"><text:span text:style-name="Teletype">10</text:span></text:p>
          <text:p text:style-name="P160"><text:span text:style-name="Teletype">10.99</text:span></text:p>
          <text:p text:style-name="P160"><text:span text:style-name="Teletype">test</text:span></text:p>
          <text:p text:style-name="P160"><text:span text:style-name="Teletype">abcdef</text:span></text:p>
          <text:p text:style-name="P160"><text:span text:style-name="Teletype">99.9</text:span></text:p>
          <text:p text:style-name="P160"><text:span text:style-name="Teletype">99.8</text:span></text:p>
          <text:p text:style-name="P160"><text:span text:style-name="Teletype">99</text:span></text:p>
          <text:p text:style-name="P160"><text:span text:style-name="Teletype">98</text:span></text:p>
          <text:p text:style-name="P160"><text:span text:style-name="Teletype">abcdef</text:span></text:p>
          <text:p text:style-name="P160"><text:span text:style-name="Teletype">99</text:span></text:p>
          <text:p text:style-name="P158"/>
          <text:p text:style-name="P160"><text:span text:style-name="Teletype">#include &lt;mumpsc /libmpscpp.h&gt;</text:span></text:p>
          <text:p text:style-name="P160"/>
          <text:p text:style-name="P160"><text:span text:style-name="Teletype">int main() {</text:span></text:p>
          <text:p text:style-name="P160"/>
          <text:p text:style-name="P160"><text:span text:style-name="Teletype">// mdhT2.cpp - example mstring operators.</text:span></text:p>
          <text:p text:style-name="P160"/>
          <text:p text:style-name="P160"><text:span text:style-name="Teletype">mstring x;</text:span></text:p>
          <text:p text:style-name="P160"><text:span text:style-name="Teletype">mstring y;</text:span></text:p>
          <text:p text:style-name="P160"><text:span text:style-name="Teletype">mstring z;</text:span></text:p>
          <text:p text:style-name="P160"/>
          <text:p text:style-name="P160"><text:span text:style-name="Teletype">y = 1;</text:span></text:p>
          <text:p text:style-name="P160"/>
          <text:p text:style-name="P160"><text:span text:style-name="Teletype">x = 10;</text:span></text:p>
          <text:p text:style-name="P160"/>
          <text:p text:style-name="P160"><text:span text:style-name="Teletype">cout &lt;&lt; "expect 11 " &lt;&lt; x + 1 &lt;&lt; endl;</text:span></text:p>
          <text:p text:style-name="P160"><text:span text:style-name="Teletype">cout &lt;&lt; "expect <text:s/>9 " &lt;&lt; x - 1 &lt;&lt; endl;</text:span></text:p>
          <text:p text:style-name="P160"><text:span text:style-name="Teletype">cout &lt;&lt; "expect 20 " &lt;&lt; x * 2 &lt;&lt; endl;</text:span></text:p>
          <text:p text:style-name="P160"><text:span text:style-name="Teletype">cout &lt;&lt; "expect <text:s/>5 " &lt;&lt; x / 2 &lt;&lt; endl;</text:span></text:p>
          <text:p text:style-name="P160"><text:span text:style-name="Teletype">cout &lt;&lt; "expect <text:s/>1 " &lt;&lt; x % 3 &lt;&lt; endl;</text:span></text:p>
          <text:p text:style-name="P160"><text:span text:style-name="Teletype">cout &lt;&lt; "expect 11 " &lt;&lt; x + y &lt;&lt; endl;</text:span></text:p>
          <text:p text:style-name="P160"/>
          <text:p text:style-name="P160"><text:span text:style-name="Teletype">cout &lt;&lt; "-----\n";</text:span></text:p>
          <text:p text:style-name="P160"/>
          <text:p text:style-name="P160"><text:span text:style-name="Teletype">x = 10; x = x + 1; <text:s text:c="4"/>cout &lt;&lt; "expect <text:s/>11 " &lt;&lt; x &lt;&lt; endl;</text:span></text:p>
          <text:p text:style-name="P160"><text:span text:style-name="Teletype">x = 10; x = x - 1; <text:s text:c="4"/>cout &lt;&lt; "expect <text:s text:c="2"/>9 " &lt;&lt; x &lt;&lt; endl;</text:span></text:p>
          <text:p text:style-name="P160"><text:soft-page-break/><text:span text:style-name="Teletype">x = 10; x = x * 2; <text:s text:c="4"/>cout &lt;&lt; "expect <text:s/>20 " &lt;&lt; x &lt;&lt; endl;</text:span></text:p>
          <text:p text:style-name="P160"><text:span text:style-name="Teletype">x = 10; x = x / 2; <text:s text:c="4"/>cout &lt;&lt; "expect <text:s text:c="2"/>5 " &lt;&lt; x &lt;&lt; endl;</text:span></text:p>
          <text:p text:style-name="P160"><text:span text:style-name="Teletype">x = 10; x = x % 3; <text:s text:c="4"/>cout &lt;&lt; "expect <text:s text:c="2"/>1 " &lt;&lt; x &lt;&lt; endl;</text:span></text:p>
          <text:p text:style-name="P160"><text:span text:style-name="Teletype">x = 10; x = x + y; <text:s text:c="4"/>cout &lt;&lt; "expect <text:s/>11 " &lt;&lt; x &lt;&lt; endl;</text:span></text:p>
          <text:p text:style-name="P160"><text:span text:style-name="Teletype">x = 10; x = y + x; <text:s text:c="4"/>cout &lt;&lt; "expect <text:s/>11 " &lt;&lt; x &lt;&lt; endl;</text:span></text:p>
          <text:p text:style-name="P160"/>
          <text:p text:style-name="P160"/>
          <text:p text:style-name="P160"><text:span text:style-name="Teletype">cout &lt;&lt; "-----\n";</text:span></text:p>
          <text:p text:style-name="P160"/>
          <text:p text:style-name="P160"><text:span text:style-name="Teletype">x = 10; x += 1; <text:s text:c="4"/>cout &lt;&lt; "expect <text:s/>11 " &lt;&lt; x &lt;&lt; endl;</text:span></text:p>
          <text:p text:style-name="P160"><text:span text:style-name="Teletype">x = 10; x -= 1; <text:s text:c="4"/>cout &lt;&lt; "expect <text:s text:c="2"/>9 " &lt;&lt; x &lt;&lt; endl;</text:span></text:p>
          <text:p text:style-name="P160"><text:span text:style-name="Teletype">x = 10; x *= 2; <text:s text:c="4"/>cout &lt;&lt; "expect <text:s/>20 " &lt;&lt; x &lt;&lt; endl;</text:span></text:p>
          <text:p text:style-name="P160"><text:span text:style-name="Teletype">x = 10; x /= 2; <text:s text:c="4"/>cout &lt;&lt; "expect <text:s text:c="2"/>5 " &lt;&lt; x &lt;&lt; endl;</text:span></text:p>
          <text:p text:style-name="P160"><text:span text:style-name="Teletype">x = 10; x %= 3; <text:s text:c="4"/>cout &lt;&lt; "expect <text:s text:c="2"/>1 " &lt;&lt; x &lt;&lt; endl;</text:span></text:p>
          <text:p text:style-name="P160"/>
          <text:p text:style-name="P160"><text:span text:style-name="Teletype">cout &lt;&lt; "-----\n";</text:span></text:p>
          <text:p text:style-name="P160"/>
          <text:p text:style-name="P160"><text:span text:style-name="Teletype">x=10; x += y; <text:s text:c="4"/>cout &lt;&lt; "expect <text:s/>11 " &lt;&lt; x &lt;&lt; endl;</text:span></text:p>
          <text:p text:style-name="P160"><text:span text:style-name="Teletype">x=10; x -= y; <text:s text:c="4"/>cout &lt;&lt; "expect <text:s text:c="2"/>9 " &lt;&lt; x &lt;&lt; endl;</text:span></text:p>
          <text:p text:style-name="P160"><text:span text:style-name="Teletype">x=10; x *= y; <text:s text:c="4"/>cout &lt;&lt; "expect <text:s/>10 " &lt;&lt; x &lt;&lt; endl;</text:span></text:p>
          <text:p text:style-name="P160"><text:span text:style-name="Teletype">x=10; x /= y; <text:s text:c="4"/>cout &lt;&lt; "expect <text:s/>10 " &lt;&lt; x &lt;&lt; endl;</text:span></text:p>
          <text:p text:style-name="P160"><text:span text:style-name="Teletype">x=10; x %= y; <text:s text:c="4"/>cout &lt;&lt; "expect <text:s text:c="2"/>0 " &lt;&lt; x &lt;&lt; endl;</text:span></text:p>
          <text:p text:style-name="P160"/>
          <text:p text:style-name="P160"><text:span text:style-name="Teletype">cout &lt;&lt; "-----\n";</text:span></text:p>
          <text:p text:style-name="P160"/>
          <text:p text:style-name="P160"><text:span text:style-name="Teletype">x = 10; x = 1 + x + y; <text:s text:c="2"/>cout &lt;&lt; "expect <text:s/>12 " &lt;&lt; x &lt;&lt; endl;</text:span></text:p>
          <text:p text:style-name="P160"><text:span text:style-name="Teletype">x = 10; x = 1 - x + y; <text:s text:c="2"/>cout &lt;&lt; "expect - 8 " &lt;&lt; x &lt;&lt; endl;</text:span></text:p>
          <text:p text:style-name="P160"><text:span text:style-name="Teletype">x = 10; x = 1 * x + y; <text:s text:c="2"/>cout &lt;&lt; "expect <text:s/>11 " &lt;&lt; x &lt;&lt; endl;</text:span></text:p>
          <text:p text:style-name="P160"><text:span text:style-name="Teletype">x = 10; x = 1 / x + y; <text:s text:c="2"/>cout &lt;&lt; "expect 1.1 " &lt;&lt; x &lt;&lt; endl;</text:span></text:p>
          <text:p text:style-name="P160"/>
          <text:p text:style-name="P160"><text:span text:style-name="Teletype">cout &lt;&lt; "-----\n";</text:span></text:p>
          <text:p text:style-name="P160"/>
          <text:p text:style-name="P160"><text:span text:style-name="Teletype">x = 10; x = 1 + ( x + y ); cout &lt;&lt; "expect <text:s/>12 " &lt;&lt; x &lt;&lt; endl;</text:span></text:p>
          <text:p text:style-name="P160"><text:span text:style-name="Teletype">x = 10; x = (x + y) <text:s/>+ ( x + y ); cout &lt;&lt; "expect <text:s/>22 " &lt;&lt; x &lt;&lt; endl;</text:span></text:p>
          <text:p text:style-name="P160"/>
          <text:p text:style-name="P160"><text:span text:style-name="Teletype">x = 10; cout &lt;&lt; "expect 11 " &lt;&lt; ++x ;</text:span></text:p>
          <text:p text:style-name="P160"><text:span text:style-name="Teletype"><text:s text:c="7"/>cout &lt;&lt; <text:s/>" expect 11 " &lt;&lt; x &lt;&lt; endl;</text:span></text:p>
          <text:p text:style-name="P160"><text:span text:style-name="Teletype">x = 10; cout &lt;&lt; "expect 10 " &lt;&lt; x++ ;</text:span></text:p>
          <text:p text:style-name="P160"><text:span text:style-name="Teletype"><text:s text:c="7"/>cout &lt;&lt; " expect 11 " &lt;&lt; x &lt;&lt; endl;</text:span></text:p>
          <text:p text:style-name="P160"><text:span text:style-name="Teletype">x = 10; cout &lt;&lt; "expect <text:s/>9 " &lt;&lt; --x ;</text:span></text:p>
          <text:p text:style-name="P160"><text:span text:style-name="Teletype"><text:s text:c="7"/>cout &lt;&lt; " expect <text:s/>9 " &lt;&lt; x &lt;&lt; endl;</text:span></text:p>
          <text:p text:style-name="P160"><text:span text:style-name="Teletype">x = 10; cout &lt;&lt; "expect 10 " &lt;&lt; x-- ;</text:span></text:p>
          <text:p text:style-name="P160"><text:span text:style-name="Teletype"><text:s text:c="7"/>cout &lt;&lt; " expect <text:s/>9 " &lt;&lt; x &lt;&lt; endl;</text:span></text:p>
          <text:p text:style-name="P160"/>
          <text:p text:style-name="P160"><text:span text:style-name="Teletype">cout &lt;&lt; "-----\n";</text:span></text:p>
          <text:p text:style-name="P160"/>
          <text:p text:style-name="P160"><text:span text:style-name="Teletype">x = 10; cout &lt;&lt; "expect yes "; if ( x == 10 ) cout &lt;&lt; "yes\n";</text:span></text:p>
          <text:p text:style-name="P160"><text:span text:style-name="Teletype">x = 10; cout &lt;&lt; "expect yes "; if ( x &gt;= 10 ) cout &lt;&lt; "yes\n";</text:span></text:p>
          <text:p text:style-name="P160"><text:span text:style-name="Teletype">x = 10; cout &lt;&lt; "expect yes "; if ( x &lt;= 10 ) cout &lt;&lt; "yes\n";</text:span></text:p>
          <text:p text:style-name="P160"><text:span text:style-name="Teletype">x = 10; cout &lt;&lt; "expect yes "; if ( x &gt;= 9 ) cout &lt;&lt; "yes\n";</text:span></text:p>
          <text:p text:style-name="P160"><text:span text:style-name="Teletype">x = 10; cout &lt;&lt; "expect yes "; if ( x &gt; 9 ) cout &lt;&lt; "yes\n";</text:span></text:p>
          <text:p text:style-name="P160"/>
          <text:p text:style-name="P160"><text:span text:style-name="Teletype">x = 10; cout &lt;&lt; "expect no "; if ( x != 10 ) cout &lt;&lt; "yes\n"; else cout &lt;&lt; "no\n";</text:span></text:p>
          <text:p text:style-name="P160"><text:span text:style-name="Teletype">x = 10; cout &lt;&lt; "expect no "; if ( x &gt; 10 ) cout &lt;&lt; "yes\n"; else cout &lt;&lt; "no\n";</text:span></text:p>
          <text:p text:style-name="P160"><text:span text:style-name="Teletype">x = 10; cout &lt;&lt; "expect no "; if ( x &lt; 10 ) cout &lt;&lt; "yes\n"; else cout &lt;&lt; "no\n";</text:span></text:p>
          <text:p text:style-name="P160"><text:span text:style-name="Teletype">x = 10; cout &lt;&lt; "expect no "; if ( x &lt;= 9 ) cout &lt;&lt; "yes\n"; else cout &lt;&lt; "no\n";</text:span></text:p>
          <text:p text:style-name="P160"><text:soft-page-break/><text:span text:style-name="Teletype">x = 10; cout &lt;&lt; "expect no "; if ( x &lt; 9 ) cout &lt;&lt; "yes\n"; else cout &lt;&lt; "no\n";</text:span></text:p>
          <text:p text:style-name="P160"/>
          <text:p text:style-name="P160"><text:span text:style-name="Teletype">cout &lt;&lt; "-----\n";</text:span></text:p>
          <text:p text:style-name="P160"/>
          <text:p text:style-name="P160"><text:span text:style-name="Teletype">x = "test message";</text:span></text:p>
          <text:p text:style-name="P160"><text:span text:style-name="Teletype">cout &lt;&lt; "expect \"test message\" " &lt;&lt; x &lt;&lt; endl;</text:span></text:p>
          <text:p text:style-name="P160"/>
          <text:p text:style-name="P160"><text:span text:style-name="Teletype">cin &gt;&gt; x;</text:span></text:p>
          <text:p text:style-name="P160"><text:span text:style-name="Teletype">cout &lt;&lt; "expect what you typed " &lt;&lt; x &lt;&lt; endl;</text:span></text:p>
          <text:p text:style-name="P160"/>
          <text:p text:style-name="P160"><text:span text:style-name="Teletype">x = "test ";</text:span></text:p>
          <text:p text:style-name="P160"><text:span text:style-name="Teletype">y = "message";</text:span></text:p>
          <text:p text:style-name="P160"/>
          <text:p text:style-name="P160"><text:span text:style-name="Teletype">z = x || y;</text:span></text:p>
          <text:p text:style-name="P160"><text:span text:style-name="Teletype">cout &lt;&lt; "expect \"test message\" " &lt;&lt; z &lt;&lt; endl;</text:span></text:p>
          <text:p text:style-name="P160"/>
          <text:p text:style-name="P160"><text:span text:style-name="Teletype">x = x || x || x;</text:span></text:p>
          <text:p text:style-name="P160"><text:span text:style-name="Teletype">cout &lt;&lt; "expect \"test test test\" " &lt;&lt; x &lt;&lt; endl;</text:span></text:p>
          <text:p text:style-name="P160"/>
          <text:p text:style-name="P160"><text:span text:style-name="Teletype">x = "test";</text:span></text:p>
          <text:p text:style-name="P160"><text:span text:style-name="Teletype">z = y = (x || " test");</text:span></text:p>
          <text:p text:style-name="P160"><text:span text:style-name="Teletype">cout &lt;&lt; "expect \"test test test test\" " &lt;&lt; y &lt;&lt; " " &lt;&lt; z &lt;&lt; endl;</text:span></text:p>
          <text:p text:style-name="P160"/>
          <text:p text:style-name="P160"><text:span text:style-name="Teletype">x = "test";</text:span></text:p>
          <text:p text:style-name="P160"><text:span text:style-name="Teletype">z = y = x = x || " test";</text:span></text:p>
          <text:p text:style-name="P160"><text:span text:style-name="Teletype">cout &lt;&lt; "expect \"test test test test\" " &lt;&lt; y &lt;&lt; " " &lt;&lt; z &lt;&lt; endl;</text:span></text:p>
          <text:p text:style-name="P160"><text:span text:style-name="Teletype">cout &lt;&lt; "expect \"test test\" " &lt;&lt; x &lt;&lt; endl;</text:span></text:p>
          <text:p text:style-name="P160"/>
          <text:p text:style-name="P160"/>
          <text:p text:style-name="P160"><text:span text:style-name="Teletype">GlobalClose;</text:span></text:p>
          <text:p text:style-name="P160"/>
          <text:p text:style-name="P160"><text:span text:style-name="Teletype">return EXIT_SUCCESS;</text:span></text:p>
          <text:p text:style-name="P160"/>
          <text:p text:style-name="P160"><text:span text:style-name="Teletype">}</text:span></text:p>
        </text:list-item>
        <text:list-item>
          <text:p text:style-name="P135">Objects of <text:span text:style-name="T2">mstring</text:span> may be not initialized in declaration statements. </text:p>
        </text:list-item>
        <text:list-item>
          <text:p text:style-name="P135">Objects of type <text:span text:style-name="T2">mstring</text:span> may participate in add(+, +=), subtract(-, -=), multiply(*, *=), divide(/, /=), modulo (%, %=) (integers values only) pre/post increment/decrement (++/--), and concatenation (||) operations. The mode of the operation will depend on the mode of the other operand. Available modes: ASCII string, (<text:span text:style-name="T2">char *</text:span>) integer and floating point. </text:p>
        </text:list-item>
        <text:list-item>
          <text:p text:style-name="P135">Objects of type <text:span text:style-name="T2">mstring</text:span> may participate in relational expressions &gt;, &gt;=, &lt;, &lt;=. The mode of comparison will depend on the mode of the other operand. Available modes ASCII string (<text:span text:style-name="T2">char *</text:span>), integer and floating point. </text:p>
        </text:list-item>
        <text:list-item>
          <text:p text:style-name="P135">Objects of type <text:span text:style-name="T2">mstring</text:span> may participate in equality expressions == and !=. The mode of the comparison will depend on the mode of the other operand. Available modes ASCII string (<text:span text:style-name="T2">char *</text:span>), integer and floating point. </text:p>
        </text:list-item>
        <text:list-item>
          <text:p text:style-name="P135">Objects of type <text:span text:style-name="T2">mstring</text:span> may participate in input and output stream operations &gt;&gt; and &lt;&lt;. </text:p>
        </text:list-item>
        <text:list-item>
          <text:p text:style-name="P135">Objects of type <text:span text:style-name="T2">mstring</text:span> may not be assigned directly to ASCII string (<text:span text:style-name="T2">char *</text:span>) or <text:span text:style-name="T2">string</text:span>. </text:p>
        </text:list-item>
        <text:list-item>
          <text:p text:style-name="P135">Objects of type <text:span text:style-name="T2">mstring</text:span> may be declared as arrays or allocated/freed by the new/delete operators. Only numeric subscripts permitted at this time. </text:p>
        </text:list-item>
      </text:list>
      <text:p text:style-name="P97">If an object of type <text:span text:style-name="T2">mstring</text:span> is to be used in connection with the interpreter, it must be declared with a string giving its name in the runtime symbol table. For example: </text:p>
      <text:p text:style-name="P78"><text:s text:c="6"/>mstring x("x");</text:p>
      <text:p text:style-name="P97"><text:soft-page-break/>If this is done, variables in the C++ program are linked to variables of the same name in the interpreter. That is, values from variables in the C++ program are known by the same name to interpreted programs invoked by the C++ program. Changes made to these variables in the interpreter are changes to the variables in the C++ program. Variable names selected must be compatible with the interpreter's naming conventions. </text:p>
      <text:h text:style-name="P130" text:outline-level="1"><text:bookmark-start text:name="__RefHeading___Toc10327_1092307187"/><text:bookmark text:name="btree"/><text:span text:style-name="T6">Direct </text:span><text:span text:style-name="T2">Btree Access</text:span><text:bookmark-end text:name="__RefHeading___Toc10327_1092307187"/></text:h>
      <text:p text:style-name="P97">Programmers may access the btree directly through the builtin <text:span text:style-name="T2">BTREE</text:span> macro. A number of examples can be found in <text:span text:style-name="T7">mumpsc/doc/examples/btree</text:span> in the distribution. </text:p>
      <text:p text:style-name="P97">To access the btree directly from a C++ program: </text:p>
      <text:p text:style-name="P97">You must first install the Mumps compiler and MDH. Include at the beginning of your program. You can now access the btree directly with the <text:span text:style-name="T2">BTREE</text:span> macro (see description below). Note: any keys you store in the btree co-exist with Mumps/MDH keys. In rare cases, these can interfere with one another if a key you store lies in the range of a global array key set. </text:p>
      <text:p text:style-name="P97">For example, the following program stores <text:span text:style-name="T2">NBR_ITERATIONS</text:span> (defined in btree.h which is included by libmpscpp.h usually with the value 100,000) of keys and data into the btree and then retrieves them (this "btest1.cpp" from mumpsc/doc/examples/btree.cpp). See the other examples and the documentation below for further details. </text:p>
      <text:p text:style-name="P9">/*#++++++++++++++++++++++++++++++++++++++++++++++++++++++++++++++++++++++</text:p>
      <text:p text:style-name="P9">*#+ Mumps Compiler Run-Time Support Functions</text:p>
      <text:p text:style-name="P9">*#+ Copyright (c) A.D. 2001, 2002, 2003, 2004 by Kevin C. O'Kane</text:p>
      <text:p text:style-name="P9">*#+ okane@cs.uni.edu</text:p>
      <text:p text:style-name="P9">*#+</text:p>
      <text:p text:style-name="P9">*#+ This library is free software; you can redistribute it and/or</text:p>
      <text:p text:style-name="P9">*#+ modify it under the terms of the GNU Lesser General Public</text:p>
      <text:p text:style-name="P9">*#+ License as published by the Free Software Foundation; either</text:p>
      <text:p text:style-name="P9">*#+ version 2.1 of the License, or (at your option) any later version.</text:p>
      <text:p text:style-name="P9">*#+</text:p>
      <text:p text:style-name="P9">*#+ This library is distributed in the hope that it will be useful,</text:p>
      <text:p text:style-name="P9">*#+ but WITHOUT ANY WARRANTY; without even the implied warranty of</text:p>
      <text:p text:style-name="P9">*#+ MERCHANTABILITY or FITNESS FOR A PARTICULAR PURPOSE. <text:s/>See the GNU</text:p>
      <text:p text:style-name="P9">*#+ Lesser General Public License for more details.</text:p>
      <text:p text:style-name="P9">*#+</text:p>
      <text:p text:style-name="P9">*#+ <text:s text:c="2"/>You should have received a copy of the GNU Lesser General Public</text:p>
      <text:p text:style-name="P9">*#+ License along with this library; if not, write to the Free Software</text:p>
      <text:p text:style-name="P9">*#+ Foundation, Inc., 59 Temple Place, Suite 330, Boston, MA <text:s/>02111-1307 <text:s/>USA</text:p>
      <text:p text:style-name="P9">*#+</text:p>
      <text:p text:style-name="P9">*#+ http://www.cs.uni.edu/~okane</text:p>
      <text:p text:style-name="P9">*#+</text:p>
      <text:p text:style-name="P9">*#++++++++++++++++++++++++++++++++++++++++++++++++++++++++++++++++++++++</text:p>
      <text:p text:style-name="P9">*#+</text:p>
      <text:p text:style-name="P9">*#+ Some of this code was originally written in Fortran</text:p>
      <text:p text:style-name="P9">*#+ which will explain the odd array and label usage,</text:p>
      <text:p text:style-name="P9">*#+ especially arrays beginning at index 1.</text:p>
      <text:p text:style-name="P9">*#+</text:p>
      <text:p text:style-name="P9">*#++++++++++++++++++++++++++++++++++++++++++++++++++++++++++++++++++</text:p>
      <text:p text:style-name="P9"/>
      <text:p text:style-name="P9">#include &lt;mumpsc /libmpscpp.h&gt;</text:p>
      <text:p text:style-name="P9"/>
      <text:p text:style-name="P9">int main() {</text:p>
      <text:p text:style-name="P9"/>
      <text:p text:style-name="P9"><text:s text:c="5"/>long i,j;</text:p>
      <text:p text:style-name="P9"><text:s text:c="5"/>unsigned char key[1024],data[1024];</text:p>
      <text:p text:style-name="P9"/>
      <text:p text:style-name="P9"><text:soft-page-break/><text:s text:c="5"/>printf("Store sequentially ascending keys");</text:p>
      <text:p text:style-name="P9"/>
      <text:p text:style-name="P9"><text:s text:c="5"/>for (i=0; i&lt;NBR_ITERATIONS; i++) {<text:line-break/> <text:s text:c="4"/>sprintf( (char *) key,"key %ld",i);<text:line-break/> <text:s text:c="4"/>sprintf( (char *) data,"%ld%c",i,0);<text:line-break/> <text:s text:c="4"/>if (!BTREE(STORE,key,data)) {<text:line-break/> <text:s text:c="3"/>printf("error\n");<text:line-break/> <text:s text:c="3"/>return 1;<text:line-break/> <text:s text:c="3"/>}<text:line-break/> <text:s text:c="4"/>if (i%60000L==0) <text:s/>{ printf("\n %ld ",i); fflush(stdout); }<text:line-break/> <text:s text:c="4"/>if (i%1000==0) { putchar('.'); fflush(stdout); }<text:line-break/> <text:s text:c="4"/>}<text:line-break/> <text:s text:c="5"/>printf("\nretrieve");<text:line-break/> <text:s text:c="5"/>for (i=0; i&lt;NBR_ITERATIONS; i++) {<text:line-break/> <text:s text:c="4"/>sprintf( (char *) key,"key %ld",i);<text:line-break/> <text:s text:c="4"/>if (!BTREE(RETRIEVE,key,data)) {<text:line-break/> <text:s text:c="3"/>printf("error 1\n");<text:line-break/> <text:s text:c="3"/>return 1;<text:line-break/> <text:s text:c="3"/>}<text:line-break/> <text:s text:c="4"/>sscanf( (char *) data,"%ld",&amp;j);<text:line-break/> <text:s text:c="4"/>if (j!=i) {<text:line-break/> <text:s text:c="3"/>printf("error 2\n");<text:line-break/> <text:s text:c="3"/>printf("%d != %d\n",i,j);<text:line-break/> <text:s text:c="3"/>return 1;<text:line-break/> <text:s text:c="3"/>}<text:line-break/> <text:s text:c="4"/>if (i%60000L==0) <text:s/>{ printf("\n %ld ",i); fflush(stdout); }<text:line-break/> <text:s text:c="4"/>if (i%1000==0) { putchar('.'); fflush(stdout); }<text:line-break/> <text:s text:c="4"/>}<text:line-break/> <text:s text:c="5"/>printf("\nlooks good!\n");<text:line-break/> <text:s text:c="5"/>strcpy( (char *) key,"");<text:line-break/> <text:s text:c="5"/>strcpy( (char *) data,"");<text:line-break/> <text:s text:c="5"/>BTREE(CLOSE,key,data);<text:line-break/> <text:s text:c="5"/>return 1;<text:line-break/> <text:s text:c="5"/>}</text:p>
      <text:h text:style-name="P130" text:outline-level="1"><text:bookmark-start text:name="__RefHeading___Toc10670_1359924807"/>Function and Macro Library<text:bookmark-end text:name="__RefHeading___Toc10670_1359924807"/></text:h>
      <text:p text:style-name="P89">The following gives details on all the MDH functions and macros. Many have the same or similar syntax to the underlying legacy functions. The discussion assumes that &amp;quot;gbl&amp;quot; has been declared as above. The example indices (&amp;quot;a,b,c&amp;quot;) are for illustration purposes. Your actual globals array reference will be different. Many of the functions below mimic the same legacy functions. Please note that not all functions accept all possible argument data types. <text:s/>Check the function definition below for details.</text:p>
      <text:h text:style-name="P119" text:outline-level="2"><text:bookmark-start text:name="__RefHeading___Toc133460_437764552"/>Global Array <text:span text:style-name="T26">Operations</text:span> <text:span text:style-name="T28">U</text:span>sing Class global<text:bookmark-end text:name="__RefHeading___Toc133460_437764552"/></text:h>
      <text:h text:style-name="Heading_20_3" text:outline-level="3"><text:bookmark-start text:name="__RefHeading___Toc10813_1638064438"/><text:span text:style-name="T2">Arithmetic </text:span><text:span text:style-name="T5">O</text:span><text:span text:style-name="T2">perations on </text:span><text:span text:style-name="T5">G</text:span><text:span text:style-name="T2">lobal </text:span><text:span text:style-name="T5">A</text:span><text:span text:style-name="T2">rrays</text:span> <text:bookmark-end text:name="__RefHeading___Toc10813_1638064438"/></text:h>
      <text:p text:style-name="P107">The operations of add, subtract, multiply, divide, pre/post increment and pre/post decrement are defined (overloaded) for global variables. The operations are defined for <text:span text:style-name="T2">mstring, short, unsigned short, int, unsigned int, long, unsigned long, float </text:span>and <text:span text:style-name="T2">double</text:span>. Note: the contents of the global array node must be compatible with the dominant data type of the operation. If the contents of a global are not compatible with the operation (example, incrementing a string of text), the value of the global will be interpreted as zero. Examples: </text:p>
      <text:p text:style-name="P19">#include &lt;mumpsc /libmpscpp.h&gt;</text:p>
      <text:p text:style-name="P19"/>
      <text:p text:style-name="P19">global gbl("gbl");</text:p>
      <text:p text:style-name="P19"/>
      <text:p text:style-name="P19">int main () {</text:p>
      <text:p text:style-name="P19"><text:soft-page-break/></text:p>
      <text:p text:style-name="P19">// test of globals</text:p>
      <text:p text:style-name="P19">// gbl001.cpp</text:p>
      <text:p text:style-name="P19"/>
      <text:p text:style-name="P19">int i, j=10;</text:p>
      <text:p text:style-name="P19">string a = "10", b = "20", c = "30";</text:p>
      <text:p text:style-name="P19"/>
      <text:p text:style-name="P19">gbl.Kill();</text:p>
      <text:p text:style-name="P19"/>
      <text:p text:style-name="P19">gbl(a,b,c) = 10;</text:p>
      <text:p text:style-name="P19"/>
      <text:p text:style-name="P19">i = gbl(a,b,c) + 20;</text:p>
      <text:p text:style-name="P19">cout &lt;&lt; "expect 20 " &lt;&lt; i &lt;&lt; endl; <text:s/>// prints 30</text:p>
      <text:p text:style-name="P19"/>
      <text:p text:style-name="P19">i = 20 + gbl(a,b,c);</text:p>
      <text:p text:style-name="P19">cout &lt;&lt; "expect 30 " &lt;&lt; i &lt;&lt; endl; <text:s/>// prints 30</text:p>
      <text:p text:style-name="P19"/>
      <text:p text:style-name="P19">i = gbl(a,b,c) / j;</text:p>
      <text:p text:style-name="P19">cout &lt;&lt; "expect 1 " &lt;&lt; i &lt;&lt; endl; <text:s/>//prints 1</text:p>
      <text:p text:style-name="P19"/>
      <text:p text:style-name="P19">i = gbl(a,b,c) * 2;</text:p>
      <text:p text:style-name="P19">cout &lt;&lt; "expect 20 " &lt;&lt; i &lt;&lt; endl; <text:s/>// prints 20</text:p>
      <text:p text:style-name="P19"/>
      <text:p text:style-name="P19">gbl(a,b,c) ++;</text:p>
      <text:p text:style-name="P19">cout &lt;&lt; "expect 11 " &lt;&lt; gbl(a,b,c) &lt;&lt; endl; <text:s/>// prints 11</text:p>
      <text:p text:style-name="P19"/>
      <text:p text:style-name="P19">gbl(a,b,c) --;</text:p>
      <text:p text:style-name="P19">cout &lt;&lt; "expect 10 " &lt;&lt; gbl(a,b,c) &lt;&lt; endl; <text:s/>// prints 10</text:p>
      <text:p text:style-name="P19"/>
      <text:p text:style-name="P19">i = ++ gbl(a,b,c);</text:p>
      <text:p text:style-name="P19">cout &lt;&lt; "expect 11 11 " &lt;&lt; i &lt;&lt; " " &lt;&lt; gbl(a,b,c) &lt;&lt; endl; <text:s/>// prints 11</text:p>
      <text:p text:style-name="P19"/>
      <text:p text:style-name="P19">i = gbl(a,b,c) ++;</text:p>
      <text:p text:style-name="P19">cout &lt;&lt; "expect 11 12 " &lt;&lt; i &lt;&lt; " " &lt;&lt; gbl(a,b,c) &lt;&lt; endl; <text:s/>// prints 11 12</text:p>
      <text:p text:style-name="P19"/>
      <text:p text:style-name="P19">gbl(a,b,c) += 10;</text:p>
      <text:p text:style-name="P19">cout &lt;&lt; "expect 22 " &lt;&lt; gbl(a,b,c) &lt;&lt; endl; <text:s/>// prints 22</text:p>
      <text:p text:style-name="P19"/>
      <text:p text:style-name="P19">gbl(a,b,c) -= 10;</text:p>
      <text:p text:style-name="P19">cout &lt;&lt; "expect 12 " &lt;&lt; gbl(a,b,c) &lt;&lt; endl; <text:s/>// prints 12</text:p>
      <text:p text:style-name="P19"/>
      <text:p text:style-name="P19">gbl(a,b,c) *= 2;</text:p>
      <text:p text:style-name="P19">cout &lt;&lt; "expect 24 " &lt;&lt; gbl(a,b,c) &lt;&lt; endl; <text:s/>//prints 24</text:p>
      <text:p text:style-name="P19"/>
      <text:p text:style-name="P19">gbl(a,b,c) /= 2;</text:p>
      <text:p text:style-name="P19">cout &lt;&lt; "expect 12 " &lt;&lt; gbl(a,b,c) &lt;&lt; endl; <text:s/>// prints 12</text:p>
      <text:p text:style-name="P19"/>
      <text:p text:style-name="P19">GlobalClose;</text:p>
      <text:p text:style-name="P19">return 0;</text:p>
      <text:p text:style-name="P19">}</text:p>
      <text:h text:style-name="Heading_20_3" text:outline-level="3"><text:bookmark text:name="assignment"/><text:bookmark-start text:name="__RefHeading___Toc10331_1092307187"/><text:span text:style-name="T2">Assignment </text:span><text:span text:style-name="T5">O</text:span><text:span text:style-name="T2">perations on </text:span><text:span text:style-name="T5">G</text:span><text:span text:style-name="T2">lobal </text:span><text:span text:style-name="T5">A</text:span><text:span text:style-name="T2">rrays</text:span> <text:bookmark-end text:name="__RefHeading___Toc10331_1092307187"/></text:h>
      <text:p text:style-name="P107">Assignments to global arrays may be accomplished the assignment operator (=). </text:p>
      <text:p text:style-name="P107">When you access a global array, the access may result in the thrown error exceptions <text:span text:style-name="T7">GlobalNotFoundException</text:span> and/or <text:span text:style-name="T7">ConversionException</text:span>. The first can occur in any context that attempts to retrieve data from a global array where none exists. The second occurs if you attempt to <text:soft-page-break/>convert the contents of a global to a numeric type where the contents of the global are not valid data for the conversion. </text:p>
      <text:p text:style-name="P107">If uncaught, both exceptions will result in program termination. Both exceptions may be caught, however, with code such as the following: </text:p>
      <text:p text:style-name="P19">#include &lt;mumpsc /libmpscpp.h&gt;</text:p>
      <text:p text:style-name="P19">global a("a");</text:p>
      <text:p text:style-name="P19"/>
      <text:p text:style-name="P19">// gbl003.cpp</text:p>
      <text:p text:style-name="P19"/>
      <text:p text:style-name="P19">int main() {</text:p>
      <text:p text:style-name="P19"/>
      <text:p text:style-name="P19"><text:s text:c="5"/>long i;</text:p>
      <text:p text:style-name="P19"><text:s text:c="5"/>a.Kill();</text:p>
      <text:p text:style-name="P19"/>
      <text:p text:style-name="P19"><text:s text:c="5"/>a("1") = "now is the time";</text:p>
      <text:p text:style-name="P19"/>
      <text:p text:style-name="P19">cout &lt;&lt; "expect error message" &lt;&lt; endl; </text:p>
      <text:p text:style-name="P19"/>
      <text:p text:style-name="P19">try {</text:p>
      <text:p text:style-name="P19"><text:s text:c="5"/>i = a("1");</text:p>
      <text:p text:style-name="P19"><text:s text:c="5"/>}</text:p>
      <text:p text:style-name="P19"/>
      <text:p text:style-name="P19">catch ( ConversionException ce) {</text:p>
      <text:p text:style-name="P19"><text:s text:c="5"/>cout &lt;&lt; ce.what() &lt;&lt; endl;</text:p>
      <text:p text:style-name="P19"><text:s text:c="5"/>}</text:p>
      <text:p text:style-name="P19"/>
      <text:p text:style-name="P19">cout &lt;&lt; "expect error message" &lt;&lt; endl; </text:p>
      <text:p text:style-name="P19"/>
      <text:p text:style-name="P19">try {</text:p>
      <text:p text:style-name="P19"><text:s text:c="5"/>i = a("22");</text:p>
      <text:p text:style-name="P19"><text:s text:c="5"/>}</text:p>
      <text:p text:style-name="P19"/>
      <text:p text:style-name="P19">catch (GlobalNotFoundException nf) {</text:p>
      <text:p text:style-name="P19"><text:s text:c="5"/>cout &lt;&lt; nf.what() &lt;&lt; endl;</text:p>
      <text:p text:style-name="P19"><text:s text:c="5"/>}</text:p>
      <text:p text:style-name="P19"/>
      <text:p text:style-name="P19"><text:s text:c="5"/>GlobalClose;</text:p>
      <text:p text:style-name="P19"/>
      <text:p text:style-name="P19"><text:s text:c="5"/>return 0;</text:p>
      <text:p text:style-name="P19">}</text:p>
      <text:p text:style-name="P19"/>
      <text:p text:style-name="P107">You may assign data of the following types directly to global arrays: <text:span text:style-name="T2">char *</text:span>, <text:span text:style-name="T2">int</text:span>, <text:span text:style-name="T2">string</text:span>, <text:span text:style-name="T2">mstring</text:span>, <text:span text:style-name="T2">double</text:span>, <text:span text:style-name="T2">global</text:span>, <text:span text:style-name="T2">unsigned int</text:span>, <text:span text:style-name="T2">float</text:span>, <text:span text:style-name="T2">short</text:span>, <text:span text:style-name="T2">unsigned short</text:span>, <text:span text:style-name="T2">long</text:span>, and <text:span text:style-name="T2">unsigned long</text:span>. You may assign global arrays directly to variables of the following types: <text:span text:style-name="T2">int</text:span>, <text:span text:style-name="T2">mstring</text:span>, <text:span text:style-name="T2">double</text:span>, <text:span text:style-name="T2">global</text:span>, <text:span text:style-name="T2">unsigned int</text:span>, <text:span text:style-name="T2">float</text:span>, <text:span text:style-name="T2">short</text:span>, <text:span text:style-name="T2">unsigned short</text:span>, <text:span text:style-name="T2">long</text:span>, and <text:span text:style-name="T2">unsigned long</text:span>. </text:p>
      <text:h text:style-name="Heading_20_3" text:outline-level="3"><text:bookmark-start text:name="__RefHeading___Toc10672_1359924807"/>Global <text:span text:style-name="T15">A</text:span>rray <text:span text:style-name="T15">A</text:span>ccess <text:span text:style-name="T27">and Manipulation F</text:span>unctions<text:bookmark-end text:name="__RefHeading___Toc10672_1359924807"/></text:h>
      <text:h text:style-name="Heading_20_4" text:outline-level="4"><text:bookmark-start text:name="__RefHeading___Toc144163_437764552"/>Accessing the Value Stored in a Global Array Element<text:bookmark-end text:name="__RefHeading___Toc144163_437764552"/></text:h>
      <text:p text:style-name="Preformatted_20_Text">int <text:span text:style-name="T3">global::Int</text:span>();</text:p>
      <text:p text:style-name="Preformatted_20_Text">double <text:span text:style-name="T3">global::Double</text:span>();</text:p>
      <text:p text:style-name="Preformatted_20_Text">mstring <text:span text:style-name="T3">global::Mstring</text:span>();</text:p>
      <text:p text:style-name="Preformatted_20_Text">char * <text:span text:style-name="T3">global::Char</text:span>(char * buf, int max);</text:p>
      <text:p text:style-name="P89"/>
      <text:p text:style-name="P89">The functions return the content of the invoking global array object converted to the named data type.</text:p>
      <text:p text:style-name="P89"><text:soft-page-break/></text:p>
      <text:p text:style-name="P89">The <text:span text:style-name="T3">Char()</text:span> function is passed the address of a character array. <text:span text:style-name="T15">T</text:span>he <text:span text:style-name="T15">null-terminated character string </text:span>contents of the global array element will be placed <text:span text:style-name="T15">in the character array </text:span>and the address of the <text:span text:style-name="T15">array</text:span> returned.</text:p>
      <text:p text:style-name="P89"/>
      <text:p text:style-name="P89">The <text:span text:style-name="T8">max</text:span> argument for <text:span text:style-name="T3">Char</text:span><text:span text:style-name="T4">()</text:span> limits the length of the string returned to max-1.</text:p>
      <text:p text:style-name="P89"/>
      <text:p text:style-name="P89">If the global array element odes not exist, the <text:span text:style-name="T8">GlobalNotFoundException</text:span> exception is thrown. <text:s/>If there is an error in converting the contents of the global to the named data type, a <text:span text:style-name="T8">ConversionException</text:span> is thrown.</text:p>
      <text:p text:style-name="P89"/>
      <text:p text:style-name="P89">Examples:</text:p>
      <text:p text:style-name="P89"/>
      <text:p text:style-name="Preformatted_20_Text">#include &lt;mumpsc /libmpscpp.h&gt;</text:p>
      <text:p text:style-name="Preformatted_20_Text"/>
      <text:p text:style-name="Preformatted_20_Text">global t("t");</text:p>
      <text:p text:style-name="Preformatted_20_Text"/>
      <text:p text:style-name="Preformatted_20_Text">int main() {</text:p>
      <text:p text:style-name="Preformatted_20_Text"/>
      <text:p text:style-name="Preformatted_20_Text">// gbl002.cpp</text:p>
      <text:p text:style-name="Preformatted_20_Text"/>
      <text:p text:style-name="Preformatted_20_Text">int a;</text:p>
      <text:p text:style-name="Preformatted_20_Text">float b;</text:p>
      <text:p text:style-name="Preformatted_20_Text">mstring c;</text:p>
      <text:p text:style-name="Preformatted_20_Text">mstring x;</text:p>
      <text:p text:style-name="Preformatted_20_Text">char d[100];</text:p>
      <text:p text:style-name="Preformatted_20_Text"/>
      <text:p text:style-name="Preformatted_20_Text">t.Kill();</text:p>
      <text:p text:style-name="Preformatted_20_Text"/>
      <text:p text:style-name="Preformatted_20_Text">x=50; t(x)=99;</text:p>
      <text:p text:style-name="Preformatted_20_Text"/>
      <text:p text:style-name="Preformatted_20_Text">a=t(x).Int();</text:p>
      <text:p text:style-name="Preformatted_20_Text">cout &lt;&lt; "expect 99 " &lt;&lt; a &lt;&lt; endl;</text:p>
      <text:p text:style-name="Preformatted_20_Text"/>
      <text:p text:style-name="Preformatted_20_Text">b=t(x).Double();</text:p>
      <text:p text:style-name="Preformatted_20_Text">cout &lt;&lt; "expect 99 " &lt;&lt; b &lt;&lt; endl;</text:p>
      <text:p text:style-name="Preformatted_20_Text"/>
      <text:p text:style-name="Preformatted_20_Text">c=t(x).Mstring();</text:p>
      <text:p text:style-name="Preformatted_20_Text">cout &lt;&lt; "expect 99 " &lt;&lt; c &lt;&lt; endl;</text:p>
      <text:p text:style-name="Preformatted_20_Text"/>
      <text:p text:style-name="Preformatted_20_Text">t(x).Char(d,100);</text:p>
      <text:p text:style-name="Preformatted_20_Text">cout &lt;&lt; "expect 99 " &lt;&lt; d &lt;&lt; endl;</text:p>
      <text:p text:style-name="Preformatted_20_Text"/>
      <text:p text:style-name="Preformatted_20_Text">GlobalClose;</text:p>
      <text:p text:style-name="Preformatted_20_Text">}</text:p>
      <text:h text:style-name="Heading_20_4" text:outline-level="4"><text:bookmark-start text:name="__RefHeading___Toc10815_1638064438"/>Data()<text:bookmark-end text:name="__RefHeading___Toc10815_1638064438"/></text:h>
      <text:p text:style-name="Text_20_body"><text:bookmark-start text:name="__RefHeading___Toc144165_437764552"/><text:span text:style-name="T2">int</text:span> global::Data() <text:bookmark-end text:name="__RefHeading___Toc144165_437764552"/></text:p>
      <text:p text:style-name="P99">The function <text:span text:style-name="T7">Data()</text:span> returns an integer which indicates whether the global array node is defined. The value returned is 0 if the global array node is undefined, 1 if it is defined and has no descendants; 10 if it is defined but has no value stored at the node (but does have descendants); and 11 it is defined and has descendants. </text:p>
      <text:p text:style-name="P99">If a global array with no indices is passed to these functions, a value of "10" will be returned if the array exists and "0" if the array does not exist. For example: </text:p>
      <text:p text:style-name="P10">Given:</text:p>
      <text:p text:style-name="P10"><text:s text:c="5"/>global gbl("gbl");</text:p>
      <text:p text:style-name="P10"><text:s text:c="5"/>global non("non");</text:p>
      <text:p text:style-name="P10"><text:soft-page-break/><text:s text:c="5"/>gbl("1","11")="foo"</text:p>
      <text:p text:style-name="P10"><text:s text:c="5"/>gbl("1","11","21")="bar"</text:p>
      <text:p text:style-name="P10"/>
      <text:p text:style-name="P10">Then:</text:p>
      <text:p text:style-name="P10"><text:s text:c="5"/>gbl("1").Data() <text:s text:c="10"/>// returns 10 - node exists, has no data, has descendents</text:p>
      <text:p text:style-name="P10"><text:s text:c="5"/>gbl("1","11").Data() <text:s text:c="5"/>// returns 11 - node exists, has data and has a descendent</text:p>
      <text:p text:style-name="P10"><text:s text:c="5"/>gbl("1","11","21").Data() // returns 1 <text:s/>- nodes exists, has data but no descendents</text:p>
      <text:h text:style-name="Heading_20_4" text:outline-level="4"><text:bookmark-start text:name="__RefHeading___Toc10817_1638064438"/>TreePrint()<text:bookmark-end text:name="__RefHeading___Toc10817_1638064438"/></text:h>
      <text:p text:style-name="Text_20_body"><text:bookmark-start text:name="__RefHeading___Toc11985_996711393"/><text:span text:style-name="T2">void</text:span> global::TreePrint([<text:span text:style-name="T2">int</text:span> indt [, <text:span text:style-name="T2">const char</text:span> indtchr]]); <text:bookmark-end text:name="__RefHeading___Toc11985_996711393"/></text:p>
      <text:p text:style-name="P105">The invoking object is printed as an indented tree. If one argument is present (<text:span text:style-name="T7">indt</text:span>), it is the amount of indentation. If the second argument is present (<text:span text:style-name="T7">indtchr</text:span>) it is the character used in the indentation. The default indentation character is blank and the default amount of indentation is one. Example: </text:p>
      <text:p text:style-name="P18">#include &lt;mumpsc /libmpscpp.h&gt;</text:p>
      <text:p text:style-name="P18"/>
      <text:p text:style-name="P18">global d("d");</text:p>
      <text:p text:style-name="P18"/>
      <text:p text:style-name="P18">int main() {</text:p>
      <text:p text:style-name="P18"/>
      <text:p text:style-name="P18">mstring a,b,c;</text:p>
      <text:p text:style-name="P18"/>
      <text:p text:style-name="P18">for (int i = 1; i &lt; 6; i++)</text:p>
      <text:p text:style-name="P18"><text:s text:c="5"/>for (int j = 1; j &lt; 6; j++)</text:p>
      <text:p text:style-name="P18"><text:s text:c="11"/>for (int k = 1; k &lt; 6; k++) {</text:p>
      <text:p text:style-name="P18"><text:s text:c="17"/>a = mcvt(i);</text:p>
      <text:p text:style-name="P18"><text:s text:c="17"/>b = mcvt(j);</text:p>
      <text:p text:style-name="P18"><text:s text:c="17"/>c = mcvt(k);</text:p>
      <text:p text:style-name="P18"><text:s text:c="17"/>d(a) = rand() % 100;</text:p>
      <text:p text:style-name="P18"><text:s text:c="17"/>d(a,b) = rand() % 100;</text:p>
      <text:p text:style-name="P18"><text:s text:c="17"/>d(a,b,c) = rand() % 100;</text:p>
      <text:p text:style-name="P18"><text:s text:c="17"/>}</text:p>
      <text:p text:style-name="P18"/>
      <text:p text:style-name="P18">d().TreePrint(1,'.');</text:p>
      <text:p text:style-name="P18"/>
      <text:p text:style-name="P18">GlobalClose;</text:p>
      <text:p text:style-name="P18"/>
      <text:p text:style-name="P18">return 0;</text:p>
      <text:p text:style-name="P18">}</text:p>
      <text:p text:style-name="P18"/>
      <text:p text:style-name="P18">Yields</text:p>
      <text:p text:style-name="P106"/>
      <table:table table:name="Table7" table:style-name="Table7">
        <table:table-column table:style-name="Table7.A"/>
        <table:table-column table:style-name="Table7.B"/>
        <table:table-column table:style-name="Table7.C" table:number-columns-repeated="2"/>
        <table:table-column table:style-name="Table7.E"/>
        <table:table-row>
          <table:table-cell table:style-name="Table7.A1" office:value-type="string">
            <text:p text:style-name="P47">1=82</text:p>
            <text:p text:style-name="P47">.1=59</text:p>
            <text:p text:style-name="P47">..1=77</text:p>
            <text:p text:style-name="P47">..2=35</text:p>
            <text:p text:style-name="P47">..3=49</text:p>
            <text:p text:style-name="P47">..4=27</text:p>
            <text:p text:style-name="P47">..5=63</text:p>
            <text:p text:style-name="P47">.2=67</text:p>
            <text:p text:style-name="P47">..1=26</text:p>
            <text:p text:style-name="P47">..2=11</text:p>
            <text:p text:style-name="P47">..3=29</text:p>
            <text:p text:style-name="P47"><text:soft-page-break/>..4=62</text:p>
            <text:p text:style-name="P47">..5=35</text:p>
            <text:p text:style-name="P47">.3=19</text:p>
            <text:p text:style-name="P47">..1=22</text:p>
            <text:p text:style-name="P47">..2=67</text:p>
            <text:p text:style-name="P47">..3=11</text:p>
            <text:p text:style-name="P47">..4=73</text:p>
            <text:p text:style-name="P47">..5=84</text:p>
            <text:p text:style-name="P47">.4=96</text:p>
            <text:p text:style-name="P47">..1=24</text:p>
            <text:p text:style-name="P47">..2=13</text:p>
            <text:p text:style-name="P47">..3=80</text:p>
            <text:p text:style-name="P47">..4=62</text:p>
            <text:p text:style-name="P47">..5=81</text:p>
            <text:p text:style-name="P47">.5=45</text:p>
            <text:p text:style-name="P47">..1=84</text:p>
            <text:p text:style-name="P47">..2=5</text:p>
            <text:p text:style-name="P47">..3=13</text:p>
            <text:p text:style-name="P47">..4=95</text:p>
            <text:p text:style-name="P47">..5=14</text:p>
          </table:table-cell>
          <table:table-cell table:style-name="Table7.B1" office:value-type="string">
            <text:p text:style-name="P47">2=68</text:p>
            <text:p text:style-name="P47">.1=54</text:p>
            <text:p text:style-name="P47">..1=64</text:p>
            <text:p text:style-name="P47">..2=87</text:p>
            <text:p text:style-name="P47">..3=78</text:p>
            <text:p text:style-name="P47">..4=3</text:p>
            <text:p text:style-name="P47">..5=99</text:p>
            <text:p text:style-name="P47">.2=78</text:p>
            <text:p text:style-name="P47">..1=76</text:p>
            <text:p text:style-name="P47">..2=12</text:p>
            <text:p text:style-name="P47">..3=94</text:p>
            <text:p text:style-name="P47"><text:soft-page-break/>..4=70</text:p>
            <text:p text:style-name="P47">..5=67</text:p>
            <text:p text:style-name="P47">.3=44</text:p>
            <text:p text:style-name="P47">..1=2</text:p>
            <text:p text:style-name="P47">..2=52</text:p>
            <text:p text:style-name="P47">..3=80</text:p>
            <text:p text:style-name="P47">..4=65</text:p>
            <text:p text:style-name="P47">..5=19</text:p>
            <text:p text:style-name="P47">.4=53</text:p>
            <text:p text:style-name="P47">..1=31</text:p>
            <text:p text:style-name="P47">..2=71</text:p>
            <text:p text:style-name="P47">..3=9</text:p>
            <text:p text:style-name="P47">..4=56</text:p>
            <text:p text:style-name="P47">..5=86</text:p>
            <text:p text:style-name="P47">.5=8</text:p>
            <text:p text:style-name="P47">..1=83</text:p>
            <text:p text:style-name="P47">..2=28</text:p>
            <text:p text:style-name="P47">..3=29</text:p>
            <text:p text:style-name="P47">..4=70</text:p>
            <text:p text:style-name="P47">..5=15</text:p>
          </table:table-cell>
          <table:table-cell table:style-name="Table7.C1" office:value-type="string">
            <text:p text:style-name="P47">3=72</text:p>
            <text:p text:style-name="P47">.1=28</text:p>
            <text:p text:style-name="P47">..1=96</text:p>
            <text:p text:style-name="P47">..2=45</text:p>
            <text:p text:style-name="P47">..3=21</text:p>
            <text:p text:style-name="P47">..4=88</text:p>
            <text:p text:style-name="P47">..5=41</text:p>
            <text:p text:style-name="P47">.2=59</text:p>
            <text:p text:style-name="P47">..1=0</text:p>
            <text:p text:style-name="P47">..2=24</text:p>
            <text:p text:style-name="P47">..3=56</text:p>
            <text:p text:style-name="P47"><text:soft-page-break/>..4=27</text:p>
            <text:p text:style-name="P47">..5=36</text:p>
            <text:p text:style-name="P47">.3=93</text:p>
            <text:p text:style-name="P47">..1=37</text:p>
            <text:p text:style-name="P47">..2=7</text:p>
            <text:p text:style-name="P47">..3=58</text:p>
            <text:p text:style-name="P47">..4=37</text:p>
            <text:p text:style-name="P47">..5=18</text:p>
            <text:p text:style-name="P47">.4=4</text:p>
            <text:p text:style-name="P47">..1=11</text:p>
            <text:p text:style-name="P47">..2=76</text:p>
            <text:p text:style-name="P47">..3=63</text:p>
            <text:p text:style-name="P47">..4=6</text:p>
            <text:p text:style-name="P47">..5=18</text:p>
            <text:p text:style-name="P47">.5=25</text:p>
            <text:p text:style-name="P47">..1=69</text:p>
            <text:p text:style-name="P47">..2=96</text:p>
            <text:p text:style-name="P47">..3=70</text:p>
            <text:p text:style-name="P47">..4=99</text:p>
            <text:p text:style-name="P47">..5=44</text:p>
          </table:table-cell>
          <table:table-cell table:style-name="Table7.D1" office:value-type="string">
            <text:p text:style-name="P47">4=66</text:p>
            <text:p text:style-name="P47">.1=48</text:p>
            <text:p text:style-name="P47">..1=39</text:p>
            <text:p text:style-name="P47">..2=69</text:p>
            <text:p text:style-name="P47">..3=64</text:p>
            <text:p text:style-name="P47">..4=55</text:p>
            <text:p text:style-name="P47">..5=11</text:p>
            <text:p text:style-name="P47">.2=30</text:p>
            <text:p text:style-name="P47">..1=99</text:p>
            <text:p text:style-name="P47">..2=68</text:p>
            <text:p text:style-name="P47">..3=11</text:p>
            <text:p text:style-name="P47"><text:soft-page-break/>..4=1</text:p>
            <text:p text:style-name="P47">..5=78</text:p>
            <text:p text:style-name="P47">.3=62</text:p>
            <text:p text:style-name="P47">..1=36</text:p>
            <text:p text:style-name="P47">..2=22</text:p>
            <text:p text:style-name="P47">..3=16</text:p>
            <text:p text:style-name="P47">..4=24</text:p>
            <text:p text:style-name="P47">..5=24</text:p>
            <text:p text:style-name="P47">.4=94</text:p>
            <text:p text:style-name="P47">..1=52</text:p>
            <text:p text:style-name="P47">..2=50</text:p>
            <text:p text:style-name="P47">..3=73</text:p>
            <text:p text:style-name="P47">..4=30</text:p>
            <text:p text:style-name="P47">..5=60</text:p>
            <text:p text:style-name="P47">.5=84</text:p>
            <text:p text:style-name="P47">..1=81</text:p>
            <text:p text:style-name="P47">..2=59</text:p>
            <text:p text:style-name="P47">..3=68</text:p>
            <text:p text:style-name="P47">..4=26</text:p>
            <text:p text:style-name="P47">..5=40</text:p>
          </table:table-cell>
          <table:table-cell table:style-name="Table7.E1" office:value-type="string">
            <text:p text:style-name="P47">5=79</text:p>
            <text:p text:style-name="P47">.1=72</text:p>
            <text:p text:style-name="P47">..1=76</text:p>
            <text:p text:style-name="P47">..2=7</text:p>
            <text:p text:style-name="P47">..3=79</text:p>
            <text:p text:style-name="P47">..4=12</text:p>
            <text:p text:style-name="P47">..5=59</text:p>
            <text:p text:style-name="P47">.2=21</text:p>
            <text:p text:style-name="P47">..1=10</text:p>
            <text:p text:style-name="P47">..2=6</text:p>
            <text:p text:style-name="P47">..3=72</text:p>
            <text:p text:style-name="P47"><text:soft-page-break/>..4=19</text:p>
            <text:p text:style-name="P47">..5=4</text:p>
            <text:p text:style-name="P47">.3=69</text:p>
            <text:p text:style-name="P47">..1=40</text:p>
            <text:p text:style-name="P47">..2=28</text:p>
            <text:p text:style-name="P47">..3=84</text:p>
            <text:p text:style-name="P47">..4=24</text:p>
            <text:p text:style-name="P47">..5=96</text:p>
            <text:p text:style-name="P47">.4=98</text:p>
            <text:p text:style-name="P47">..1=84</text:p>
            <text:p text:style-name="P47">..2=72</text:p>
            <text:p text:style-name="P47">..3=85</text:p>
            <text:p text:style-name="P47">..4=40</text:p>
            <text:p text:style-name="P47">..5=13</text:p>
            <text:p text:style-name="P47">.5=69</text:p>
            <text:p text:style-name="P47">..1=24</text:p>
            <text:p text:style-name="P47">..2=81</text:p>
            <text:p text:style-name="P47">..3=32</text:p>
            <text:p text:style-name="P47">..4=4</text:p>
            <text:p text:style-name="P47">..5=73</text:p>
          </table:table-cell>
        </table:table-row>
      </table:table>
      <text:p text:style-name="P90"/>
      <text:h text:style-name="P150" text:outline-level="4"><text:bookmark-start text:name="__RefHeading___Toc10819_1638064438"/>UnLock()<text:bookmark-end text:name="__RefHeading___Toc10819_1638064438"/></text:h>
      <text:p text:style-name="Text_20_body"><text:bookmark text:name="unlock"/><text:bookmark-start text:name="__RefHeading___Toc11987_996711393"/><text:span text:style-name="T2">int</text:span> <text:span text:style-name="T2">global</text:span>::UnLock() <text:bookmark-end text:name="__RefHeading___Toc11987_996711393"/></text:p>
      <text:p text:style-name="P38"><text:span text:style-name="T7">UnLock()</text:span> removes a lock from the designated node. </text:p>
      <text:h text:style-name="Heading_20_4" text:outline-level="4"><text:bookmark-start text:name="__RefHeading___Toc10821_1638064438"/>Count()<text:bookmark-end text:name="__RefHeading___Toc10821_1638064438"/></text:h>
      <text:p text:style-name="Text_20_body"><text:bookmark-start text:name="__RefHeading___Toc11925_996711393"/><text:span text:style-name="T2">long</text:span> global::Count() <text:bookmark-end text:name="__RefHeading___Toc11925_996711393"/></text:p>
      <text:p text:style-name="P102">Returns the number of data bearing nodes beneath the given global array reference. Example: </text:p>
      <text:p text:style-name="P14">#include &lt;mumpsc /libmpscpp.h&gt;</text:p>
      <text:p text:style-name="P14">global A("A");</text:p>
      <text:p text:style-name="P14">int main() {</text:p>
      <text:p text:style-name="P14">mstring i,j;</text:p>
      <text:p text:style-name="P14">for (i=1; i&lt;11; i++)</text:p>
      <text:p text:style-name="P14"><text:s text:c="5"/>for (j=1; j&lt;11; j++) {</text:p>
      <text:p text:style-name="P14"><text:s text:c="11"/>A(i,j) = 5;</text:p>
      <text:p text:style-name="P14"><text:s text:c="11"/>}</text:p>
      <text:p text:style-name="P14">cout &lt;&lt; "Full count: <text:s/>" &lt;&lt; A().Count() &lt;&lt; endl;</text:p>
      <text:p text:style-name="P14">cout &lt;&lt; "A row count: " &lt;&lt; A("5").Count() &lt;&lt; endl;</text:p>
      <text:p text:style-name="P14">return EXIT_SUCCESS;</text:p>
      <text:p text:style-name="P14">}</text:p>
      <text:p text:style-name="P14"/>
      <text:p text:style-name="P14">Yields</text:p>
      <text:p text:style-name="P14"/>
      <text:p text:style-name="P14">Full count: <text:s/>100</text:p>
      <text:p text:style-name="P14">A row count: 10</text:p>
      <text:h text:style-name="Heading_20_4" text:outline-level="4"><text:bookmark-start text:name="__RefHeading___Toc10823_1638064438"/>GlobalGet(), GlobalData(), GlobalSet()<text:bookmark-end text:name="__RefHeading___Toc10823_1638064438"/></text:h>
      <text:p text:style-name="Preformatted_20_Text"><text:bookmark-start text:name="__RefHeading___Toc144167_437764552"/><text:span text:style-name="T2">mstring</text:span> GlobalGet (<text:span text:style-name="T2">mstring</text:span> global_ref) <text:line-break/><text:span text:style-name="T2">char *</text:span> GlobalGet (<text:span text:style-name="T2">char *</text:span> global_ref) <text:bookmark-end text:name="__RefHeading___Toc144167_437764552"/></text:p>
      <text:p text:style-name="Preformatted_20_Text"/>
      <text:p text:style-name="Preformatted_20_Text"><text:span text:style-name="T2">mstring</text:span> GlobalOrder <text:span text:style-name="T2">(mstring</text:span> global_ref, <text:span text:style-name="T2">int</text:span> direction<text:span text:style-name="T2">)<text:line-break/>char </text:span>* GlobalOrder <text:span text:style-name="T2">(char </text:span>* global_ref, <text:span text:style-name="T2">int</text:span> direction<text:span text:style-name="T2">) </text:span></text:p>
      <text:p text:style-name="P49"/>
      <text:p text:style-name="Preformatted_20_Text"><text:soft-page-break/><text:span text:style-name="T2">int GlobalData (mstring global_ref)<text:line-break/>int </text:span>GlobalData <text:span text:style-name="T2">(char </text:span>* global_ref) </text:p>
      <text:p text:style-name="P48"><text:span text:style-name="T2">int</text:span> GlobalSet (<text:span text:style-name="T2">mstring</text:span> global_ref, <text:span text:style-name="T2">mstring</text:span> source) <text:line-break/><text:span text:style-name="T2">int</text:span> GlobalSet (<text:span text:style-name="T2">mstring</text:span> global_ref, <text:span text:style-name="T2">char *</text:span> source) <text:line-break/><text:span text:style-name="T2">int</text:span> GlobalSet (<text:span text:style-name="T2">char *</text:span> global_ref, <text:span text:style-name="T2">mstring</text:span> source) </text:p>
      <text:p text:style-name="P48"/>
      <text:p text:style-name="P99">These function use the interpreter. These functions are used to permit runtime construction and access to global arrays. In both cases <text:span text:style-name="T7">global_ref </text:span>is a string containing a global array reference. This string can be dynamically constructed at runtime or may be read from a file or another global. Note: as this facility uses the interpreter, global array references must be preceded by the circumflex character (^). </text:p>
      <text:p text:style-name="P99">In the case of the <text:span text:style-name="T7">GlobalGet</text:span>() functions, the string global array reference is interpreted and the value stored at the reference returned. If the reference is invalid or no data is stored, the value returned is the empty string and <text:span text:style-name="T7">$test</text:span> is set to false (zero). If a value is found, <text:span text:style-name="T7">$test</text:span> is set to true and the value is returned<text:span text:style-name="T7">. </text:span></text:p>
      <text:p text:style-name="P99"><text:span text:style-name="T7">GlobalOrder</text:span>() gives the next or prior value of the last index of the global array reference depending upon if <text:span text:style-name="T7">direction</text:span> is 1 (next) or -1 (prior<text:span text:style-name="T7">). $test</text:span> is set to 0 in the event of an error and 1 if there is no error. See <text:span text:style-name="T7">Order()</text:span>. </text:p>
      <text:p text:style-name="P99"><text:span text:style-name="T7">GlobalData()</text:span> returns a number indicating if the node exists and has descendants (see <text:span text:style-name="T7">Data</text:span>()). <text:span text:style-name="T7">$test</text:span> is set to 0 if there i&gt;s an error, 1 otherwise. In the case of the <text:span text:style-name="T7">GlobalSet()</text:span> functions, the second argument is a string of data to be stored at the global array reference. The runtime routines will interpret the <text:span text:style-name="T7">global_ref</text:span> and assign the <text:span text:style-name="T7">source</text:span> to it. The value returned is one if successful <text:span text:style-name="T7">($test</text:span> is set to 1)<text:span text:style-name="T7">,</text:span> zero if not successful <text:span text:style-name="T7">($test</text:span> set to 0)<text:span text:style-name="T7">.</text:span> Examples: </text:p>
      <text:p text:style-name="P10">mstring a,b;</text:p>
      <text:p text:style-name="P10">a = "^x(\"1\")";</text:p>
      <text:p text:style-name="P10">b = "test string";</text:p>
      <text:p text:style-name="P10">if (GlobalSet(a,b) != 0) cout &lt;&lt; "error\n";</text:p>
      <text:p text:style-name="P99"/>
      <text:p text:style-name="P99">These functions can be used to allow a program to create a text string global array reference and then use the string to address the global. Note that the <text:span text:style-name="T7">target</text:span> must contain either quoted literals or variables previously instantiated to the interpreter environment (see <text:span text:style-name="T7">$SymSet()</text:span> and <text:span text:style-name="T7">SymGet()</text:span>). </text:p>
      <text:p text:style-name="P71">Generally speaking, these functions will be only used for dynamically constructed global array references. Most access to globals will be by overloaded shift or assignment operators. </text:p>
      <text:p text:style-name="P71"/>
      <text:h text:style-name="Heading_20_4" text:outline-level="4"><text:bookmark-start text:name="__RefHeading___Toc10880_1764702909"/><text:bookmark text:name="hitratio1"/><text:span text:style-name="T2">double</text:span> HitRatio(void) <text:bookmark-end text:name="__RefHeading___Toc10880_1764702909"/></text:h>
      <text:p text:style-name="P99">Calculates the native global array processor cache hit ratio since the beginning of the program or the last call to <text:span text:style-name="T7">HitRatio()</text:span> The native global array file processor, as opposed to the Berkeley Data Base, keeps track of how many file I/O requests are satisfied from data already in the file system's cache. This function gives the percentage of cache hits. It only works with the native global array processor. </text:p>
      <text:h text:style-name="Heading_20_4" text:outline-level="4"><text:bookmark-start text:name="__RefHeading___Toc10825_1638064438"/>Kill()<text:bookmark-end text:name="__RefHeading___Toc10825_1638064438"/></text:h>
      <text:p text:style-name="Preformatted_20_Text"><text:bookmark-start text:name="__RefHeading___Toc144169_437764552"/><text:span text:style-name="T2">void</text:span> <text:span text:style-name="T2">global</text:span>::Kill() <text:bookmark-end text:name="__RefHeading___Toc144169_437764552"/></text:p>
      <text:p text:style-name="P99">This function deletes a node and all its descendants. Examples: </text:p>
      <text:p text:style-name="P10">gbl().Kill(); <text:s text:c="6"/>// kill entire global array "gbl"</text:p>
      <text:p text:style-name="P28">gbl(a,b,c).Kill(); <text:s/>// kill stated node and all descendants</text:p>
      <text:p text:style-name="P99"/>
      <text:list xml:id="list8616018979481789351" text:style-name="L3">
        <text:list-item>
          <text:p text:style-name="P136"><text:bookmark text:name="length1"/><text:span text:style-name="T2">int</text:span> mstring::Length() <text:line-break/><text:span text:style-name="T2">int</text:span> mstring::Length(<text:span text:style-name="T2">char *</text:span> pattern_string) <text:line-break/><text:span text:style-name="T2">int</text:span> mstring::Length(<text:span text:style-name="T2">mstring </text:span>pattern_string) </text:p>
        </text:list-item>
      </text:list>
      <text:p text:style-name="P99"><text:soft-page-break/>The function returns the string length of the invoking <text:span text:style-name="T2">mstring</text:span>. For example: </text:p>
      <text:p text:style-name="Preformatted_20_Text"><text:s text:c="7"/>x="ABC";</text:p>
      <text:p text:style-name="Preformatted_20_Text"><text:s text:c="8"/>cout &lt;&lt; x.Length() &lt;&lt; endl; <text:s/>// writes 3</text:p>
      <text:p text:style-name="Preformatted_20_Text"><text:s text:c="8"/>x="abcabcabcabc";</text:p>
      <text:p text:style-name="Preformatted_20_Text"><text:s text:c="8"/>cout &lt;&lt; x.Length("abc") &lt;&lt; endl; <text:s/>// writes 5</text:p>
      <text:p text:style-name="Preformatted_20_Text"/>
      <text:p text:style-name="P99">If an argument is given, the function returns the number of non-overlapping occurrences of "pattern_string" in the source string plus 1. </text:p>
      <text:h text:style-name="Heading_20_4" text:outline-level="4"><text:bookmark-start text:name="__RefHeading___Toc144171_437764552"/><text:span text:style-name="T2">int global</text:span>::Lock() <text:bookmark-end text:name="__RefHeading___Toc144171_437764552"/></text:h>
      <text:p text:style-name="P100">Creates a lock on the named node. If successful, "$test" will be true (1), false (0) otherwise. Returns a 1 if the lock succeeds and a 0 otherwise. </text:p>
      <text:p text:style-name="P100">The "Lock()" function marks a portion of the data base for exclusive access for an individual user. The "UnLock()" frees prior locks (see below). The locks are stored in a file named "Mumps.Locks" which is opened for exclusive access by the locking/unlocking job. The contents of the file may be deleted to remove all locks. A lock does not actually prevent access to a global but merely marks it as locked. If another task attempts to place a lock on a locked node, the descendant of a locked node or a direct parent of a locked node, the lock attempt will fail. Examples: </text:p>
      <text:p text:style-name="P11">if (gbl(a,b,c).Lock()) { ..... } <text:s/>// locks gbl(a,b,c) and all children;</text:p>
      <text:p text:style-name="P11">if ($lock(gbl(a,b,c))) { ..... }</text:p>
      <text:p text:style-name="P11"/>
      <text:p text:style-name="P100">See also: <text:span text:style-name="T7">CleanLocks(), CleanAllLocks()</text:span>, and <text:span text:style-name="T7">UnLock().</text:span> </text:p>
      <text:h text:style-name="Heading_20_4" text:outline-level="4"><text:bookmark-start text:name="__RefHeading___Toc144173_437764552"/><text:span text:style-name="T2">double</text:span> global::Max() <text:bookmark-end text:name="__RefHeading___Toc144173_437764552"/></text:h>
      <text:p text:style-name="P100">Returns the maximum numeric value of the data bearing nodes beneath the given reference. Non-numeric values are treated as zeros. Example: </text:p>
      <text:p text:style-name="P12">#include &lt;mumpsc /libmpscpp.h&gt;</text:p>
      <text:p text:style-name="P12">global A("A");</text:p>
      <text:p text:style-name="P12">int main() {</text:p>
      <text:p text:style-name="P12">mstring i,j;</text:p>
      <text:p text:style-name="P12">for (i=1; i&lt;11; i++)</text:p>
      <text:p text:style-name="P12"><text:s text:c="5"/>for (j=1; j&lt;11; j++) {</text:p>
      <text:p text:style-name="P12"><text:s text:c="11"/>A(i,j) = rand()%1000;</text:p>
      <text:p text:style-name="P12"><text:s text:c="11"/>}</text:p>
      <text:p text:style-name="P12">cout &lt;&lt; "Max value of all: <text:s text:c="4"/>" &lt;&lt; A().Max() &lt;&lt; endl;</text:p>
      <text:p text:style-name="P12">cout &lt;&lt; "Max value of row 10: <text:s/>" &lt;&lt; A("10").Max() &lt;&lt; endl;</text:p>
      <text:p text:style-name="P12">return EXIT_SUCCESS;</text:p>
      <text:p text:style-name="P12">}</text:p>
      <text:p text:style-name="P12"/>
      <text:p text:style-name="P12">Yields:</text:p>
      <text:p text:style-name="P12"/>
      <text:p text:style-name="P12">Max value of all: <text:s text:c="4"/>996</text:p>
      <text:p text:style-name="P12">Max value of row 10: <text:s/>932</text:p>
      <text:h text:style-name="Heading_20_4" text:outline-level="4"><text:bookmark text:name="merge1"/><text:bookmark-start text:name="__RefHeading___Toc10399_10923071871"/><text:span text:style-name="T2">int</text:span> global::Merge(<text:span text:style-name="T2">global</text:span>) <text:bookmark-end text:name="__RefHeading___Toc10399_10923071871"/></text:h>
      <text:p text:style-name="P100">Copies the first <text:span text:style-name="T2">global</text:span> and its descendants to the second <text:span text:style-name="T2">global</text:span>. The Merge() function copies from one array to another. Examples: </text:p>
      <text:p text:style-name="P12">Xecute("for i=1:1:9 for j=1:1:9 set ^a(i,j)=i+j");</text:p>
      <text:p text:style-name="P12">c().Merge(a()); // copies all of ^a to ^c </text:p>
      <text:p text:style-name="P12">Xecute("for i=100:1:109 s ^b(i)=i"); </text:p>
      <text:p text:style-name="P12">b("103").Merge(a("3")); // copies ^a(3) to ^b(103) and children of </text:p>
      <text:p text:style-name="P12"><text:s text:c="24"/>// ^a(3) to be children of ^b(103) </text:p>
      <text:p text:style-name="P29">d("").Merge(a("3")); <text:s/>// creates ^d=^a(3); ^d(1)=^a(3,1),... </text:p>
      <text:h text:style-name="Heading_20_4" text:outline-level="4"><text:bookmark text:name="min1"/><text:bookmark-start text:name="__RefHeading___Toc10401_10923071871"/><text:soft-page-break/><text:span text:style-name="T2">double</text:span> global::Min() <text:bookmark-end text:name="__RefHeading___Toc10401_10923071871"/></text:h>
      <text:p text:style-name="P100">Returns the minimum numeric value of the data bearing nodes beneath the given reference. Non-numeric values are treated as zeros. Example: </text:p>
      <text:p text:style-name="P12">#include &lt;mumpsc /libmpscpp.h&gt;</text:p>
      <text:p text:style-name="P12">global A("A");</text:p>
      <text:p text:style-name="P12">int main() {</text:p>
      <text:p text:style-name="P12">mstring i,j;</text:p>
      <text:p text:style-name="P12">for (i=1; i&lt;11; i++)</text:p>
      <text:p text:style-name="P12"><text:s text:c="5"/>for (j=1; j&lt;11; j++) {</text:p>
      <text:p text:style-name="P12"><text:s text:c="11"/>A(i,j) = rand()%1000;</text:p>
      <text:p text:style-name="P12"><text:s text:c="11"/>}</text:p>
      <text:p text:style-name="P12">cout &lt;&lt; "Min value of all: <text:s text:c="4"/>" &lt;&lt; A().Min() &lt;&lt; endl;</text:p>
      <text:p text:style-name="P12">cout &lt;&lt; "Min value of row 10: <text:s/>" &lt;&lt; A("10").Min() &lt;&lt; endl;</text:p>
      <text:p text:style-name="P12">return EXIT_SUCCESS;</text:p>
      <text:p text:style-name="P12">}</text:p>
      <text:p text:style-name="P12"/>
      <text:p text:style-name="P12">Yields:</text:p>
      <text:p text:style-name="P12"/>
      <text:p text:style-name="P12">Min value of all: <text:s text:c="4"/>11</text:p>
      <text:p text:style-name="P12">Min value of row 10: <text:s/>12</text:p>
      <text:p text:style-name="P12"/>
      <text:h text:style-name="Heading_20_4" text:outline-level="4"><text:bookmark text:name="multiply1"/><text:bookmark-start text:name="__RefHeading___Toc10403_10923071871"/><text:span text:style-name="T2">void</text:span> global::Multiply(<text:span text:style-name="T2">global</text:span> B,<text:span text:style-name="T2">global</text:span> C); <text:bookmark-end text:name="__RefHeading___Toc10403_10923071871"/></text:h>
      <text:p text:style-name="P100">The invoking global is multiplied by <text:span text:style-name="T7">B</text:span> and the result is place in <text:span text:style-name="T7">C</text:span>. The number of columns of <text:span text:style-name="T7">A</text:span> must equal the number of rows of <text:span text:style-name="T7">B</text:span>. The resulting matrix <text:span text:style-name="T7">C</text:span> will have "n" rows and "m" columns where "n" is the number of rows of "A" and "m" is the number of columns of "B". </text:p>
      <text:p text:style-name="P100">In all cases <text:span text:style-name="T7">C</text:span> will be deleted before the operation commences. The data stored at each node must be numeric. All calculations are performed in <text:span text:style-name="T2">double</text:span> precision arithmetic. Each matrix must be two dimensional. Example: </text:p>
      <text:p text:style-name="P12">#include &lt;mumpsc /libmpscpp.h&gt;</text:p>
      <text:p text:style-name="P12">#include &lt;mumpsc /libmpsrdbms.h&gt;</text:p>
      <text:p text:style-name="P12"/>
      <text:p text:style-name="P12">global d("d");</text:p>
      <text:p text:style-name="P12">global e("e");</text:p>
      <text:p text:style-name="P12">global f("f");</text:p>
      <text:p text:style-name="P12"/>
      <text:p text:style-name="P12">int main() {</text:p>
      <text:p text:style-name="P12"/>
      <text:p text:style-name="P12">d("1","1")=2;</text:p>
      <text:p text:style-name="P12">d("1","2")=3;</text:p>
      <text:p text:style-name="P12">d("2","1")=1;</text:p>
      <text:p text:style-name="P12">d("2","2")=-1;</text:p>
      <text:p text:style-name="P12">d("3","2")=0;</text:p>
      <text:p text:style-name="P12">d("3","2")=4;</text:p>
      <text:p text:style-name="P12"/>
      <text:p text:style-name="P12">e("1","1")=5;</text:p>
      <text:p text:style-name="P12">e("1","2")=-2;</text:p>
      <text:p text:style-name="P12">e("1","3")=4;</text:p>
      <text:p text:style-name="P12">e("1","4")=7;</text:p>
      <text:p text:style-name="P12">e("2","1")=-6;</text:p>
      <text:p text:style-name="P12">e("2","2")=1;</text:p>
      <text:p text:style-name="P12">e("2","3")=-3;</text:p>
      <text:p text:style-name="P12">e("2","4")=0;</text:p>
      <text:p text:style-name="P12"/>
      <text:p text:style-name="P12">d().Multiply(e(),f());</text:p>
      <text:p text:style-name="P12">PRINT("f","1");</text:p>
      <text:p text:style-name="P12"><text:soft-page-break/></text:p>
      <text:p text:style-name="P12">return EXIT_SUCCESS;</text:p>
      <text:p text:style-name="P12">}</text:p>
      <text:p text:style-name="P12"/>
      <text:p text:style-name="P12">Yields:</text:p>
      <text:p text:style-name="P12"/>
      <text:p text:style-name="P12">^f(1,1)=-8</text:p>
      <text:p text:style-name="P12">^f(1,2)=-1</text:p>
      <text:p text:style-name="P12">^f(1,3)=-1</text:p>
      <text:p text:style-name="P12">^f(1,4)=14</text:p>
      <text:p text:style-name="P12">^f(2,1)=11</text:p>
      <text:p text:style-name="P12">^f(2,2)=-3</text:p>
      <text:p text:style-name="P12">^f(2,3)=7</text:p>
      <text:p text:style-name="P12">^f(2,4)=7</text:p>
      <text:p text:style-name="P12">^f(3,1)=-24</text:p>
      <text:p text:style-name="P12">^f(3,2)=4</text:p>
      <text:p text:style-name="P12">^f(3,3)=-12</text:p>
      <text:p text:style-name="P12">^f(3,4)=0</text:p>
      <text:h text:style-name="Heading_20_4" text:outline-level="4"><text:bookmark text:name="name1"/><text:bookmark-start text:name="__RefHeading___Toc10405_10923071871"/>mstring <text:span text:style-name="T2">global</text:span>::Name() <text:bookmark-end text:name="__RefHeading___Toc10405_10923071871"/></text:h>
      <text:p text:style-name="P100">Returns a null terminated pointer to array of characters containing of the <text:span text:style-name="T2">global</text:span> reference with all variables and expressions in the indices evaluated. Example: </text:p>
      <text:p text:style-name="P12">#include &lt;mumpsc /libmpscpp.h&gt;</text:p>
      <text:p text:style-name="P12">global a("a");</text:p>
      <text:p text:style-name="P12">int main() {</text:p>
      <text:p text:style-name="P12">mstring b="1",c="2",d="3";</text:p>
      <text:p text:style-name="P12">cout &lt;&lt; a(b,c,d,c+d).Name() &lt;&lt; endl;</text:p>
      <text:p text:style-name="P12">return EXIT_SUCCESS;</text:p>
      <text:p text:style-name="P12">}</text:p>
      <text:p text:style-name="P12"/>
      <text:p text:style-name="P12">Yields:</text:p>
      <text:p text:style-name="P12"/>
      <text:p text:style-name="P12">a("1","2","3","23")</text:p>
      <text:h text:style-name="Heading_20_4" text:outline-level="4"><text:bookmark text:name="order1"/><text:bookmark-start text:name="__RefHeading___Toc10407_10923071871"/><text:span text:style-name="T2">mstring</text:span> global::Order([<text:span text:style-name="T2">int</text:span> direction]) <text:bookmark-end text:name="__RefHeading___Toc10407_10923071871"/></text:h>
      <text:p text:style-name="P100">The <text:span text:style-name="T7">Order()</text:span> function gives the next ascending or descending value of the last index in a global array reference. The direction, ascending or descending, is given by either the name of the function or an integer "direction" which is either 1 - next ascending index, or -1 - next descending index. If 'direction' is omitted, ascending is assummed. For example, if an array named "test" has nodes: </text:p>
      <text:p text:style-name="P12">given:</text:p>
      <text:p text:style-name="P12"/>
      <text:p text:style-name="P12">global test("test");</text:p>
      <text:p text:style-name="P12">test("1")="";</text:p>
      <text:p text:style-name="P12">test("1","10") ="";</text:p>
      <text:p text:style-name="P12">test("1","20")="";</text:p>
      <text:p text:style-name="P12">test("5","1")="";</text:p>
      <text:p text:style-name="P12">test("5","5") ="";</text:p>
      <text:p text:style-name="P12"/>
      <text:p text:style-name="P12">Then Order() will return the following values: </text:p>
      <text:p text:style-name="P12"/>
      <text:p text:style-name="P12">test().Order(1) <text:s text:c="11"/>yields "1"</text:p>
      <text:p text:style-name="P12">test("1","").Order(1) <text:s text:c="5"/>yields "10"</text:p>
      <text:p text:style-name="P12">test("1","10").Order(1) <text:s text:c="3"/>yields 20</text:p>
      <text:p text:style-name="P12">test("1","20").Order(1) <text:s text:c="3"/>yields "" (empty string)</text:p>
      <text:p text:style-name="P12">test("1").Order(1) <text:s text:c="8"/>yields "5"</text:p>
      <text:p text:style-name="P12">test("5","").Order(1) <text:s text:c="5"/>yields "1"</text:p>
      <text:p text:style-name="P12">test("5","1").Order(1) <text:s text:c="4"/>yields "2"</text:p>
      <text:p text:style-name="P12"><text:soft-page-break/>test("5","2").Order(1) <text:s text:c="4"/>yields "" (empty string)</text:p>
      <text:p text:style-name="P12">test("5").Order(1) <text:s text:c="8"/>yields "" (empty string)</text:p>
      <text:p text:style-name="P12"/>
      <text:p text:style-name="P12">Similarly, a direction code of -1 will reverse the process:</text:p>
      <text:p text:style-name="P12"/>
      <text:p text:style-name="P12">test().Order(-1) <text:s text:c="10"/>yields 5</text:p>
      <text:p text:style-name="P12">test("5").Order(-1) <text:s text:c="6"/>yields "1" </text:p>
      <text:p text:style-name="P12">test("1").Order(-1) <text:s text:c="7"/>yields "" (empty string) </text:p>
      <text:p text:style-name="P100"/>
      <text:p text:style-name="P100">Use the empty string ("") to get the initial value of an index. When there are no further values, the empty string is returned. </text:p>
      <text:p text:style-name="P72">Note: all keys are stored in ASCII character collating order. This means that numeric keys are sorted alphabetically rather than numerically. </text:p>
      <text:h text:style-name="Heading_20_4" text:outline-level="4"><text:bookmark-start text:name="__RefHeading___Toc11983_849408264"/><text:span text:style-name="T2">double</text:span> global::Avg() <text:bookmark-end text:name="__RefHeading___Toc11983_849408264"/></text:h>
      <text:p text:style-name="P101">Returns the average of the values of data bearing nodes beneath the given global array reference. Example: </text:p>
      <text:p text:style-name="P13">#include &lt;mumpsc /libmpscpp.h&gt;</text:p>
      <text:p text:style-name="P13"/>
      <text:p text:style-name="P13">global A("A");</text:p>
      <text:p text:style-name="P13"/>
      <text:p text:style-name="P13">int main() {</text:p>
      <text:p text:style-name="P13"/>
      <text:p text:style-name="P13">// gbl004.cpp</text:p>
      <text:p text:style-name="P13"/>
      <text:p text:style-name="P13">mstring i,j;</text:p>
      <text:p text:style-name="P13"/>
      <text:p text:style-name="P13">A.Kill();</text:p>
      <text:p text:style-name="P13"/>
      <text:p text:style-name="P13">for (i=0; i&lt;1000; i++)</text:p>
      <text:p text:style-name="P13"><text:s text:c="5"/>for (j=1; j&lt;10; j++) {</text:p>
      <text:p text:style-name="P13"><text:s text:c="17"/>A(i,j) = j;</text:p>
      <text:p text:style-name="P13"><text:s text:c="17"/>}</text:p>
      <text:p text:style-name="P13"/>
      <text:p text:style-name="P13">cout &lt;&lt; A("100").Avg() &lt;&lt; endl; // average of nodes below A("100")</text:p>
      <text:p text:style-name="P13">cout &lt;&lt; A().Avg() &lt;&lt; endl; <text:s text:c="5"/>// average of all nodes</text:p>
      <text:p text:style-name="P13"/>
      <text:p text:style-name="P13">GlobalClose;</text:p>
      <text:p text:style-name="P13"/>
      <text:p text:style-name="P13">return 0;</text:p>
      <text:p text:style-name="P13">}</text:p>
      <text:p text:style-name="P13"/>
      <text:p text:style-name="P101">The above prints 5.5 - the average value of numeric data bearing nodes beneath A("100"). If there are non-numeric data elements, they are treated as a zero values and contribute to the result. </text:p>
      <text:p text:style-name="P101">The global array object must be specified with indices (<text:span text:style-name="T7">i.e.</text:span>, a parenthesized list must follow the name of the <text:span text:style-name="T2">global</text:span> array object. An empty list means the entire array. </text:p>
      <text:h text:style-name="Heading_20_4" text:outline-level="4"><text:bookmark-start text:name="__RefHeading___Toc10684_1359924807"/>CleanLocks() CleanAllLocks()<text:bookmark-end text:name="__RefHeading___Toc10684_1359924807"/></text:h>
      <text:p text:style-name="P101"><text:bookmark-start text:name="__RefHeading___Toc10343_1092307187"/><text:bookmark text:name="cleanlocks"/><text:span text:style-name="T2">void</text:span> CleanLocks(<text:span text:style-name="T2">void</text:span>) <text:line-break/><text:span text:style-name="T2">void</text:span> CleanAllLocks(<text:span text:style-name="T2">void</text:span>); <text:bookmark-end text:name="__RefHeading___Toc10343_1092307187"/></text:p>
      <text:p text:style-name="P101">"CleanLocks()" removes all locks for the current process. "CleanAllLocks()" removes all locks for all processes for which the current directory is the default directory. Locks are implemented by entries in a file named "Mumps.Locks" created and maintained in the current directory. This file must be read/write enabled for the current process. You may also delete all locks by removing this file. Locks are discussed elsewhere but, in brief, they are used to signal ownership of a portion of a global <text:soft-page-break/>array. When a lock has been applied to a node, no other process may lock this node, any descendant node or any parent node. Locking does not actually prevent access, it merely marks a resource as locked. </text:p>
      <text:h text:style-name="Heading_20_4" text:outline-level="4"><text:bookmark-start text:name="__RefHeading___Toc10686_1359924807"/><text:bookmark text:name="close"/>GlobalClose <text:bookmark-end text:name="__RefHeading___Toc10686_1359924807"/></text:h>
      <text:p text:style-name="P101">This macro closes the global array files. The global arrays must be closed on exit or they will be corrupt. The macro causes the file system to flush all its buffers and cache and close the file system. Normally, a "GlobalClose" is executed automatically when your program ends except if your program is terminated by SIGKILL or SIGSTOP (which cannot be trapped). If your program is using a large memory based cache (cache's can be 1 GB or more, on some systems), there may be a noticeable delay in file system shutdown due to the time required to write the cache to disk. </text:p>
      <text:h text:style-name="Heading_20_4" text:outline-level="4"><text:bookmark-start text:name="__RefHeading___Toc10688_1359924807"/><text:span text:style-name="T2">int</text:span> BTREE(<text:span text:style-name="T2">int</text:span> code, <text:span text:style-name="T2">unsigned char *</text:span> key, <text:span text:style-name="T2">unsigned char *</text:span> data) <text:bookmark-end text:name="__RefHeading___Toc10688_1359924807"/></text:h>
      <text:p text:style-name="P101">BTREE() is a macro permitting direct access to the underlying btree system. The first argument, "code" is an integer indicating the operation to be performed (see below). The second argument is the key to be stored consisting of a null-terminated array printable ASCII characters. The length of the key should be no greater than one quarter of the btree block size whose default value is 8192 (i.e., max key length is about 2048 bytes in the default case). The third argument is the data to be stored with the key. It is a null-terminated string of printable ASCII characters not greater than the system defined limit STR_MAX (defaults to 4096). An empty string is interpreted as no data to be stored. Note that the second and third arguments must be <text:span text:style-name="T2">unsigned char *</text:span>. The macro returns an integer indicating success. It may also alter "key" or "data" to return values or for other purposes. The contents of "key" and "data" are not preserved across in invocation of <text:span text:style-name="T2">BTREE()</text:span> Examlples of using <text:span text:style-name="T2">BTREE()</text:span> are given in <text:span text:style-name="T7">mumpsc/doc/examples/btree</text:span>. </text:p>
      <text:p text:style-name="P101">Permitted btree operations: </text:p>
      <text:list xml:id="list2945371017945896971" text:style-name="L4">
        <text:list-item>
          <text:p text:style-name="P137">STORE - store a key and data value in the btree; retuns zero if successful, non-zero otherwise: </text:p>
          <text:p text:style-name="P161"><text:s text:c="6"/>unsigned char key[]="test key";</text:p>
          <text:p text:style-name="P161"><text:s text:c="6"/>unsigned char data[]="test data";</text:p>
          <text:p text:style-name="P161"><text:s text:c="6"/>if ( BTREE(STORE,key,data) == 0 ) cout &lt;&lt; "stored" &lt;&lt; endl;</text:p>
          <text:p text:style-name="P162"><text:s text:c="6"/>else cout &lt;&lt; "not stored" &lt;&lt; endl;</text:p>
        </text:list-item>
        <text:list-item>
          <text:p text:style-name="P137">RETRIEVE - retrieve data stored with a key; returns zero if successful, non-zero otherwise: </text:p>
          <text:p text:style-name="P161"><text:s text:c="6"/>unsigned char key[]="test key";</text:p>
          <text:p text:style-name="P161"><text:s text:c="6"/>unsigned char data[STR_MAX];</text:p>
          <text:p text:style-name="P161"><text:s text:c="6"/>if ( BTREE(RETRIEVE,key,data) == 0 ) cout &lt;&lt; "retrieved: " &lt;&lt; data &lt;&lt; endl;</text:p>
          <text:p text:style-name="P162"><text:s text:c="6"/>else cout &lt;&lt; "not retrieved." &lt;&lt; endl;</text:p>
        </text:list-item>
        <text:list-item>
          <text:p text:style-name="P137">CLOSE - close the btree data base; returns zero: </text:p>
          <text:p text:style-name="P161"><text:s text:c="6"/>unsigned char key[]="";</text:p>
          <text:p text:style-name="P161"><text:s text:c="6"/>unsigned char data[]="";</text:p>
          <text:p text:style-name="P162"><text:s text:c="6"/>BTREE(CLOSE,key,data);</text:p>
        </text:list-item>
        <text:list-item>
          <text:p text:style-name="P137">XNEXT/PREVIOUS - retrieve next ascendina/descending key; returns one. Value of second and third arguments become the value of the next ascendina/descendingg key. An initial value of the empty string for the second argument will retrieve the first/last key and the value of the second argument becomes the empty string when there are no more ascending/descending values. An initial value of the empty string for the second argument will retrieve the first/last key. </text:p>
          <text:p text:style-name="P161"><text:s text:c="6"/>unsigned char key[]="";</text:p>
          <text:p text:style-name="P161"><text:s text:c="6"/>unsigned char data[STR_MAX];</text:p>
          <text:p text:style-name="P161"><text:s text:c="6"/>printf("\nbegin retrieve...\n");</text:p>
          <text:p text:style-name="P161"><text:s text:c="6"/>while(1) { // rerteive keys in ascending order</text:p>
          <text:p text:style-name="P161"><text:soft-page-break/><text:s text:c="12"/>i=BTREE(XNEXT,key,data);</text:p>
          <text:p text:style-name="P161"><text:s text:c="12"/>if (strlen( (char *) data)==0) break;</text:p>
          <text:p text:style-name="P161"><text:s text:c="12"/>cout &lt;&lt; key &lt;&lt; endl;</text:p>
          <text:p text:style-name="P161"><text:s text:c="12"/>}</text:p>
        </text:list-item>
      </text:list>
      <text:h text:style-name="Heading_20_4" text:outline-level="4"><text:bookmark-start text:name="__RefHeading___Toc144235_437764552"/>Query functions <text:bookmark-end text:name="__RefHeading___Toc144235_437764552"/></text:h>
      <text:p text:style-name="P101"><text:span text:style-name="T2">mstring</text:span> Query(mstring ref) <text:line-break/><text:span text:style-name="T2">mstring</text:span> Query(<text:span text:style-name="T2">char *</text:span> ref) </text:p>
      <text:p text:style-name="P101"><text:span text:style-name="T2">int</text:span> Qlength(mstring ref) <text:line-break/><text:span text:style-name="T2">int</text:span> Qlength(<text:span text:style-name="T2">char *</text:span> ref) </text:p>
      <text:p text:style-name="P101"><text:span text:style-name="T2">mstring</text:span> Qsubscript(<text:span text:style-name="T2">mstring</text:span> ref, <text:span text:style-name="T2">mstring</text:span> index) <text:line-break/><text:span text:style-name="T2">mstring</text:span> Qsubscript(<text:span text:style-name="T2">mstring</text:span> ref, <text:span text:style-name="T2">int</text:span> index) <text:line-break/><text:span text:style-name="T2">mstring</text:span> Qsubscript(<text:span text:style-name="T2">char *</text:span> ref, <text:span text:style-name="T2">int</text:span> index) </text:p>
      <text:p text:style-name="P101"><text:span text:style-name="T7">Query()</text:span> returns an <text:span text:style-name="T2">mstring</text:span> containing the next global array reference in the data base or the empty string. </text:p>
      <text:p text:style-name="P101"><text:span text:style-name="T7">Qlength()</text:span> returns the number of subscripts in the global array reference. </text:p>
      <text:p text:style-name="P101"><text:span text:style-name="T7">Qsubscript()</text:span> returns the index'th subscript of a global array reference. </text:p>
      <text:p text:style-name="P101">Each of these functions operates on a text representation of a global array reference. See also the <text:span text:style-name="T7">Name()</text:span> function. The following example makes use of the MeSH subject headings ( National Library of Medicine). The MeSH global array was constructed with statements such as: </text:p>
      <text:p text:style-name="P21">set ^mesh("A01")="Body Regions"</text:p>
      <text:p text:style-name="P21">set ^mesh("A01","047")="Abdomen"</text:p>
      <text:p text:style-name="P21">set ^mesh("A01","047","025")="Abdominal Cavity"</text:p>
      <text:p text:style-name="P21">set ^mesh("A01","047","025","600")="Peritoneum"</text:p>
      <text:p text:style-name="P21">set ^mesh("A01","047","025","600","225")="Douglas' Pouch"</text:p>
      <text:p text:style-name="P21">set ^mesh("A01","047","025","600","451")="Mesentery"</text:p>
      <text:p text:style-name="P21">set ^mesh("A01","047","025","600","451","535")="Mesocolon"</text:p>
      <text:p text:style-name="P21">set ^mesh("A01","047","025","600","573")="Omentum"</text:p>
      <text:p text:style-name="P21">set ^mesh("A01","047","025","600","678")="Peritoneal Cavity"</text:p>
      <text:p text:style-name="P21">set ^mesh("A01","047","025","750")="Retroperitoneal Space"</text:p>
      <text:p text:style-name="P21">set ^mesh("A01","047","050")="Abdominal Wall"</text:p>
      <text:p text:style-name="P21">set ^mesh("A01","047","365")="Groin"</text:p>
      <text:p text:style-name="P21">set ^mesh("A01","047","412")="Inguinal Canal"</text:p>
      <text:p text:style-name="P21">set ^mesh("A01","047","849")="Umbilicus"</text:p>
      <text:p text:style-name="P21">set ^mesh("A01","176")="Back"</text:p>
      <text:p text:style-name="P21">set ^mesh("A01","176","519")="Lumbosacral Region"</text:p>
      <text:p text:style-name="P21">set ^mesh("A01","176","780")="Sacrococcygeal Region"</text:p>
      <text:p text:style-name="P21">set ^mesh("A01","236")="Breast"</text:p>
      <text:p text:style-name="P21">set ^mesh("A01","236","500")="Nipples"</text:p>
      <text:p text:style-name="P21">set ^mesh("A01","378")="Extremities"</text:p>
      <text:p text:style-name="P21">set ^mesh("A01","378","100")="Amputation Stumps"</text:p>
      <text:p text:style-name="P21">set ^mesh("A01","378","610")="Lower Extremity"</text:p>
      <text:p text:style-name="P21">set ^mesh("A01","378","610","100")="Buttocks"</text:p>
      <text:p text:style-name="P21">set ^mesh("A01","378","610","250")="Foot"</text:p>
      <text:p text:style-name="P21">set ^mesh("A01","378","610","250","149")="Ankle"</text:p>
      <text:p text:style-name="P21">set ^mesh("A01","378","610","250","300")="Forefoot, Human"</text:p>
      <text:p text:style-name="P21">set ^mesh("A01","378","610","250","300","480")="Metatarsus"</text:p>
      <text:p text:style-name="P21">set ^mesh("A01","378","610","250","300","792")="Toes"</text:p>
      <text:p text:style-name="P21">set ^mesh("A01","378","610","250","300","792","380")="Hallux"</text:p>
      <text:p text:style-name="P21">set ^mesh("A01","378","610","250","510")="Heel"</text:p>
      <text:p text:style-name="P21">set ^mesh("A01","378","610","400")="Hip"</text:p>
      <text:p text:style-name="P21">set ^mesh("A01","378","610","450")="Knee"</text:p>
      <text:p text:style-name="P21">set ^mesh("A01","378","610","500")="Leg"</text:p>
      <text:p text:style-name="P21">set ^mesh("A01","378","610","750")="Thigh"</text:p>
      <text:p text:style-name="P21"><text:soft-page-break/>set ^mesh("A01","378","800")="Upper Extremity"</text:p>
      <text:p text:style-name="P21">set ^mesh("A01","378","800","075")="Arm"</text:p>
      <text:p text:style-name="P21">set ^mesh("A01","378","800","090")="Axilla"</text:p>
      <text:p text:style-name="P21">set ^mesh("A01","378","800","420")="Elbow"</text:p>
      <text:p text:style-name="P21">set ^mesh("A01","378","800","585")="Forearm"</text:p>
      <text:p text:style-name="P21">set ^mesh("A01","378","800","667")="Hand"</text:p>
      <text:p text:style-name="P21">set ^mesh("A01","378","800","667","430")="Fingers"</text:p>
      <text:p text:style-name="P21">set ^mesh("A01","378","800","667","430","705")="Thumb"</text:p>
      <text:p text:style-name="P21">set ^mesh("A01","378","800","667","715")="Wrist"</text:p>
      <text:p text:style-name="P21">set ^mesh("A01","378","800","750")="Shoulder"</text:p>
      <text:p text:style-name="P101"/>
      <text:p text:style-name="P21">#include &lt;mumpsc /libmpscpp.h&gt;</text:p>
      <text:p text:style-name="P21"/>
      <text:p text:style-name="P21">// <text:s text:c="4"/>CompiledMtree1.cpp Feb 28, 2007</text:p>
      <text:p text:style-name="P21"/>
      <text:p text:style-name="P21">int main() {</text:p>
      <text:p text:style-name="P21"/>
      <text:p text:style-name="P21"><text:s text:c="7"/>global mesh("mesh");</text:p>
      <text:p text:style-name="P21"><text:s text:c="7"/>mstring x;</text:p>
      <text:p text:style-name="P21"><text:s text:c="7"/>int i,j;</text:p>
      <text:p text:style-name="P21"/>
      <text:p text:style-name="P21"/>
      <text:p text:style-name="P21"><text:s text:c="7"/>x=Query("^mesh(0)");</text:p>
      <text:p text:style-name="P21"><text:s text:c="7"/>while (1) {</text:p>
      <text:p text:style-name="P21"><text:s text:c="15"/>x=Query(x);</text:p>
      <text:p text:style-name="P21"><text:s text:c="15"/>if (x=="") break;</text:p>
      <text:p text:style-name="P21"><text:s text:c="15"/>if (x.Piece("(",1)!="^mesh") break;</text:p>
      <text:p text:style-name="P21"><text:s text:c="15"/>i=Qlength(x);</text:p>
      <text:p text:style-name="P21"><text:s text:c="15"/>for (j=0; j&lt;i; j++) cout &lt;&lt; " <text:s text:c="2"/>";<text:line-break/> <text:s text:c="15"/>cout &lt;&lt; Qsubscript(x,i) &lt;&lt; " " &lt;&lt; x.Eval() &lt;&lt; endl;<text:line-break/> <text:s text:c="15"/>}<text:line-break/> <text:s text:c="7"/>return 0;<text:line-break/> <text:s text:c="7"/>}<text:line-break/><text:line-break/>which yields:<text:line-break/><text:line-break/> <text:s text:c="5"/>047 Abdomen<text:line-break/> <text:s text:c="8"/>025 Abdominal Cavity<text:line-break/> <text:s text:c="11"/>600 Peritoneum<text:line-break/> <text:s text:c="14"/>225 Douglas' Pouch<text:line-break/> <text:s text:c="14"/>451 Mesentery<text:line-break/> <text:s text:c="17"/>535 Mesocolon<text:line-break/> <text:s text:c="14"/>573 Omentum<text:line-break/> <text:s text:c="14"/>678 Peritoneal Cavity<text:line-break/> <text:s text:c="11"/>750 Retroperitoneal Space<text:line-break/> <text:s text:c="8"/>050 Abdominal Wall<text:line-break/> <text:s text:c="8"/>365 Groin<text:line-break/> <text:s text:c="8"/>412 Inguinal Canal<text:line-break/> <text:s text:c="8"/>849 Umbilicus<text:line-break/> <text:s text:c="5"/>176 Back<text:line-break/> <text:s text:c="8"/>519 Lumbosacral Region<text:line-break/> <text:s text:c="8"/>780 Sacrococcygeal Region<text:line-break/> <text:s text:c="5"/>236 Breast<text:line-break/> <text:s text:c="8"/>500 Nipples<text:line-break/> <text:s text:c="5"/>378 Extremities<text:line-break/> <text:s text:c="8"/>100 Amputation Stumps<text:line-break/> <text:s text:c="8"/>610 Lower Extremity<text:line-break/><text:soft-page-break/> <text:s text:c="11"/>100 Buttocks<text:line-break/> <text:s text:c="11"/>250 Foot<text:line-break/> <text:s text:c="14"/>149 Ankle<text:line-break/> <text:s text:c="14"/>300 Forefoot, Human<text:line-break/> <text:s text:c="17"/>480 Metatarsus<text:line-break/> <text:s text:c="17"/>792 Toes<text:line-break/> <text:s text:c="20"/>380 Hallux<text:line-break/> <text:s text:c="14"/>510 Heel<text:line-break/> <text:s text:c="11"/>400 Hip<text:line-break/> <text:s text:c="11"/>450 Knee<text:line-break/> <text:s text:c="11"/>500 Leg<text:line-break/> <text:s text:c="11"/>750 Thigh<text:line-break/> <text:s text:c="8"/>800 Upper Extremity<text:line-break/> <text:s text:c="11"/>075 Arm<text:line-break/> <text:s text:c="11"/>090 Axilla<text:line-break/> <text:s text:c="11"/>420 Elbow<text:line-break/> <text:s text:c="11"/>585 Forearm<text:line-break/> <text:s text:c="11"/>667 Hand<text:line-break/> <text:s text:c="14"/>430 Fingers<text:line-break/> <text:s text:c="17"/>705 Thumb<text:line-break/> <text:s text:c="14"/>715 Wrist<text:line-break/> <text:s text:c="11"/>750 Shoulder<text:line-break/>&lt;/xmp&gt;</text:p>
      <text:p text:style-name="P21">&lt;/blockquote&gt;</text:p>
      <text:p text:style-name="P21">&lt;/table&gt;</text:p>
      <text:p text:style-name="P21">&lt;/center&gt;</text:p>
      <text:h text:style-name="Heading_20_4" text:outline-level="4"><text:bookmark-start text:name="__RefHeading___Toc144237_437764552"/>Similarity functions <text:bookmark-end text:name="__RefHeading___Toc144237_437764552"/></text:h>
      <text:h text:style-name="P152" text:outline-level="5"><text:bookmark-start text:name="__RefHeading___Toc10967_1764702909"/><text:span text:style-name="T2"><text:s/>double</text:span> global::Sim1(<text:span text:style-name="T2">global</text:span> B)<text:bookmark-end text:name="__RefHeading___Toc10967_1764702909"/></text:h>
      <text:h text:style-name="P152" text:outline-level="5"><text:bookmark-start text:name="__RefHeading___Toc10969_1764702909"/><text:span text:style-name="T2"><text:s/>double</text:span> global::Cosine(<text:span text:style-name="T2">global</text:span> B)<text:bookmark-end text:name="__RefHeading___Toc10969_1764702909"/></text:h>
      <text:h text:style-name="P152" text:outline-level="5"><text:bookmark-start text:name="__RefHeading___Toc10971_1764702909"/><text:s/><text:span text:style-name="T2">double</text:span> global::Jaccard(<text:span text:style-name="T2">global</text:span> B)<text:bookmark-end text:name="__RefHeading___Toc10971_1764702909"/></text:h>
      <text:h text:style-name="P152" text:outline-level="5"><text:bookmark-start text:name="__RefHeading___Toc10973_1764702909"/><text:span text:style-name="T2"><text:s/>double</text:span> global::Dice(<text:span text:style-name="T2">global</text:span> B) <text:bookmark-end text:name="__RefHeading___Toc10973_1764702909"/></text:h>
      <text:p text:style-name="Preformatted_20_Text"/>
      <text:p text:style-name="P101">The global arrays referenced by the invoking object and the passed object are compared and a similarity value is computed. The functions compute the similarities of the data bearing nodes beneath the global array references. </text:p>
      <text:p text:style-name="P101">These are some commonly used similarity metrics. (see Salton, G; and McGill, M, <text:span text:style-name="T7">Introduction to Modern Information Retrieval</text:span>, McGraw Hill, 1983). </text:p>
      <text:p text:style-name="P101">For example: </text:p>
      <text:p text:style-name="P44">#include &lt;mumpsc /libmpscpp.h&gt;</text:p>
      <text:p text:style-name="P44"/>
      <text:p text:style-name="P44">global A("A");</text:p>
      <text:p text:style-name="P44">global B("B");</text:p>
      <text:p text:style-name="P44"/>
      <text:p text:style-name="P44">int main() {</text:p>
      <text:p text:style-name="P44"/>
      <text:p text:style-name="P44"><text:s text:c="5"/>A("1","1","1") = 1;</text:p>
      <text:p text:style-name="P44"><text:s text:c="5"/>A("1","1","2") = 1;</text:p>
      <text:p text:style-name="P44"><text:s text:c="5"/>A("1","1","3") = 1;</text:p>
      <text:p text:style-name="P44"><text:s text:c="5"/>A("1","1","5") = 1;</text:p>
      <text:p text:style-name="P44"/>
      <text:p text:style-name="P44"><text:soft-page-break/><text:s text:c="5"/>B("1","1","1") = 1;</text:p>
      <text:p text:style-name="P44"><text:s text:c="5"/>B("1","1","2") = 1;</text:p>
      <text:p text:style-name="P44"><text:s text:c="5"/>B("1","1","4") = 1;</text:p>
      <text:p text:style-name="P44"><text:s text:c="5"/>B("1","1","6") = 1;</text:p>
      <text:p text:style-name="P44"/>
      <text:p text:style-name="P44"><text:s text:c="5"/>cout &lt;&lt; A("1","1").Sim1(B("1","1")) &lt;&lt; endl;</text:p>
      <text:p text:style-name="P44"/>
      <text:p text:style-name="P44"><text:s text:c="5"/>GlobalClose;</text:p>
      <text:p text:style-name="P44"/>
      <text:p text:style-name="P44"><text:s text:c="5"/>return 0;</text:p>
      <text:p text:style-name="P44">}</text:p>
      <text:p text:style-name="P44"/>
      <text:p text:style-name="P44">The above prints 2 since there are two nodes in common below the "1,1" levels. </text:p>
      <text:p text:style-name="P44"/>
      <text:p text:style-name="P44">#include &lt;mumpsc /libmpscpp.h&gt;</text:p>
      <text:p text:style-name="P44"/>
      <text:p text:style-name="P44">global A("A");</text:p>
      <text:p text:style-name="P44">global B("B");</text:p>
      <text:p text:style-name="P44"/>
      <text:p text:style-name="P44">int main() {</text:p>
      <text:p text:style-name="P44"/>
      <text:p text:style-name="P44"><text:s text:c="5"/>A("1","1","1") = 2;</text:p>
      <text:p text:style-name="P44"><text:s text:c="5"/>A("1","1","2") = 1;</text:p>
      <text:p text:style-name="P44"><text:s text:c="5"/>A("1","1","3") = 1;</text:p>
      <text:p text:style-name="P44"><text:s text:c="5"/>A("1","1","5") = 1;</text:p>
      <text:p text:style-name="P44"/>
      <text:p text:style-name="P44"><text:s text:c="5"/>B("1","1","1") = 2;</text:p>
      <text:p text:style-name="P44"><text:s text:c="5"/>B("1","1","2") = 1;</text:p>
      <text:p text:style-name="P44"><text:s text:c="5"/>B("1","1","4") = 1;</text:p>
      <text:p text:style-name="P44"><text:s text:c="5"/>B("1","1","6") = 1;</text:p>
      <text:p text:style-name="P44"/>
      <text:p text:style-name="P44"><text:s text:c="5"/>cout &lt;&lt; A("1","1").Sim1(B("1","1")) &lt;&lt; endl;</text:p>
      <text:p text:style-name="P44"/>
      <text:p text:style-name="P44"><text:s text:c="5"/>GlobalClose;</text:p>
      <text:p text:style-name="P44"/>
      <text:p text:style-name="P44"><text:s text:c="5"/>return 0;</text:p>
      <text:p text:style-name="P44">}</text:p>
      <text:p text:style-name="Text_20_body">The above prints 5 since there are two nodes in common below the "1,1" levels but one of the set of nodes in common have a stored value of 2. (2*2+1*1) </text:p>
      <text:p text:style-name="Text_20_body"/>
      <text:p text:style-name="Preformatted_20_Text">#include &lt;mumpsc /libmpscpp.h&gt;</text:p>
      <text:p text:style-name="P44"/>
      <text:p text:style-name="P44">global A("A");</text:p>
      <text:p text:style-name="P44">global B("B");</text:p>
      <text:p text:style-name="P44"/>
      <text:p text:style-name="P44">int main() {</text:p>
      <text:p text:style-name="P44"/>
      <text:p text:style-name="P44"><text:s text:c="5"/>A("1","1","1") = 1;</text:p>
      <text:p text:style-name="P44"><text:s text:c="5"/>A("1","1","2") = 1;</text:p>
      <text:p text:style-name="P44"><text:s text:c="5"/>A("1","1","3") = 1;</text:p>
      <text:p text:style-name="P44"><text:s text:c="5"/>A("1","1","5") = 1;</text:p>
      <text:p text:style-name="P44"/>
      <text:p text:style-name="P44"><text:s text:c="5"/>B("1") = 1;</text:p>
      <text:p text:style-name="P44"><text:s text:c="5"/>B("2") = 1;</text:p>
      <text:p text:style-name="P44"><text:s text:c="5"/>B("4") = 1;</text:p>
      <text:p text:style-name="P44"><text:s text:c="5"/>B("6") = 1;</text:p>
      <text:p text:style-name="P44"><text:s text:c="5"/>cout &lt;&lt; A("1","1").Sim1(B()) &lt;&lt; endl;</text:p>
      <text:p text:style-name="P44"><text:soft-page-break/></text:p>
      <text:p text:style-name="P44"><text:s text:c="5"/>GlobalClose;</text:p>
      <text:p text:style-name="P44"/>
      <text:p text:style-name="P44"><text:s text:c="5"/>return 0;</text:p>
      <text:p text:style-name="P44">}</text:p>
      <text:p text:style-name="P6">prints 2 also. </text:p>
      <text:p text:style-name="P44">#include &lt;mumpsc /libmpscpp.h&gt;</text:p>
      <text:p text:style-name="P44"/>
      <text:p text:style-name="P44">global A("A");</text:p>
      <text:p text:style-name="P44">global B("B");</text:p>
      <text:p text:style-name="P44"/>
      <text:p text:style-name="P44">int main() {</text:p>
      <text:p text:style-name="P44"/>
      <text:p text:style-name="P44"><text:s text:c="5"/>A("1") = 3;</text:p>
      <text:p text:style-name="P44"><text:s text:c="5"/>A("2") = 2;</text:p>
      <text:p text:style-name="P44"><text:s text:c="5"/>A("3") = 1;</text:p>
      <text:p text:style-name="P44"><text:s text:c="5"/>A("4") = 0;</text:p>
      <text:p text:style-name="P44"><text:s text:c="5"/>A("5") = 0;</text:p>
      <text:p text:style-name="P44"><text:s text:c="5"/>A("6") = 0;</text:p>
      <text:p text:style-name="P44"><text:s text:c="5"/>A("7") = 1;</text:p>
      <text:p text:style-name="P44"><text:s text:c="5"/>A("8") = 1;</text:p>
      <text:p text:style-name="P44"/>
      <text:p text:style-name="P44"><text:s text:c="5"/>B("1") = 1;</text:p>
      <text:p text:style-name="P44"><text:s text:c="5"/>B("2") = 1;</text:p>
      <text:p text:style-name="P44"><text:s text:c="5"/>B("3") = 1;</text:p>
      <text:p text:style-name="P44"><text:s text:c="5"/>B("4") = 0;</text:p>
      <text:p text:style-name="P44"><text:s text:c="5"/>B("5") = 0;</text:p>
      <text:p text:style-name="P44"><text:s text:c="5"/>B("6") = 1;</text:p>
      <text:p text:style-name="P44"><text:s text:c="5"/>B("7") = 0;</text:p>
      <text:p text:style-name="P44"><text:s text:c="5"/>B("8") = 0;</text:p>
      <text:p text:style-name="P44"/>
      <text:p text:style-name="P44"><text:s text:c="5"/>cout &lt;&lt; A().Jaccard(B()) &lt;&lt; endl;</text:p>
      <text:p text:style-name="P44"/>
      <text:p text:style-name="P44"><text:s text:c="5"/>GlobalClose;</text:p>
      <text:p text:style-name="P44"/>
      <text:p text:style-name="P44"><text:s text:c="5"/>return 0;</text:p>
      <text:p text:style-name="P44">}</text:p>
      <text:p text:style-name="P44"/>
      <text:p text:style-name="P44">prints 1</text:p>
      <text:p text:style-name="P44"/>
      <text:p text:style-name="P44">#include &lt;mumpsc /libmpscpp.h&gt;</text:p>
      <text:p text:style-name="P44"/>
      <text:p text:style-name="P44">global A("A");</text:p>
      <text:p text:style-name="P44">global B("B");</text:p>
      <text:p text:style-name="P44"/>
      <text:p text:style-name="P44">int main() {</text:p>
      <text:p text:style-name="P44"/>
      <text:p text:style-name="P44"><text:s text:c="5"/>A("1") = 3;</text:p>
      <text:p text:style-name="P44"><text:s text:c="5"/>A("2") = 2;</text:p>
      <text:p text:style-name="P44"><text:s text:c="5"/>A("3") = 1;</text:p>
      <text:p text:style-name="P44"><text:s text:c="5"/>A("4") = 0;</text:p>
      <text:p text:style-name="P44"><text:s text:c="5"/>A("5") = 0;</text:p>
      <text:p text:style-name="P44"><text:s text:c="5"/>A("6") = 0;</text:p>
      <text:p text:style-name="P44"><text:s text:c="5"/>A("7") = 1;</text:p>
      <text:p text:style-name="P44"><text:s text:c="5"/>A("8") = 1;</text:p>
      <text:p text:style-name="P44"/>
      <text:p text:style-name="P44"><text:s text:c="5"/>B("1") = 1;</text:p>
      <text:p text:style-name="P44"><text:s text:c="5"/>B("2") = 1;</text:p>
      <text:p text:style-name="P44"><text:soft-page-break/><text:s text:c="5"/>B("3") = 1;</text:p>
      <text:p text:style-name="P44"><text:s text:c="5"/>B("4") = 0;</text:p>
      <text:p text:style-name="P44"><text:s text:c="5"/>B("5") = 0;</text:p>
      <text:p text:style-name="P44"><text:s text:c="5"/>B("6") = 1;</text:p>
      <text:p text:style-name="P44"><text:s text:c="5"/>B("7") = 0;</text:p>
      <text:p text:style-name="P44"><text:s text:c="5"/>B("8") = 0;</text:p>
      <text:p text:style-name="P44"/>
      <text:p text:style-name="P44"><text:s text:c="5"/>cout &lt;&lt; A().Dice(B()) &lt;&lt; endl;</text:p>
      <text:p text:style-name="P44"/>
      <text:p text:style-name="P44"><text:s text:c="5"/>GlobalClose;</text:p>
      <text:p text:style-name="P44"/>
      <text:p text:style-name="P44"><text:s text:c="5"/>return 0;</text:p>
      <text:p text:style-name="P44">}</text:p>
      <text:p text:style-name="P44"/>
      <text:p text:style-name="P44">prints 1</text:p>
      <text:p text:style-name="P44"/>
      <text:p text:style-name="P44">#include &lt;mumpsc /libmpscpp.h&gt;</text:p>
      <text:p text:style-name="P44"/>
      <text:p text:style-name="P44">global A("A");</text:p>
      <text:p text:style-name="P44">global B("B");</text:p>
      <text:p text:style-name="P44"/>
      <text:p text:style-name="P44">int main() {</text:p>
      <text:p text:style-name="P44"/>
      <text:p text:style-name="P44"><text:s text:c="5"/>A("1") = 3;</text:p>
      <text:p text:style-name="P44"><text:s text:c="5"/>A("2") = 2;</text:p>
      <text:p text:style-name="P44"><text:s text:c="5"/>A("3") = 1;</text:p>
      <text:p text:style-name="P44"><text:s text:c="5"/>A("4") = 0;</text:p>
      <text:p text:style-name="P44"><text:s text:c="5"/>A("5") = 0;</text:p>
      <text:p text:style-name="P44"><text:s text:c="5"/>A("6") = 0;</text:p>
      <text:p text:style-name="P44"><text:s text:c="5"/>A("7") = 1;</text:p>
      <text:p text:style-name="P44"><text:s text:c="5"/>A("8") = 1;</text:p>
      <text:p text:style-name="P44"/>
      <text:p text:style-name="P44"><text:s text:c="5"/>B("1") = 1;</text:p>
      <text:p text:style-name="P44"><text:s text:c="5"/>B("2") = 1;</text:p>
      <text:p text:style-name="P44"><text:s text:c="5"/>B("3") = 1;</text:p>
      <text:p text:style-name="P44"><text:s text:c="5"/>B("4") = 0;</text:p>
      <text:p text:style-name="P44"><text:s text:c="5"/>B("5") = 0;</text:p>
      <text:p text:style-name="P44"><text:s text:c="5"/>B("6") = 1;</text:p>
      <text:p text:style-name="P44"><text:s text:c="5"/>B("7") = 0;</text:p>
      <text:p text:style-name="P44"><text:s text:c="5"/>B("8") = 0;</text:p>
      <text:p text:style-name="P44"/>
      <text:p text:style-name="P44"><text:s text:c="5"/>cout &lt;&lt; A().Cosine(B()) &lt;&lt; endl;</text:p>
      <text:p text:style-name="P44"/>
      <text:p text:style-name="P44"><text:s text:c="5"/>GlobalClose;</text:p>
      <text:p text:style-name="P44"/>
      <text:p text:style-name="P44"><text:s text:c="5"/>return 0;</text:p>
      <text:p text:style-name="P44">}</text:p>
      <text:p text:style-name="P44"/>
      <text:p text:style-name="P63">prints 0.75</text:p>
      <text:h text:style-name="P151" text:outline-level="4"><text:bookmark-start text:name="__RefHeading___Toc10975_1764702909"/>Transpose()<text:bookmark-end text:name="__RefHeading___Toc10975_1764702909"/></text:h>
      <text:p text:style-name="P50"><text:bookmark-start text:name="__RefHeading___Toc11989_996711393"/><text:span text:style-name="T2">void</text:span> global::Transpose(<text:span text:style-name="T2">global</text:span> out) <text:bookmark-end text:name="__RefHeading___Toc11989_996711393"/></text:p>
      <text:p text:style-name="P50"/>
      <text:p text:style-name="P108">The invoking object is transposed and the result is placed in <text:span text:style-name="T7">out</text:span>. Any prior contents of the array <text:span text:style-name="T7">out</text:span> are deleted before the operation commences. Example: </text:p>
      <text:p text:style-name="P20">#include &lt;mumpsc /libmpscpp.h&gt;</text:p>
      <text:p text:style-name="P20">#include &lt;mumpsc /libmpsrdbms.h&gt;</text:p>
      <text:p text:style-name="P20"><text:soft-page-break/></text:p>
      <text:p text:style-name="P20">global d("d");</text:p>
      <text:p text:style-name="P20">global f("f");</text:p>
      <text:p text:style-name="P20"/>
      <text:p text:style-name="P20">int main() {</text:p>
      <text:p text:style-name="P20"/>
      <text:p text:style-name="P20">d("1","1")=2;</text:p>
      <text:p text:style-name="P20">d("1","2")=3;</text:p>
      <text:p text:style-name="P20">d("2","1")=4;</text:p>
      <text:p text:style-name="P20">d("2","2")=0;</text:p>
      <text:p text:style-name="P20"/>
      <text:p text:style-name="P20">d().Transpose(f()); // transpose d() placing result in f()</text:p>
      <text:p text:style-name="P20"/>
      <text:p text:style-name="P20">cout &lt;&lt; f("1","1") &lt;&lt; " " f("1","2") &lt;&lt; endl;</text:p>
      <text:p text:style-name="P20">cout &lt;&lt; f("2","1") &lt;&lt; " " f("2","2") &lt;&lt; endl;</text:p>
      <text:p text:style-name="P20"/>
      <text:p text:style-name="P20">GlobalClose;</text:p>
      <text:p text:style-name="P20"/>
      <text:p text:style-name="P20">return EXIT_SUCCESS;</text:p>
      <text:p text:style-name="P20">}</text:p>
      <text:p text:style-name="P20"/>
      <text:p text:style-name="P20">Yields:</text:p>
      <text:p text:style-name="P20"/>
      <text:p text:style-name="P20">2 4</text:p>
      <text:p text:style-name="P20">3 0</text:p>
      <text:h text:style-name="Heading_20_4" text:outline-level="4"><text:bookmark-start text:name="__RefHeading___Toc10884_1764702909"/>Centroid()<text:bookmark-end text:name="__RefHeading___Toc10884_1764702909"/></text:h>
      <text:p text:style-name="P50"><text:bookmark-start text:name="__RefHeading___Toc10696_1359924807"/><text:span text:style-name="T2">void</text:span> global::Centroid(<text:span text:style-name="T2">global</text:span> B) <text:bookmark-end text:name="__RefHeading___Toc10696_1359924807"/></text:p>
      <text:p text:style-name="P50"/>
      <text:p text:style-name="P108">A centroid vector <text:span text:style-name="T7">B</text:span> is calculated for the invoking two dimensional global array. The centroid vector is the average value for each for each column of the matrix. Any previous contents of the global array named to receive the centroid vector are lost. The invoking global array (<text:span text:style-name="T7">A</text:span>) must contain at least two dimensions. For example: </text:p>
      <text:p text:style-name="P20">#include &lt;mumpsc /libmpscpp.h&gt;</text:p>
      <text:p text:style-name="P20">global A("A");</text:p>
      <text:p text:style-name="P20">global B("B");</text:p>
      <text:p text:style-name="P20">int main() {</text:p>
      <text:p text:style-name="P20">mstring i,j;</text:p>
      <text:p text:style-name="P20">for (i=0; i&lt;10; i++)</text:p>
      <text:p text:style-name="P20"><text:s text:c="5"/>for (j=1; j&lt;10; j++) {</text:p>
      <text:p text:style-name="P20"><text:s text:c="11"/>A(i,j) = 5;</text:p>
      <text:p text:style-name="P20"><text:s text:c="11"/>}</text:p>
      <text:p text:style-name="P20">A().Centroid(B());</text:p>
      <text:p text:style-name="P20">mstring a="";</text:p>
      <text:p text:style-name="P20">while (1) {</text:p>
      <text:p text:style-name="P20"><text:s text:c="5"/>a=B(a).Order(1);</text:p>
      <text:p text:style-name="P20"><text:s text:c="5"/>if (a=="") break;</text:p>
      <text:p text:style-name="P20"><text:s text:c="5"/>cout &lt;&lt; a &lt;&lt; " --&gt; " &lt;&lt; B(a) &lt;&lt; endl;</text:p>
      <text:p text:style-name="P20"><text:s text:c="5"/>}</text:p>
      <text:p text:style-name="P20">return 0;</text:p>
      <text:p text:style-name="P20">}</text:p>
      <text:p text:style-name="P7">Yields: </text:p>
      <text:p text:style-name="P20">1 --&gt; 5</text:p>
      <text:p text:style-name="P20">2 --&gt; 5</text:p>
      <text:p text:style-name="P20">3 --&gt; 5</text:p>
      <text:p text:style-name="P20">4 --&gt; 5</text:p>
      <text:p text:style-name="P20">5 --&gt; 5</text:p>
      <text:p text:style-name="P20">6 --&gt; 5</text:p>
      <text:p text:style-name="P20"><text:soft-page-break/>7 --&gt; 5</text:p>
      <text:p text:style-name="P20">8 --&gt; 5</text:p>
      <text:p text:style-name="P20">9 --&gt; 5</text:p>
      <text:p text:style-name="P108"/>
      <text:p text:style-name="P108">The above yields a vector giving the average value of each named column of the matrix "A" (5 in this case since each column is initialized with 5). </text:p>
      <text:h text:style-name="Heading_20_4" text:outline-level="4"><text:bookmark-start text:name="__RefHeading___Toc10698_1359924807"/><text:bookmark text:name="correlation"/>Correlation functions <text:bookmark-end text:name="__RefHeading___Toc10698_1359924807"/></text:h>
      <text:h text:style-name="Heading_20_5" text:outline-level="5"><text:bookmark-start text:name="__RefHeading___Toc10977_1764702909"/><text:span text:style-name="T2"><text:s/>void</text:span> global::TermCorrelate(<text:span text:style-name="T2">global</text:span> B)<text:bookmark-end text:name="__RefHeading___Toc10977_1764702909"/></text:h>
      <text:h text:style-name="Heading_20_5" text:outline-level="5"><text:bookmark-start text:name="__RefHeading___Toc10979_1764702909"/><text:span text:style-name="T2"><text:s/>void</text:span> global::DocCorrelate(<text:span text:style-name="T2">global</text:span> B, <text:span text:style-name="T2">mstring</text:span> fcnname, <text:span text:style-name="T2">double</text:span> threshold)<text:bookmark-end text:name="__RefHeading___Toc10979_1764702909"/></text:h>
      <text:p text:style-name="P50"/>
      <text:p text:style-name="P108">These functions build document indexing correlation matrices. The invoking <text:span text:style-name="T2">global</text:span> is assumed to be a two dimensional document-term matrix whose rows are documents and whose columns represent the occurrence of terms in the documents (either weights or frequencies). </text:p>
      <text:p text:style-name="P108"><text:alphabetical-index-mark-start text:id="IMark69308824"/><text:span text:style-name="T7">TermCorrelate()</text:span><text:alphabetical-index-mark-end text:id="IMark69308824"/> builds a square term-term correlation matrix in <text:span text:style-name="T7">B</text:span> from the invoking document-term matrix. </text:p>
      <text:p text:style-name="P108"><text:alphabetical-index-mark-start text:id="IMark70966472"/><text:span text:style-name="T7">DocCorrelate()</text:span><text:alphabetical-index-mark-end text:id="IMark70966472"/> builds a square document-document correlation matrix from the invoking document-term matrix. The name of the function to be used in calculating the document-document similarity is given in <text:span text:style-name="T7">fcn</text:span> and may be <text:span text:style-name="T7">Cosine, Jaccard, Dice, </text:span>or <text:span text:style-name="T7">Sim1.</text:span> The minimum corrrelation threshold is given in <text:span text:style-name="T7">threshold</text:span> which defaults to 0.80 if omitted. </text:p>
      <text:p text:style-name="P7">TermCorrelate() Example: </text:p>
      <text:p text:style-name="P7"/>
      <text:p text:style-name="P20">#include &lt;mumpsc /libmpscpp.h&gt;</text:p>
      <text:p text:style-name="P20">global A("A");</text:p>
      <text:p text:style-name="P20">global B("B");</text:p>
      <text:p text:style-name="P20">int main() {</text:p>
      <text:p text:style-name="P20">long i,j;</text:p>
      <text:p text:style-name="P20"/>
      <text:p text:style-name="P20">A("1","computer")=5;</text:p>
      <text:p text:style-name="P20">A("1","data")=2;</text:p>
      <text:p text:style-name="P20">A("1","program")=6;</text:p>
      <text:p text:style-name="P20">A("1","disk")=3;</text:p>
      <text:p text:style-name="P20">A("1","laptop")=7;</text:p>
      <text:p text:style-name="P20">A("1","monitor")=1;</text:p>
      <text:p text:style-name="P20"/>
      <text:p text:style-name="P20">A("2","computer")=5;</text:p>
      <text:p text:style-name="P20">A("2","printer")=2;</text:p>
      <text:p text:style-name="P20">A("2","program")=6;</text:p>
      <text:p text:style-name="P20">A("2","memory")=3;</text:p>
      <text:p text:style-name="P20">A("2","laptop")=7;</text:p>
      <text:p text:style-name="P20">A("2","language")=1;</text:p>
      <text:p text:style-name="P20"/>
      <text:p text:style-name="P20">A("3","computer")=5;</text:p>
      <text:p text:style-name="P20">A("3","printer")=2;</text:p>
      <text:p text:style-name="P20">A("3","disk")=6;</text:p>
      <text:p text:style-name="P20">A("3","memory")=3;</text:p>
      <text:p text:style-name="P20">A("3","laptop")=7;</text:p>
      <text:p text:style-name="P20">A("3","USB")=1;</text:p>
      <text:p text:style-name="P20"/>
      <text:p text:style-name="P20">A().TermCorrelate(B());</text:p>
      <text:p text:style-name="P20">mstring a;</text:p>
      <text:p text:style-name="P20">mstring b;</text:p>
      <text:p text:style-name="P20"/>
      <text:p text:style-name="P20"><text:soft-page-break/>a="";</text:p>
      <text:p text:style-name="P20"/>
      <text:p text:style-name="P20">while (1) {</text:p>
      <text:p text:style-name="P20"><text:s text:c="5"/>a=B(a).Order();</text:p>
      <text:p text:style-name="P20"><text:s text:c="5"/>if (a=="") break;</text:p>
      <text:p text:style-name="P20"><text:s text:c="5"/>cout &lt;&lt; a &lt;&lt; endl;</text:p>
      <text:p text:style-name="P20"><text:s text:c="5"/>b="";</text:p>
      <text:p text:style-name="P20"><text:s text:c="5"/>while (1) {</text:p>
      <text:p text:style-name="P20"><text:s text:c="11"/>b=B(a,b).Order(1);</text:p>
      <text:p text:style-name="P20"><text:s text:c="11"/>if (b=="") break;</text:p>
      <text:p text:style-name="P20"><text:s text:c="11"/>cout &lt;&lt;" <text:s text:c="3"/>" &lt;&lt; b &lt;&lt; "(" &lt;&lt; B(a,b) &lt;&lt; ")" &lt;&lt; endl;</text:p>
      <text:p text:style-name="P20"><text:s text:c="11"/>}</text:p>
      <text:p text:style-name="P20"><text:s text:c="5"/>}</text:p>
      <text:p text:style-name="P20">return 0;</text:p>
      <text:p text:style-name="P20">}</text:p>
      <text:p text:style-name="P7">Yields: </text:p>
      <text:p text:style-name="P20">USB</text:p>
      <text:p text:style-name="P20"><text:s text:c="3"/>computer(1)</text:p>
      <text:p text:style-name="P20"><text:s text:c="3"/>disk(1)</text:p>
      <text:p text:style-name="P20"><text:s text:c="3"/>laptop(1)</text:p>
      <text:p text:style-name="P20"><text:s text:c="3"/>memory(1)</text:p>
      <text:p text:style-name="P20"><text:s text:c="3"/>printer(1)</text:p>
      <text:p text:style-name="P20">computer</text:p>
      <text:p text:style-name="P20"><text:s text:c="3"/>USB(1)</text:p>
      <text:p text:style-name="P20"><text:s text:c="3"/>data(1)</text:p>
      <text:p text:style-name="P20"><text:s text:c="3"/>disk(2)</text:p>
      <text:p text:style-name="P20"><text:s text:c="3"/>language(1)</text:p>
      <text:p text:style-name="P20"><text:s text:c="3"/>laptop(3)</text:p>
      <text:p text:style-name="P20"><text:s text:c="3"/>memory(2)</text:p>
      <text:p text:style-name="P20"><text:s text:c="3"/>monitor(1)</text:p>
      <text:p text:style-name="P20"><text:s text:c="3"/>printer(2)</text:p>
      <text:p text:style-name="P20"><text:s text:c="3"/>program(2)</text:p>
      <text:p text:style-name="P20">data</text:p>
      <text:p text:style-name="P20"><text:s text:c="3"/>computer(1)</text:p>
      <text:p text:style-name="P20"><text:s text:c="3"/>disk(1)</text:p>
      <text:p text:style-name="P20"><text:s text:c="3"/>laptop(1)</text:p>
      <text:p text:style-name="P20"><text:s text:c="3"/>monitor(1)</text:p>
      <text:p text:style-name="P20"><text:s text:c="3"/>program(1)</text:p>
      <text:p text:style-name="P20">disk</text:p>
      <text:p text:style-name="P20"><text:s text:c="3"/>USB(1)</text:p>
      <text:p text:style-name="P20"><text:s text:c="3"/>computer(2)</text:p>
      <text:p text:style-name="P20"><text:s text:c="3"/>data(1)</text:p>
      <text:p text:style-name="P20"><text:s text:c="3"/>laptop(2)</text:p>
      <text:p text:style-name="P20"><text:s text:c="3"/>memory(1)</text:p>
      <text:p text:style-name="P20"><text:s text:c="3"/>monitor(1)</text:p>
      <text:p text:style-name="P20"><text:s text:c="3"/>printer(1)</text:p>
      <text:p text:style-name="P20"><text:s text:c="3"/>program(1)</text:p>
      <text:p text:style-name="P20">language</text:p>
      <text:p text:style-name="P20"><text:s text:c="3"/>computer(1)</text:p>
      <text:p text:style-name="P20"><text:s text:c="3"/>laptop(1)</text:p>
      <text:p text:style-name="P20"><text:s text:c="3"/>memory(1)</text:p>
      <text:p text:style-name="P20"><text:s text:c="3"/>printer(1)</text:p>
      <text:p text:style-name="P20"><text:s text:c="3"/>program(1)</text:p>
      <text:p text:style-name="P20">laptop</text:p>
      <text:p text:style-name="P20"><text:s text:c="3"/>USB(1)</text:p>
      <text:p text:style-name="P20"><text:s text:c="3"/>computer(3)</text:p>
      <text:p text:style-name="P20"><text:s text:c="3"/>data(1)</text:p>
      <text:p text:style-name="P20"><text:s text:c="3"/>disk(2)</text:p>
      <text:p text:style-name="P20"><text:soft-page-break/><text:s text:c="3"/>language(1)</text:p>
      <text:p text:style-name="P20"><text:s text:c="3"/>memory(2)</text:p>
      <text:p text:style-name="P20"><text:s text:c="3"/>monitor(1)</text:p>
      <text:p text:style-name="P20"><text:s text:c="3"/>printer(2)</text:p>
      <text:p text:style-name="P20"><text:s text:c="3"/>program(2)</text:p>
      <text:p text:style-name="P20">memory</text:p>
      <text:p text:style-name="P20"><text:s text:c="3"/>USB(1)</text:p>
      <text:p text:style-name="P20"><text:s text:c="3"/>computer(2)</text:p>
      <text:p text:style-name="P20"><text:s text:c="3"/>disk(1)</text:p>
      <text:p text:style-name="P20"><text:s text:c="3"/>language(1)</text:p>
      <text:p text:style-name="P20"><text:s text:c="3"/>laptop(2)</text:p>
      <text:p text:style-name="P20"><text:s text:c="3"/>printer(2)</text:p>
      <text:p text:style-name="P20"><text:s text:c="3"/>program(1)</text:p>
      <text:p text:style-name="P20">monitor</text:p>
      <text:p text:style-name="P20"><text:s text:c="3"/>computer(1)</text:p>
      <text:p text:style-name="P20"><text:s text:c="3"/>data(1)</text:p>
      <text:p text:style-name="P20"><text:s text:c="3"/>disk(1)</text:p>
      <text:p text:style-name="P20"><text:s text:c="3"/>laptop(1)</text:p>
      <text:p text:style-name="P20"><text:s text:c="3"/>program(1)</text:p>
      <text:p text:style-name="P20">printer</text:p>
      <text:p text:style-name="P20"><text:s text:c="3"/>USB(1)</text:p>
      <text:p text:style-name="P20"><text:s text:c="3"/>computer(2)</text:p>
      <text:p text:style-name="P20"><text:s text:c="3"/>disk(1)</text:p>
      <text:p text:style-name="P20"><text:s text:c="3"/>language(1)</text:p>
      <text:p text:style-name="P20"><text:s text:c="3"/>laptop(2)</text:p>
      <text:p text:style-name="P20"><text:s text:c="3"/>memory(2)</text:p>
      <text:p text:style-name="P20"><text:s text:c="3"/>program(1)</text:p>
      <text:p text:style-name="P20">program</text:p>
      <text:p text:style-name="P20"><text:s text:c="3"/>computer(2)</text:p>
      <text:p text:style-name="P20"><text:s text:c="3"/>data(1)</text:p>
      <text:p text:style-name="P20"><text:s text:c="3"/>disk(1)</text:p>
      <text:p text:style-name="P20"><text:s text:c="3"/>language(1)</text:p>
      <text:p text:style-name="P20"><text:s text:c="3"/>laptop(2)</text:p>
      <text:p text:style-name="P20"><text:s text:c="3"/>memory(1)</text:p>
      <text:p text:style-name="P20"><text:s text:c="3"/>monitor(1)</text:p>
      <text:p text:style-name="P20"><text:s text:c="3"/>printer(1)</text:p>
      <text:p text:style-name="P108"/>
      <text:p text:style-name="P108">The above gives the number of co-occurences of each word with each other word. For example, the words "computer" and "memory" co-occur in two vectors (2 nd 3) while the words "laptop" and "computer" co-occur in all three vectors. If each vector is thought of as a document, the strength of the co-occurences between words is a measure of similarity for indexing purposes. </text:p>
      <text:p text:style-name="P7">DocCorrelate() Example: </text:p>
      <text:p text:style-name="P7"/>
      <text:p text:style-name="P20">#include &lt;mumpsc /libmpscpp.h&gt;</text:p>
      <text:p text:style-name="P20">global A("A");</text:p>
      <text:p text:style-name="P20">global B("B");</text:p>
      <text:p text:style-name="P20">int main() {</text:p>
      <text:p text:style-name="P20">long i,j;</text:p>
      <text:p text:style-name="P20"/>
      <text:p text:style-name="P20">A("1","computer")=5;</text:p>
      <text:p text:style-name="P20">A("1","data")=2;</text:p>
      <text:p text:style-name="P20">A("1","program")=6;</text:p>
      <text:p text:style-name="P20">A("1","disk")=3;</text:p>
      <text:p text:style-name="P20">A("1","laptop")=7;</text:p>
      <text:p text:style-name="P20">A("1","monitor")=1;</text:p>
      <text:p text:style-name="P20"/>
      <text:p text:style-name="P20">A("2","computer")=5;</text:p>
      <text:p text:style-name="P20"><text:soft-page-break/>A("2","printer")=2;</text:p>
      <text:p text:style-name="P20">A("2","program")=6;</text:p>
      <text:p text:style-name="P20">A("2","memory")=3;</text:p>
      <text:p text:style-name="P20">A("2","laptop")=7;</text:p>
      <text:p text:style-name="P20">A("2","language")=1;</text:p>
      <text:p text:style-name="P20"/>
      <text:p text:style-name="P20">A("3","computer")=5;</text:p>
      <text:p text:style-name="P20">A("3","printer")=2;</text:p>
      <text:p text:style-name="P20">A("3","disk")=6;</text:p>
      <text:p text:style-name="P20">A("3","memory")=3;</text:p>
      <text:p text:style-name="P20">A("3","laptop")=7;</text:p>
      <text:p text:style-name="P20">A("3","USB")=1;</text:p>
      <text:p text:style-name="P20"/>
      <text:p text:style-name="P20">A().DocCorrelate(B(),"Cosine",.5);</text:p>
      <text:p text:style-name="P20"/>
      <text:p text:style-name="P20">mstring a=;</text:p>
      <text:p text:style-name="P20">mstring b;</text:p>
      <text:p text:style-name="P20"/>
      <text:p text:style-name="P20">a=""</text:p>
      <text:p text:style-name="P20"/>
      <text:p text:style-name="P20">while (1) {</text:p>
      <text:p text:style-name="P20"><text:s text:c="5"/>a=B(a).Order(1);</text:p>
      <text:p text:style-name="P20"><text:s text:c="5"/>if (a=="") break;</text:p>
      <text:p text:style-name="P20"><text:s text:c="5"/>cout &lt;&lt; a &lt;&lt; endl;</text:p>
      <text:p text:style-name="P20"><text:s text:c="5"/>b="";</text:p>
      <text:p text:style-name="P20"><text:s text:c="5"/>while (1) {</text:p>
      <text:p text:style-name="P20"><text:s text:c="11"/>b=B(a,b).Order(1);</text:p>
      <text:p text:style-name="P20"><text:s text:c="11"/>if (b=="") break;</text:p>
      <text:p text:style-name="P20"><text:s text:c="11"/>cout &lt;&lt;" <text:s text:c="3"/>" &lt;&lt; b &lt;&lt; "(" &lt;&lt; B(a,b) &lt;&lt; ")" &lt;&lt; endl;</text:p>
      <text:p text:style-name="P20"><text:s text:c="11"/>}</text:p>
      <text:p text:style-name="P20"><text:s text:c="5"/>}</text:p>
      <text:p text:style-name="P20">return 0;</text:p>
      <text:p text:style-name="P20">}</text:p>
      <text:p text:style-name="P7">Yields </text:p>
      <text:p text:style-name="P20">1</text:p>
      <text:p text:style-name="P20"><text:s text:c="9"/>2 0.887096774193548</text:p>
      <text:p text:style-name="P20"><text:s text:c="9"/>3 0.741935483870968</text:p>
      <text:p text:style-name="P20">2</text:p>
      <text:p text:style-name="P20"><text:s text:c="9"/>1 0.887096774193548</text:p>
      <text:p text:style-name="P20"><text:s text:c="9"/>3 0.701612903225806</text:p>
      <text:p text:style-name="P20">3</text:p>
      <text:p text:style-name="P20"><text:s text:c="9"/>1 0.741935483870968</text:p>
      <text:p text:style-name="P20"><text:s text:c="9"/>2 0.701612903225806</text:p>
      <text:p text:style-name="P108"/>
      <text:p text:style-name="P108">The above program calculates the similarities between the document vectors according to the Cosine method.</text:p>
      <text:h text:style-name="Heading_20_4" text:outline-level="4"><text:bookmark-start text:name="__RefHeading___Toc11046_1764702909"/>IDF()<text:bookmark-end text:name="__RefHeading___Toc11046_1764702909"/></text:h>
      <text:p text:style-name="P52"><text:span text:style-name="T2">void</text:span> global::IDF(<text:span text:style-name="T2">double</text:span>DocCount) </text:p>
      <text:p text:style-name="P52"/>
      <text:p text:style-name="P110">The <text:span text:style-name="T7">IDF()</text:span> function calculates for the global array vector provided the <text:span text:style-name="T7">inverse document frequency</text:span> weight of each term. The vector should be indexed by words and have stored the number of documents in which each word occurs. The document count will be replaced by the calculated IDF value. The IDF is log2(DocCount/Wn)+1 where Wn is the number of documents in which a term appears (the document freqwuency). The value <text:span text:style-name="T7">DocCount</text:span> is the total number of documents present in the collection. Example: </text:p>
      <text:p text:style-name="P23">#include &lt;mumpsc /libmpscpp.h&gt;</text:p>
      <text:p text:style-name="P23"><text:soft-page-break/></text:p>
      <text:p text:style-name="P23">global a("a");</text:p>
      <text:p text:style-name="P23"/>
      <text:p text:style-name="P23">int main() {</text:p>
      <text:p text:style-name="P23"/>
      <text:p text:style-name="P23"><text:s text:c="5"/>kill(a());</text:p>
      <text:p text:style-name="P23"><text:s text:c="5"/>a("now")=2;</text:p>
      <text:p text:style-name="P23"><text:s text:c="5"/>a("is")=5;</text:p>
      <text:p text:style-name="P23"><text:s text:c="5"/>a("the")=6;</text:p>
      <text:p text:style-name="P23"><text:s text:c="5"/>a("time")=3;</text:p>
      <text:p text:style-name="P23"><text:s text:c="5"/>a().IDF(4);</text:p>
      <text:p text:style-name="P23"><text:s text:c="5"/>a().TreePrint();</text:p>
      <text:p text:style-name="P23"><text:s text:c="5"/>return 0;</text:p>
      <text:p text:style-name="P23"><text:s text:c="5"/>}</text:p>
      <text:p text:style-name="P23"/>
      <text:p text:style-name="P23">yields:</text:p>
      <text:p text:style-name="P23"/>
      <text:p text:style-name="P23">is=0.678072</text:p>
      <text:p text:style-name="P23">now=2.000000</text:p>
      <text:p text:style-name="P23">the=0.415037</text:p>
      <text:p text:style-name="P23">time=1.415037</text:p>
      <text:p text:style-name="P34"/>
      <text:h text:style-name="P120" text:outline-level="2"><text:bookmark-start text:name="__RefHeading___Toc11223_1764702909"/><text:bookmark text:name="sum"/>Sym()<text:bookmark-end text:name="__RefHeading___Toc11223_1764702909"/></text:h>
      <text:p text:style-name="P58"><text:span text:style-name="T2">double</text:span> global::Sum() </text:p>
      <text:p text:style-name="P58"/>
      <text:p text:style-name="P113">The global array nodes beneath the referenced global array are summed. Non numeric quantities are treated as zero. Example: </text:p>
      <text:p text:style-name="P26">#include &lt;mumpsc /libmpscpp.h&gt;</text:p>
      <text:p text:style-name="P26"/>
      <text:p text:style-name="P26">global A("A");</text:p>
      <text:p text:style-name="P26"/>
      <text:p text:style-name="P26">int main() {</text:p>
      <text:p text:style-name="P26"/>
      <text:p text:style-name="P26">mstring i, j;</text:p>
      <text:p text:style-name="P26"/>
      <text:p text:style-name="P26">for (i = 1; i &lt; 11; i++)</text:p>
      <text:p text:style-name="P26"><text:s text:c="5"/>for (j = 1; j &lt; 11; j++) {</text:p>
      <text:p text:style-name="P26"><text:s text:c="11"/>A(i, j) = 5;</text:p>
      <text:p text:style-name="P26"><text:s text:c="11"/>}</text:p>
      <text:p text:style-name="P26">cout &lt;&lt; "Full sum: <text:s/>" &lt;&lt; A().Sum() &lt;&lt; endl;</text:p>
      <text:p text:style-name="P26">cout &lt;&lt; "A row sum: " &lt;&lt; A("5").Sum() &lt;&lt; endl;</text:p>
      <text:p text:style-name="P26"/>
      <text:p text:style-name="P26">GlobalClose;</text:p>
      <text:p text:style-name="P26"/>
      <text:p text:style-name="P26">return EXIT_SUCCESS;</text:p>
      <text:p text:style-name="P26">}</text:p>
      <text:p text:style-name="P26"/>
      <text:p text:style-name="P26">Yields</text:p>
      <text:p text:style-name="P26"/>
      <text:p text:style-name="P26">Full sum: <text:s/>500</text:p>
      <text:p text:style-name="P26">A row sum: 50</text:p>
      <text:h text:style-name="P126" text:outline-level="2"><text:bookmark-start text:name="__RefHeading___Toc10333_1092307187"/><text:soft-page-break/><text:span text:style-name="T31">Ms</text:span>tring Operations and Manipulations<text:bookmark-end text:name="__RefHeading___Toc10333_1092307187"/></text:h>
      <text:h text:style-name="P146" text:outline-level="3"><text:bookmark-start text:name="__RefHeading___Toc10857_1638064438"/>Arithmetic Operations on Mstrings<text:bookmark-end text:name="__RefHeading___Toc10857_1638064438"/></text:h>
      <text:h text:style-name="P146" text:outline-level="3"><text:bookmark-start text:name="__RefHeading___Toc10859_1638064438"/>Assignment Operations on Mstrings<text:bookmark-end text:name="__RefHeading___Toc10859_1638064438"/></text:h>
      <text:h text:style-name="P146" text:outline-level="3"><text:bookmark-start text:name="__RefHeading___Toc10861_1638064438"/>Functions of Class mstring<text:bookmark-end text:name="__RefHeading___Toc10861_1638064438"/></text:h>
      <text:h text:style-name="Heading_20_4" text:outline-level="4"><text:bookmark-start text:name="__RefHeading___Toc10827_1638064438"/>cvt()<text:bookmark-end text:name="__RefHeading___Toc10827_1638064438"/></text:h>
      <text:p text:style-name="P46"><text:span text:style-name="T2">char *</text:span> cvt(arg) </text:p>
      <text:p text:style-name="P46"/>
      <text:p text:style-name="P104">The function converts the argument to a null terminated character string. The arguments may be long, double, float, and int. Do not use this function more than once in an expression as the returned pointer is to a static variable in the function. Multiple calls will point to the same variable. </text:p>
      <text:h text:style-name="Heading_20_4" text:outline-level="4"><text:bookmark-start text:name="__RefHeading___Toc10829_1638064438"/>decorate()<text:bookmark-end text:name="__RefHeading___Toc10829_1638064438"/></text:h>
      <text:p text:style-name="P46"><text:bookmark-start text:name="__RefHeading___Toc10365_1092307187"/><text:bookmark text:name="decorate"/><text:span text:style-name="T2">int</text:span> <text:span text:style-name="T3">mstring</text:span>::decorate(<text:span text:style-name="T2">mstring</text:span> pattern, <text:span text:style-name="T2">mstring</text:span> left, <text:span text:style-name="T2">mstring</text:span> right)<text:bookmark-end text:name="__RefHeading___Toc10365_1092307187"/></text:p>
      <text:p text:style-name="P46"/>
      <text:p text:style-name="P104">Locates the pattern in the invoking <text:span text:style-name="T2">mstring</text:span> and inserts <text:span text:style-name="T7">left</text:span> immediately to the left of the string that matched the pattern and inserts <text:span text:style-name="T7">right</text:span> immediately to the right of the found pattern. Returns 1 if the pattern was found and the insertions were made, -1 if the pattern was not found, and less than -1 for other errors (see PCRE documentation concerning <text:span text:style-name="T7">pcre_exec()</text:span> return codes). Throws: <text:span text:style-name="T7">PatternException()</text:span>. </text:p>
      <text:h text:style-name="Heading_20_4" text:outline-level="4"><text:bookmark-start text:name="__RefHeading___Toc10831_1638064438"/>EncodeHTML()<text:bookmark-end text:name="__RefHeading___Toc10831_1638064438"/></text:h>
      <text:p text:style-name="P46"><text:bookmark-start text:name="__RefHeading___Toc10367_1092307187"/><text:bookmark text:name="encodehtml"/><text:span text:style-name="T2">char *</text:span> <text:span text:style-name="T2">mstring</text:span> EncodeHTML(<text:span text:style-name="T2">char *</text:span> arg) <text:line-break/><text:span text:style-name="T2">mstring</text:span> EncodeHTML(<text:span text:style-name="T2">mstring</text:span> arg) <text:bookmark-end text:name="__RefHeading___Toc10367_1092307187"/></text:p>
      <text:p text:style-name="P46"/>
      <text:p text:style-name="P104">Encodes the argument string according to HTML rules and returns the result. Alphabetics and numbers are unchanged. Blanks become plus signs and all other characters replaced by "%xx" where "xx" is the hexadecimal value of the character in the ASCII collating sequence. The function is used mainly in connection with parameters passed with URL's which may not contain blanks or special characters. the code in <text:span text:style-name="T7">cgi.h</text:span> is used to decode these strings. Example: </text:p>
      <text:p text:style-name="P16">#include &lt;mumpsc /libmpscpp.h&gt;</text:p>
      <text:p text:style-name="P16">int main() {</text:p>
      <text:p text:style-name="P16"><text:s text:c="5"/>char x[]="now is =()$.&amp; the time";</text:p>
      <text:p text:style-name="P16"><text:s text:c="5"/>cout &lt;&lt; EncodeHTML(x) &lt;&lt; endl;</text:p>
      <text:p text:style-name="P16"><text:s text:c="5"/>return EXIT_SUCCESS;</text:p>
      <text:p text:style-name="P16"><text:s text:c="5"/>}</text:p>
      <text:p text:style-name="P16"/>
      <text:p text:style-name="P16">Yields</text:p>
      <text:p text:style-name="P16"/>
      <text:p text:style-name="P16">now+is+%3D%28%29%24%2E%26+the+time</text:p>
      <text:h text:style-name="Heading_20_4" text:outline-level="4"><text:bookmark-start text:name="__RefHeading___Toc10833_1638064438"/>ends()<text:bookmark-end text:name="__RefHeading___Toc10833_1638064438"/></text:h>
      <text:p text:style-name="Preformatted_20_Text"><text:bookmark-start text:name="__RefHeading___Toc10369_1092307187"/><text:bookmark text:name="ends"/><text:span text:style-name="T25">int</text:span><text:span text:style-name="T24"> mstring::ends(</text:span><text:span text:style-name="T25">mstring</text:span><text:span text:style-name="T24"> pattern)</text:span> <text:bookmark-end text:name="__RefHeading___Toc10369_1092307187"/></text:p>
      <text:p text:style-name="Preformatted_20_Text"/>
      <text:p text:style-name="P74">Returns an integer giving the character position (relative to zero) immediately following the string that matched <text:span text:style-name="T7">pattern</text:span>. Returns -1 if the string did not match. Throws: <text:span text:style-name="T7">PatternException</text:span>. </text:p>
      <text:h text:style-name="Heading_20_4" text:outline-level="4"><text:bookmark-start text:name="__RefHeading___Toc10835_1638064438"/>replace<text:span text:style-name="T23">()</text:span><text:bookmark-end text:name="__RefHeading___Toc10835_1638064438"/></text:h>
      <text:p text:style-name="P46"><text:span text:style-name="T3">int</text:span> <text:span text:style-name="T3">mstring</text:span>::replace(<text:span text:style-name="T3">mstring</text:span> pattern, <text:span text:style-name="T3">mstring</text:span> replacement)</text:p>
      <text:p text:style-name="P46"/>
      <text:p text:style-name="P103"><text:soft-page-break/>Replaces the string matching <text:span text:style-name="T8">pattern</text:span> with <text:span text:style-name="T8">replacement</text:span>. Returns 1 if successful, 0 if there was no match and less than -1 on error (See PCRE documentation for <text:span text:style-name="T19">p</text:span>cre_exec()).</text:p>
      <text:p text:style-name="P103">Throws: <text:span text:style-name="T20">P</text:span>atternException.</text:p>
      <text:h text:style-name="Heading_20_4" text:outline-level="4"><text:bookmark-start text:name="__RefHeading___Toc144241_437764552"/>c_str<text:span text:style-name="T20">()</text:span><text:bookmark-end text:name="__RefHeading___Toc144241_437764552"/></text:h>
      <text:p text:style-name="P116"><text:span text:style-name="T3">char</text:span> * <text:span text:style-name="T3">mstring</text:span>::c_str()</text:p>
      <text:p text:style-name="P17"/>
      <text:p text:style-name="P103">Returns a pointer to a null terminated &lt;b&gt;char&lt;/b&gt; array containing the contents of the invoking mstring object.</text:p>
      <text:h text:style-name="Heading_20_4" text:outline-level="4"><text:bookmark-start text:name="__RefHeading___Toc144243_437764552"/>s_str<text:span text:style-name="T20">()</text:span><text:bookmark-end text:name="__RefHeading___Toc144243_437764552"/></text:h>
      <text:p text:style-name="P46"><text:span text:style-name="T3">string</text:span> <text:span text:style-name="T3">mstring</text:span>::s_str()</text:p>
      <text:p text:style-name="P46"/>
      <text:p text:style-name="P103">Returns a string copy of the contents of the invoking mstring object.</text:p>
      <text:h text:style-name="Heading_20_4" text:outline-level="4"><text:bookmark-start text:name="__RefHeading___Toc144245_437764552"/>shred<text:span text:style-name="T21">()</text:span><text:bookmark-end text:name="__RefHeading___Toc144245_437764552"/></text:h>
      <text:p text:style-name="P46"><text:span text:style-name="T3">mstring</text:span> Shred(<text:span text:style-name="T3">mstring</text:span> str, <text:span text:style-name="T3">int</text:span> size)</text:p>
      <text:p text:style-name="P46"/>
      <text:p text:style-name="P103">The Shred() function shreds the input string <text:span text:style-name="T8">str</text:span> into fragments of length size upon successive calls. <text:s/>The function returns a string of length zero when there are no more fragments of length <text:span text:style-name="T8">size</text:span> remaining (thus, short fragments at the end of a string are not returned). Shred() copies the input string to an internal buffer upon the first call. <text:s/>Subsequent calls retrieve from this buffer. <text:s/>When the buffer is consumed, the fu<text:span text:style-name="T21">n</text:span>ction will copy the contents of the next string submitted to the buffer. Example:</text:p>
      <text:p text:style-name="P15">#include &lt;mumpsc /libmpscpp.h&gt;</text:p>
      <text:p text:style-name="P15"/>
      <text:p text:style-name="P15">int main() {</text:p>
      <text:p text:style-name="P15"/>
      <text:p text:style-name="P15"><text:s text:c="5"/>char x[]="abcdefghijklmnopqrstuvwxyz";</text:p>
      <text:p text:style-name="P15"><text:s text:c="5"/>char *p;</text:p>
      <text:p text:style-name="P15"/>
      <text:p text:style-name="P15"><text:s text:c="5"/>while(1) {</text:p>
      <text:p text:style-name="P15"><text:s text:c="11"/>p=Shred(x,5);</text:p>
      <text:p text:style-name="P15"><text:s text:c="11"/>if (strlen(p)==0) break;</text:p>
      <text:p text:style-name="P15"><text:s text:c="11"/>cout &lt;&lt; p &lt;&lt; endl;</text:p>
      <text:p text:style-name="P15"><text:s text:c="11"/>}</text:p>
      <text:p text:style-name="P15"><text:s text:c="5"/>return 0;</text:p>
      <text:p text:style-name="P15"><text:s text:c="5"/>}</text:p>
      <text:p text:style-name="P15"/>
      <text:p text:style-name="P15">yields:</text:p>
      <text:p text:style-name="P15"/>
      <text:p text:style-name="P15">abcde</text:p>
      <text:p text:style-name="P15">fghij</text:p>
      <text:p text:style-name="P15">klmno</text:p>
      <text:p text:style-name="P15">pqrst</text:p>
      <text:p text:style-name="P15">uvwxy</text:p>
      <text:h text:style-name="Heading_20_4" text:outline-level="4"><text:bookmark-start text:name="__RefHeading___Toc10692_1359924807"/>begins<text:span text:style-name="T23">()</text:span><text:bookmark-end text:name="__RefHeading___Toc10692_1359924807"/></text:h>
      <text:p text:style-name="P103"><text:bookmark text:name="begins"/><text:bookmark-start text:name="__RefHeading___Toc10335_1092307187"/><text:span text:style-name="T2">int</text:span> mstring::begins(<text:span text:style-name="T2">mstring</text:span> pattern); <text:bookmark-end text:name="__RefHeading___Toc10335_1092307187"/></text:p>
      <text:p text:style-name="P73">Returns an integer which is the starting point in the string of <text:span text:style-name="T7">pattern</text:span> or -1 if the pattern is not found. Throws: <text:span text:style-name="T7">PatternException</text:span> if the pattern is in error. <text:bookmark text:name="bmg"/></text:p>
      <text:h text:style-name="Heading_20_4" text:outline-level="4"><text:bookmark-start text:name="__RefHeading___Toc10337_1092307187"/><text:soft-page-break/>Boyer-Moore-Gosper Functions <text:bookmark-end text:name="__RefHeading___Toc10337_1092307187"/></text:h>
      <text:p text:style-name="P46"><text:span text:style-name="T2">int</text:span> <text:alphabetical-index-mark-start text:id="IMark71857176"/>bmg_fullsearch<text:alphabetical-index-mark-end text:id="IMark71857176"/>(<text:span text:style-name="T2">mstring</text:span> search_string, <text:span text:style-name="T2">mstring</text:span> buffer_base)</text:p>
      <text:p text:style-name="P46"/>
      <text:p text:style-name="P103">Returns the number of non-overlapping instances of "search_string" in "buffer_base". </text:p>
      <text:p text:style-name="P103">Examples: </text:p>
      <text:p text:style-name="P15">#include &lt;mumpsc /libmpscpp.h&gt;</text:p>
      <text:p text:style-name="P15"/>
      <text:p text:style-name="P15">int main() {</text:p>
      <text:p text:style-name="P15"/>
      <text:p text:style-name="P15">mstring a="now is the time for all good men to come to the aid of the party";</text:p>
      <text:p text:style-name="P15">mstring b="to";</text:p>
      <text:p text:style-name="P15">cout &lt;&lt; bmg_fullsearch(b,a) &lt;&lt; endl;</text:p>
      <text:p text:style-name="P15">return EXIT_SUCCESS;</text:p>
      <text:p text:style-name="P15">}</text:p>
      <text:p text:style-name="P15"/>
      <text:p text:style-name="P15">yields:</text:p>
      <text:p text:style-name="P15"/>
      <text:p text:style-name="P15">2</text:p>
      <text:p text:style-name="P103"/>
      <text:p text:style-name="P103">These functions are publically available from: </text:p>
      <text:p text:style-name="P103">ftp://ftp.uu.net/usenet/comp.sources.unix/volume5/bmgsubs.Z </text:p>
      <text:p text:style-name="P103">and are believed to be contributed source and are unrestricted with respect to use and redistribution, and, that most, if not all, the code was written by employee(s) of the United States and thus in the public domain. The distribution contains, in part, the following notes: </text:p>
      <text:p text:style-name="P45">Here are routines to perform fast string searches using the</text:p>
      <text:p text:style-name="P45">Boyer-Moore-Gosper algorithm; they can be used in any Unix program (and</text:p>
      <text:p text:style-name="P45">should be portable to non-Unix systems). <text:s/>You can search either a file</text:p>
      <text:p text:style-name="P45">or a buffer in memory.</text:p>
      <text:p text:style-name="P45"/>
      <text:p text:style-name="P45">The code is mostly due to James A. Woods (jaw@ames-aurora.arpa)</text:p>
      <text:p text:style-name="P45">although I have modified it heavily, so all bugs are my fault. <text:s/>The</text:p>
      <text:p text:style-name="P45">original code is from his sped-up version of egrep, recently posted on</text:p>
      <text:p text:style-name="P45">mod.sources and available via anonymous FTP from ames-aurora.arpa as</text:p>
      <text:p text:style-name="P45">pub/egrep.one and pub/egrep.two. <text:s/>That code handles regular</text:p>
      <text:p text:style-name="P45">expressions; mine does not.</text:p>
      <text:p text:style-name="P45"/>
      <text:p text:style-name="P45">These have only been tested on 4.2BSD Vax systems.</text:p>
      <text:p text:style-name="P45"/>
      <text:p text:style-name="P45">-Jeff Mogul</text:p>
      <text:p text:style-name="P45">mogul@navajo.stanford.edu</text:p>
      <text:p text:style-name="P79">decwrl!glacier!navajo!mogul</text:p>
      <text:p text:style-name="P45">BMGSUBS(3L) <text:s text:c="55"/>BMGSUBS(3L)</text:p>
      <text:p text:style-name="P45"/>
      <text:p text:style-name="P45">NAME</text:p>
      <text:p text:style-name="P45"><text:s text:c="7"/>(bmgsubs) <text:s text:c="2"/>bmg_setup, <text:s/>bmg_search, <text:s/>bmg_fsearch <text:s/>- <text:s/>Boyer-Moore-Gosper</text:p>
      <text:p text:style-name="P45"><text:s text:c="7"/>string search routines</text:p>
      <text:p text:style-name="P45"/>
      <text:p text:style-name="P45">SYNOPSIS</text:p>
      <text:p text:style-name="P45"><text:s text:c="7"/>bmg_setup(search_string, case_fold_flag)</text:p>
      <text:p text:style-name="P45"><text:s text:c="7"/>char *search_string;</text:p>
      <text:p text:style-name="P45"><text:s text:c="7"/>int case_fold_flag;</text:p>
      <text:p text:style-name="P45"/>
      <text:p text:style-name="P45"><text:soft-page-break/><text:s text:c="7"/>bmg_fsearch(file_des, action_func)</text:p>
      <text:p text:style-name="P45"><text:s text:c="7"/>int file_des;</text:p>
      <text:p text:style-name="P45"><text:s text:c="7"/>int (*action_func)();</text:p>
      <text:p text:style-name="P45"/>
      <text:p text:style-name="P45"><text:s text:c="7"/>bmg_search(buffer_base, buffer_length, action_func)</text:p>
      <text:p text:style-name="P45"><text:s text:c="7"/>char *buffer_base;</text:p>
      <text:p text:style-name="P45"><text:s text:c="7"/>int buffer_length;</text:p>
      <text:p text:style-name="P45"><text:s text:c="7"/>int (*action_func)();</text:p>
      <text:p text:style-name="P45"/>
      <text:p text:style-name="P45">DESCRIPTION</text:p>
      <text:p text:style-name="P45"><text:s text:c="7"/>These routines perform fast searches <text:s/>for <text:s/>strings, <text:s/>using <text:s/>the <text:s/>Boyer-</text:p>
      <text:p text:style-name="P45"><text:s text:c="7"/>Moore-Gosper <text:s/>algorithm. <text:s text:c="2"/>No meta-characters (such as `*' or `.') <text:s/>are</text:p>
      <text:p text:style-name="P45"><text:s text:c="7"/>interpreted, and the search string cannot contain newlines.</text:p>
      <text:p text:style-name="P45"/>
      <text:p text:style-name="P45"><text:s text:c="7"/>Bmg_setup must be called as the first step in performing a search. <text:s/>The</text:p>
      <text:p text:style-name="P45"><text:s text:c="7"/>search_string <text:s text:c="2"/>parameter <text:s text:c="2"/>is <text:s text:c="2"/>the <text:s text:c="2"/>string <text:s text:c="2"/>to <text:s text:c="2"/>be <text:s/>searched <text:s/>for.</text:p>
      <text:p text:style-name="P45"><text:s text:c="7"/>Case_fold_flag should <text:s/>be <text:s/>false <text:s/>(zero) <text:s/>if <text:s/>characters <text:s/>should <text:s/>match</text:p>
      <text:p text:style-name="P45"><text:s text:c="7"/>exactly, <text:s/>and <text:s/>true <text:s/>(non-zero) if case should be ignored when checking</text:p>
      <text:p text:style-name="P45"><text:s text:c="7"/>for matches.</text:p>
      <text:p text:style-name="P45"/>
      <text:p text:style-name="P45"><text:s text:c="7"/>Once a search string has been specified using bmg_setup, <text:s/>one <text:s/>or <text:s/>more</text:p>
      <text:p text:style-name="P45"><text:s text:c="7"/>searches for that string may be performed.</text:p>
      <text:p text:style-name="P45"/>
      <text:p text:style-name="P45"><text:s text:c="7"/>Bmg_fsearch <text:s/>searches <text:s/>a <text:s/>file, <text:s/>open <text:s/>for <text:s/>reading <text:s/>on file descriptor</text:p>
      <text:p text:style-name="P45"><text:s text:c="7"/>file_des (this is not a stdio file.) <text:s/>For each line that <text:s/>contains <text:s/>the</text:p>
      <text:p text:style-name="P45"><text:s text:c="7"/>search string, bmg_fsearch will call the action_func function specified</text:p>
      <text:p text:style-name="P45"><text:s text:c="7"/>by the caller as action_func(matching_line, byte_offset). <text:s text:c="2"/>The <text:s/>match-</text:p>
      <text:p text:style-name="P45"><text:s text:c="7"/>ing_line <text:s/>parameter <text:s/>is <text:s/>a <text:s/>(char *) pointer to a temporary copy of the</text:p>
      <text:p text:style-name="P45"><text:s text:c="7"/>line; byte_offset is the offset from the beginning of the file <text:s/>to <text:s/>the</text:p>
      <text:p text:style-name="P45"><text:s text:c="7"/>first <text:s/>occurence of the search string in that line. <text:s/>Action_func should</text:p>
      <text:p text:style-name="P45"><text:s text:c="7"/>return true (non-zero) if the search should continue, or <text:s/>false <text:s/>(zero)</text:p>
      <text:p text:style-name="P45"><text:s text:c="7"/>if the search should terminate at this point.</text:p>
      <text:p text:style-name="P45"/>
      <text:p text:style-name="P45"><text:s text:c="7"/>Bmg_search <text:s/>is <text:s/>like <text:s/>bmg_fsearch, <text:s/>except <text:s/>that instead of searching a</text:p>
      <text:p text:style-name="P45"><text:s text:c="7"/>file, it searches the buffer pointed to by <text:s/>buffer_base; <text:s/>buffer_length</text:p>
      <text:p text:style-name="P45"><text:s text:c="7"/>specifies the number of bytes in the buffer. <text:s/>The byte_offset parameter</text:p>
      <text:p text:style-name="P45"><text:s text:c="7"/>to action_func gives the offset from the beginning of the buffer.</text:p>
      <text:p text:style-name="P45"/>
      <text:p text:style-name="P45"><text:s text:c="7"/>If the user merely wants the matching lines <text:s/>printed <text:s/>on <text:s/>the <text:s/>standard</text:p>
      <text:p text:style-name="P45"><text:s text:c="7"/>output, <text:s/>the <text:s/>action_func parameter to bmg_fsearch or bmg_search can be</text:p>
      <text:p text:style-name="P45"><text:s text:c="7"/>NULL.</text:p>
      <text:p text:style-name="P45"/>
      <text:p text:style-name="P45">AUTHOR</text:p>
      <text:p text:style-name="P45"><text:s text:c="7"/>Jeffrey Mogul (Stanford University), based on code written by James <text:s/>A.</text:p>
      <text:p text:style-name="P45"><text:s text:c="7"/>Woods (NASA Ames)</text:p>
      <text:p text:style-name="P45"/>
      <text:p text:style-name="P45">BUGS</text:p>
      <text:p text:style-name="P45"><text:s text:c="7"/>Might <text:s/>be <text:s/>nice <text:s/>to have a version of this that handles regular expres-</text:p>
      <text:p text:style-name="P45"><text:s text:c="7"/>sions.</text:p>
      <text:p text:style-name="P45"/>
      <text:p text:style-name="P45"><text:s text:c="7"/>There are large, but finite, limits <text:s/>on <text:s/>the <text:s/>length <text:s/>of <text:s/>both <text:s/>pattern</text:p>
      <text:p text:style-name="P45"><text:s text:c="7"/>strings <text:s/>and <text:s/>text lines. <text:s/>When these limits are exceeded, all bets are</text:p>
      <text:p text:style-name="P45"><text:s text:c="7"/>off.</text:p>
      <text:p text:style-name="P45"/>
      <text:p text:style-name="P45"><text:s text:c="7"/>The string pointer passed to action_func points to a temporary copy <text:s/>of</text:p>
      <text:p text:style-name="P45"><text:s text:c="7"/>the <text:s/>matching <text:s/>line, <text:s/>and <text:s/>must <text:s/>be copied elsewhere before action_func</text:p>
      <text:p text:style-name="P45"><text:s text:c="7"/>returns.</text:p>
      <text:p text:style-name="P45"/>
      <text:p text:style-name="P45"><text:soft-page-break/><text:s text:c="7"/>Bmg_search does not permanently modify the buffer in any way, but <text:s/>dur-</text:p>
      <text:p text:style-name="P45"><text:s text:c="7"/>ing <text:s/>its execution (and therefore when action_func is called), the last</text:p>
      <text:p text:style-name="P45"><text:s text:c="7"/>byte of the buffer may be temporarily changed.</text:p>
      <text:p text:style-name="P45"/>
      <text:p text:style-name="P45"><text:s text:c="7"/>The Boyer-Moore algorithm cannot find lines that do not contain a given</text:p>
      <text:p text:style-name="P45"><text:s text:c="7"/>pattern <text:s/>(like <text:s/>"grep <text:s/>-v") or count lines ("grep -n"). <text:s/>Although it is</text:p>
      <text:p text:style-name="P45"><text:s text:c="7"/>fast even for short search strings, it gets faster as the search string</text:p>
      <text:p text:style-name="P45"><text:s text:c="7"/>length increases.</text:p>
      <text:p text:style-name="P45"/>
      <text:p text:style-name="P79"><text:s text:c="34"/>16 May 1986 <text:s text:c="21"/>BMGSUBS(3L)</text:p>
      <text:h text:style-name="Heading_20_4" text:outline-level="4"><text:bookmark-start text:name="__RefHeading___Toc10837_1638064438"/>c_str()<text:bookmark-end text:name="__RefHeading___Toc10837_1638064438"/></text:h>
      <text:p text:style-name="Text_20_body"><text:bookmark text:name="c_str"/><text:bookmark-start text:name="__RefHeading___Toc10345_1092307187"/><text:span text:style-name="T2">char * mstring::</text:span>c_str() <text:bookmark-end text:name="__RefHeading___Toc10345_1092307187"/></text:p>
      <text:p text:style-name="P103">Returns a <text:span text:style-name="T2">char *</text:span> to a NULL terminated character string containing the same value as the <text:span text:style-name="T2">mstring</text:span> variable. </text:p>
      <text:h text:style-name="Heading_20_4" text:outline-level="4"><text:bookmark-start text:name="__RefHeading___Toc10839_1638064438"/>Justify<text:span text:style-name="T29">()</text:span><text:bookmark-end text:name="__RefHeading___Toc10839_1638064438"/></text:h>
      <text:p text:style-name="Text_20_body"><text:span text:style-name="T2">mstring</text:span> mstring::Justify(<text:span text:style-name="T2">int</text:span> field_width[, <text:span text:style-name="T2">int</text:span> precision]) </text:p>
      <text:p text:style-name="P103"><text:span text:style-name="T7">Justify()</text:span> right justifies the invoking mstring in an mstring field whose length is given by the first argument. If the second argument is present and a positive integer, the invoking mstring is right justified in a field whose length is given by the first argument with "precision" decimal places. The two argument form imposes a numeric interpretation upon the first argument. </text:p>
      <text:p text:style-name="P15">x="39";</text:p>
      <text:p text:style-name="P15">x.Justify(3) yields " 39"</text:p>
      <text:p text:style-name="P15">x="TEST";</text:p>
      <text:p text:style-name="P15">x.Justify(7) yields " TEST"</text:p>
      <text:p text:style-name="P15">x="39";</text:p>
      <text:p text:style-name="P30">x.Justify(4,1) yields "39.0"</text:p>
      <text:h text:style-name="Heading_20_4" text:outline-level="4"><text:bookmark-start text:name="__RefHeading___Toc11023_1764702909"/>Extract()<text:bookmark-end text:name="__RefHeading___Toc11023_1764702909"/></text:h>
      <text:p text:style-name="P51"><text:bookmark-start text:name="__RefHeading___Toc10373_1092307187"/><text:bookmark text:name="extract"/><text:span text:style-name="T2">mstring mstring</text:span>::Extract([<text:span text:style-name="T2">int</text:span> start, [<text:span text:style-name="T2">int</text:span> end]]) <text:bookmark-end text:name="__RefHeading___Toc10373_1092307187"/></text:p>
      <text:p text:style-name="P51"/>
      <text:p text:style-name="P109">Returns an <text:span text:style-name="T2">mstring</text:span> containing a substring substring of the first argument. The substring begins at the position noted by the second operand. If the third operand is omitted, the substring consists only of the "start" character of invoking source string. If the third argument is present, the substring begins at position "start" and ends at position "end". If no argument is given, the function returns the first character of the string. If "end" specifies a position beyond the end of source string, the substring ends at the end of source string;. String position counting begins at one (not zero). For example: </text:p>
      <text:p text:style-name="P22">mstring x;</text:p>
      <text:p text:style-name="P22">x="ABCDEF";</text:p>
      <text:p text:style-name="P22">x.Extract(2) yields "B"</text:p>
      <text:p text:style-name="P22">x.Extract(3,5) yields "CDE"</text:p>
      <text:h text:style-name="Heading_20_4" text:outline-level="4"><text:bookmark-start text:name="__RefHeading___Toc10890_1764702909"/>Find()<text:bookmark-end text:name="__RefHeading___Toc10890_1764702909"/></text:h>
      <text:p text:style-name="P51"><text:bookmark-start text:name="__RefHeading___Toc10375_1092307187"/><text:bookmark text:name="find"/><text:span text:style-name="T2">int</text:span> mstring::Find(<text:span text:style-name="T2">mstring</text:span> pattern_string [, <text:span text:style-name="T2">int</text:span> start) <text:line-break/><text:span text:style-name="T2">int</text:span> mstring::Find(<text:span text:style-name="T2">const char *</text:span> pattern_string [, <text:span text:style-name="T2">int</text:span> start) <text:bookmark-end text:name="__RefHeading___Toc10375_1092307187"/></text:p>
      <text:p text:style-name="P51"/>
      <text:p text:style-name="P109">Find() searches the first argument for an occurrence of the second argument. If one is found, the value returned is one greater than the end position of the second argument in the first argument. If "start" is specified, the search begins at position "start" in argument 1. If the second argument is not found, the value returned is 0. String position counting begins at position one. For example: </text:p>
      <text:p text:style-name="P22"><text:soft-page-break/>mstring x;</text:p>
      <text:p text:style-name="P22">x="ABC";</text:p>
      <text:p text:style-name="P22">x.Find("B") yields 3</text:p>
      <text:p text:style-name="P22">x="ABCABC";</text:p>
      <text:p text:style-name="P31">x.Find("A",3) yields 5</text:p>
      <text:h text:style-name="Heading_20_4" text:outline-level="4"><text:bookmark-start text:name="__RefHeading___Toc22063_1764702909"/>Horolog()<text:bookmark-end text:name="__RefHeading___Toc22063_1764702909"/></text:h>
      <text:p text:style-name="P56"><text:bookmark-start text:name="__RefHeading___Toc10381_1092307187"/><text:bookmark text:name="horolog"/><text:span text:style-name="T2">mstring</text:span> Horolog() <text:bookmark-end text:name="__RefHeading___Toc10381_1092307187"/></text:p>
      <text:p text:style-name="P56"/>
      <text:p text:style-name="P35">Returns a mstring containing of two numbers. The first is the number of days since December 31, 1840 and the second is the number of seconds since the most recent midnight. These values are relative to Greenwich Mean Time. </text:p>
      <text:h text:style-name="Heading_20_4" text:outline-level="4"><text:bookmark-start text:name="__RefHeading___Toc22065_1764702909"/>mcvt()<text:bookmark-end text:name="__RefHeading___Toc22065_1764702909"/></text:h>
      <text:p text:style-name="Preformatted_20_Text">mstring mcvt(arg) </text:p>
      <text:p text:style-name="Preformatted_20_Text"/>
      <text:p text:style-name="P35">Converts the arg to <text:span text:style-name="T2">mstring</text:span>. Arg may be int, char *, float long or double. </text:p>
      <text:h text:style-name="Heading_20_4" text:outline-level="4"><text:bookmark-start text:name="__RefHeading___Toc22067_1764702909"/>ascii<text:span text:style-name="T30">()</text:span><text:bookmark-end text:name="__RefHeading___Toc22067_1764702909"/></text:h>
      <text:p text:style-name="P57"><text:span text:style-name="T16">i</text:span>nt mstring::Ascii()</text:p>
      <text:p text:style-name="P57">int mstring::Ascii(int start)</text:p>
      <text:p text:style-name="P92"/>
      <text:p text:style-name="P92">Returns the numeric value of an ASCII character. If no <text:span text:style-name="T8">start</text:span> is specified, the numeric values of the</text:p>
      <text:p text:style-name="P92">first character of invoking <text:span text:style-name="T3">mstring</text:span> is used. If <text:span text:style-name="T8">start</text:span> is specified, the numeric value of <text:span text:style-name="T8">start’</text:span>'th character of <text:span text:style-name="T16">i</text:span>nvoking is chosen. If the empty string is given, -1 is returned. For example: </text:p>
      <text:p text:style-name="P92"/>
      <text:p text:style-name="P57">mstring a;</text:p>
      <text:p text:style-name="P57">a="ABC";</text:p>
      <text:p text:style-name="P57">a.Ascii() yields 65</text:p>
      <text:p text:style-name="P57">a.Ascii(1) yields 65</text:p>
      <text:p text:style-name="P33">a.Ascii(2) yields 66</text:p>
      <text:h text:style-name="Heading_20_4" text:outline-level="4"><text:bookmark-start text:name="__RefHeading___Toc22069_1764702909"/>Evaluate a Mumps Expression<text:bookmark-end text:name="__RefHeading___Toc22069_1764702909"/></text:h>
      <text:p text:style-name="P57"><text:bookmark-start text:name="__RefHeading___Toc10395_1092307187"/><text:bookmark text:name="meval"/><text:span text:style-name="T2">mstring</text:span> mstring::Eval()<text:bookmark-end text:name="__RefHeading___Toc10395_1092307187"/></text:p>
      <text:p text:style-name="P57"/>
      <text:p text:style-name="P36">Evaluates the mumps expression of the invoking <text:span text:style-name="T2">mstrin </text:span>object and returns the result in an <text:span text:style-name="T2">mstring</text:span>. If an error occurs, an InterpreterException is thrown. The invoking <text:span text:style-name="T2">mstring</text:span> object may contain a valid mumps expression involving calling program mstring variables.</text:p>
      <text:h text:style-name="P122" text:outline-level="2"><text:bookmark-start text:name="__RefHeading___Toc22071_1764702909"/>Pattern()<text:bookmark-end text:name="__RefHeading___Toc22071_1764702909"/></text:h>
      <text:p text:style-name="P57"><text:bookmark-start text:name="__RefHeading___Toc10411_1092307187"/><text:bookmark text:name="pattern"/><text:span text:style-name="T2">int</text:span> mstring::Pattern(<text:span text:style-name="T2">char *</text:span> pattern_string)<text:line-break/><text:span text:style-name="T2">int</text:span> mstring::Pattern(<text:span text:style-name="T2">mstring &amp;</text:span> pattern_string)<text:bookmark-end text:name="__RefHeading___Toc10411_1092307187"/></text:p>
      <text:p text:style-name="P57"/>
      <text:p text:style-name="P112">Evaluates the invoking source string according to the pattern_string and returns 0 (does not match) or 1 (does match). <text:span text:style-name="T7">Pattern_string</text:span> rules are as as shown below but you must remember to place a backslash before quotes in the pattern string (as per usual C++ rules). The pattern match function is used to determine if a string conforms to a certain pattern. Pattern match operations are converted to Perl Compatible Regular Expressions and are executed by functions in the PCRE library which must be present. You may access the PCRE directly, using Perl expression format with the "<text:span text:style-name="T7">perl_pm(string, pattern, 1, svPtr)</text:span>" function discussed in Appendix D. </text:p>
      <text:p text:style-name="P112"><text:soft-page-break/>The pattern codes are: </text:p>
      <text:p text:style-name="P87">A for the entire upper and lower case alphabet.<text:line-break/>C for the 33 control characters.<text:line-break/>E for any of the 128 ASCII characters.<text:line-break/>L for the 26 lower case letters.<text:line-break/>N for the numerics<text:line-break/>P for the 33 punctuation characters.<text:line-break/>U for the 26 upper case characters.<text:line-break/>A literal string. </text:p>
      <text:p text:style-name="P112">A pattern code is made up of one or more of the above, each preceded by a count specifier. The count specifier indicates how many of the named item must be present. Alternatively, an indefinite specifier - a decimal point - may be used to indicate any count (including zero). For example: </text:p>
      <text:p text:style-name="P57"><text:s text:c="8"/>mstring A;</text:p>
      <text:p text:style-name="P57"><text:s text:c="8"/>A="123-45-6789";</text:p>
      <text:p text:style-name="P57"><text:s text:c="8"/>if (A.Pattern(command("3N1"-"2N1"-"4N"))) cout &lt;&lt; "OK" &lt;&lt; endl;</text:p>
      <text:p text:style-name="P57"><text:s text:c="8"/>A="JONES, J. L.";</text:p>
      <text:p text:style-name="P81"><text:s text:c="8"/>if (A.Pattern(command(".A1",".A") )) cout &lt;&lt; "OK" &lt;&lt; endl;</text:p>
      <text:p text:style-name="P112">Full pattern matching syntax, including support for alternation, are supported as described in Appendix D of the Compiler manual. The macro "command()" will handle the required backslash escape characters required before quote marks. </text:p>
      <text:h text:style-name="P122" text:outline-level="2"><text:bookmark-start text:name="__RefHeading___Toc11217_1764702909"/>Perl()<text:bookmark-end text:name="__RefHeading___Toc11217_1764702909"/></text:h>
      <text:p text:style-name="P57"><text:bookmark-start text:name="__RefHeading___Toc11995_996711393"/><text:bookmark text:name="perl"/><text:span text:style-name="T2">int</text:span> Perl(<text:span text:style-name="T2">mstring</text:span> string, <text:span text:style-name="T2">mstring </text:span>regex) <text:line-break/><text:span text:style-name="T2">int</text:span> Perl(<text:span text:style-name="T2">mstring</text:span> string, <text:span text:style-name="T2">char *</text:span> regex) <text:bookmark-end text:name="__RefHeading___Toc11995_996711393"/></text:p>
      <text:p text:style-name="P57"/>
      <text:p text:style-name="P112">The regular expression in the null terminated character array or <text:span text:style-name="T2">mstring</text:span> given by <text:span text:style-name="T7">regex</text:span> is applied to the <text:span text:style-name="T2">mstring</text:span> <text:span text:style-name="T7">string</text:span>. If the pattern match succeeds, true (1) is returned, false (0) otherwise and <text:span text:style-name="T7">$test</text:span> is set accordingly. This macro also sets variables in the run-time symbol table. See <text:span text:style-name="T7">SymGet()</text:span> and <text:span text:style-name="T7">SymPut() </text:span>for details on accessing the symbol table. See Appendix D for examples of using this function. </text:p>
      <text:h text:style-name="P122" text:outline-level="2"><text:bookmark-start text:name="__RefHeading___Toc11219_1764702909"/>Piece()<text:bookmark-end text:name="__RefHeading___Toc11219_1764702909"/></text:h>
      <text:p text:style-name="P57"><text:bookmark-start text:name="__RefHeading___Toc11997_996711393"/><text:bookmark text:name="piece"/><text:span text:style-name="T2">mstring</text:span> mstring::Piece(<text:span text:style-name="T2">mstring</text:span> pattern-string, <text:span text:style-name="T2">int</text:span> start[, <text:span text:style-name="T2">int</text:span> end]) <text:line-break/><text:span text:style-name="T2">mstring</text:span> mstring::Piece(<text:span text:style-name="T2">const char *</text:span> pattern-string, <text:span text:style-name="T2">int</text:span> start[, <text:span text:style-name="T2">int</text:span> end]) <text:bookmark-end text:name="__RefHeading___Toc11997_996711393"/></text:p>
      <text:p text:style-name="P57"/>
      <text:p text:style-name="P112">The <text:span text:style-name="T7">Piece()</text:span> function returns a substring of the invoking mstring delimited by the instances of the first argument. The substring returned in the two argument case is that substring of the invoking mstring that lies between the "start" minus one and "start" occurrence of the first argument. In the three argument form, the string returned is that substring of the invoking mstring delimited by the "start" minus one instance of the first argument and the end'th instance of the first argument. If only two arguments are given, end is assumed to be start. For example: </text:p>
      <text:p text:style-name="P57"><text:s text:c="8"/>x="aaa.bbb.ccc.eee.fff";</text:p>
      <text:p text:style-name="P57"><text:s text:c="8"/>cout &lt;&lt; x.Piece(".",1) &lt;&lt; endl; // writes aaa</text:p>
      <text:p text:style-name="P57"><text:s text:c="8"/>cout &lt;&lt; x.Piece(".",2) &lt;&lt; endl; // writes bbb</text:p>
      <text:p text:style-name="P57"><text:s text:c="8"/>cout &lt;&lt; x.Piece(".",5) &lt;&lt; endl; // writes fff</text:p>
      <text:p text:style-name="P81"><text:s text:c="8"/>cout &lt;&lt; x.Piece(".",4,5) &lt;&lt; endl; // writes eee.fff</text:p>
      <text:p text:style-name="P112">Global arrays may be used in any argument position but only one instance of the same global may appear (see note in <text:a xlink:type="simple" xlink:href="#gblaccess" text:style-name="Internet_20_link" text:visited-style-name="Visited_20_Internet_20_Link">Accessing global arrays</text:a>) section. <text:bookmark text:name="query"/></text:p>
      <text:h text:style-name="P121" text:outline-level="2"><text:bookmark-start text:name="__RefHeading___Toc11221_1764702909"/>ShredQuery()<text:bookmark-end text:name="__RefHeading___Toc11221_1764702909"/></text:h>
      <text:p text:style-name="P57"><text:bookmark-start text:name="__RefHeading___Toc11155_1764702909"/><text:bookmark text:name="shredquery"/><text:span text:style-name="T2">mstring</text:span> ShredQuery(<text:span text:style-name="T2">mstring</text:span> str, <text:span text:style-name="T2">int</text:span> size) <text:bookmark-end text:name="__RefHeading___Toc11155_1764702909"/></text:p>
      <text:p text:style-name="P57"><text:soft-page-break/></text:p>
      <text:p text:style-name="P112">The <text:span text:style-name="T7">ShredQuery()</text:span> function shreds <text:span text:style-name="T7">size</text:span> shifted copies of the input string <text:span text:style-name="T7">str</text:span> into fragments of length <text:span text:style-name="T7">size</text:span> upon successive calls. That is, the function first returns all the <text:span text:style-name="T7">size</text:span> fragments of the string in the same manner as <text:span text:style-name="T7">Shred()</text:span>. However, it then shifts the starting point of the input string to the right by one and returns all the <text:span text:style-name="T7">size</text:span> length fragments relative to the shifted starting point. It repeats this process a total of <text:span text:style-name="T7">size</text:span> times. </text:p>
      <text:p text:style-name="P112">The function returns a string of length zero when there are no more fragments of length <text:span text:style-name="T7">size</text:span> remaining (thus, short fragements at the end of a string are not returned). <text:span text:style-name="T7">ShredQuery()</text:span> nitially copies the input string to an internal buffer upon the first call. Subsequent calls retrieve from this buffer. When the buffer is consumed, the fuction will copy the contents of the next string submitted to the buffer. Example: </text:p>
      <text:p text:style-name="P25">#include &lt;mumpsc /libmpscpp.h&gt;</text:p>
      <text:p text:style-name="P25"/>
      <text:p text:style-name="P25">int main() {</text:p>
      <text:p text:style-name="P25"/>
      <text:p text:style-name="P25"><text:s text:c="5"/>char x[]="abcdefghijklmnopqrstuvwxyz";</text:p>
      <text:p text:style-name="P25"><text:s text:c="5"/>char *p;</text:p>
      <text:p text:style-name="P25"/>
      <text:p text:style-name="P25"><text:s text:c="5"/>while(1) {</text:p>
      <text:p text:style-name="P25"><text:s text:c="11"/>p=ShredQuery(x,5);</text:p>
      <text:p text:style-name="P25"><text:s text:c="11"/>if (strlen(p)==0) break;</text:p>
      <text:p text:style-name="P25"><text:s text:c="11"/>cout &lt;&lt; p &lt;&lt; endl;</text:p>
      <text:p text:style-name="P25"><text:s text:c="11"/>}</text:p>
      <text:p text:style-name="P25"><text:s text:c="5"/>return 0;</text:p>
      <text:p text:style-name="P25"><text:s text:c="5"/>}</text:p>
      <text:p text:style-name="P25"/>
      <text:p text:style-name="P25">Yields:</text:p>
      <text:p text:style-name="P25"/>
      <text:p text:style-name="P25">abcde</text:p>
      <text:p text:style-name="P25">fghij</text:p>
      <text:p text:style-name="P25">klmno</text:p>
      <text:p text:style-name="P25">pqrst</text:p>
      <text:p text:style-name="P25">uvwxy</text:p>
      <text:p text:style-name="P25"/>
      <text:p text:style-name="P25">bcdef</text:p>
      <text:p text:style-name="P25">ghijk</text:p>
      <text:p text:style-name="P25">lmnop</text:p>
      <text:p text:style-name="P25">qrstu</text:p>
      <text:p text:style-name="P25"/>
      <text:p text:style-name="P25">cdefg</text:p>
      <text:p text:style-name="P25">hijkl</text:p>
      <text:p text:style-name="P25">mnopq</text:p>
      <text:p text:style-name="P25">rstuv</text:p>
      <text:p text:style-name="P25"/>
      <text:p text:style-name="P25">defgh</text:p>
      <text:p text:style-name="P25">ijklm</text:p>
      <text:p text:style-name="P25">nopqr</text:p>
      <text:p text:style-name="P25">stuvw</text:p>
      <text:p text:style-name="P25"/>
      <text:p text:style-name="P25">efghi</text:p>
      <text:p text:style-name="P25">jklmn</text:p>
      <text:p text:style-name="P25">opqrs</text:p>
      <text:p text:style-name="P25">tuvwx</text:p>
      <text:h text:style-name="P120" text:outline-level="2"><text:bookmark-start text:name="__RefHeading___Toc22073_1764702909"/>Stem()<text:bookmark-end text:name="__RefHeading___Toc22073_1764702909"/></text:h>
      <text:p text:style-name="P58"><text:span text:style-name="T2">mstring</text:span> stem(<text:span text:style-name="T2">mstring &amp;</text:span> word)</text:p>
      <text:p text:style-name="P58"/>
      <text:p text:style-name="P39"><text:soft-page-break/>Returns the original word or the English linguistic root stem of the word, if one can be found. </text:p>
      <text:h text:style-name="P123" text:outline-level="2"><text:bookmark-start text:name="__RefHeading___Toc22075_1764702909"/>Readline()<text:bookmark-end text:name="__RefHeading___Toc22075_1764702909"/></text:h>
      <text:p text:style-name="P59"><text:bookmark text:name="readline"/><text:span text:style-name="T2">bool</text:span> mstring::ReadLine(FILE * unit) <text:line-break/><text:span text:style-name="T2">bool</text:span> mstring::ReadLine(istream unit) </text:p>
      <text:p text:style-name="P59"/>
      <text:p text:style-name="P75">The next line from the file designated by "unit" is read into the invoking object of <text:span text:style-name="T2">mstring</text:span>. Carriage-returns and line-feeds are removed. The maximum length line that can be read is STR_MAX-1. Returns 'true' if the operation succeeded, 'false' otherwise or if end of file. </text:p>
      <text:h text:style-name="P123" text:outline-level="2"><text:bookmark-start text:name="__RefHeading___Toc11161_1764702909"/>SymGet()<text:bookmark-end text:name="__RefHeading___Toc11161_1764702909"/></text:h>
      <text:p text:style-name="P59"><text:bookmark text:name="symget"/><text:span text:style-name="T2">mstring</text:span> SymGet(<text:span text:style-name="T2">mstring</text:span> name) <text:line-break/><text:span text:style-name="T2">mstring</text:span> SymGet(<text:span text:style-name="T2">char *</text:span> name) <text:line-break/><text:span text:style-name="T2">mstring</text:span> SymGet(<text:span text:style-name="T2">global</text:span> name) <text:line-break/><text:span text:style-name="T2">mstring</text:span> SymPut(name, value)</text:p>
      <text:p text:style-name="P59"/>
      <text:p text:style-name="P117">These functions retrieve and store values from/to the run-time symbol table. In all, <text:span text:style-name="T7">name</text:span> is a a string containing the name of the variable and <text:span text:style-name="T7">value</text:span> is the value to be stored. The <text:span text:style-name="T7">SymPut()</text:span> functions return true if successful. A MumpsSymbolTableException exception is raised if <text:span text:style-name="T7">SymGet()</text:span> fails. If <text:span text:style-name="T7">SymPut()</text:span> fails, the program terminates (out of memory). For SymPut(), 'name' and 'value' may be any combination of <text:span text:style-name="T2">mstring, global</text:span> or . </text:p>
      <text:h text:style-name="P127" text:outline-level="2"><text:bookmark-start text:name="__RefHeading___Toc22077_1764702909"/>Token()<text:bookmark-end text:name="__RefHeading___Toc22077_1764702909"/></text:h>
      <text:p text:style-name="P60"><text:bookmark text:name="token"/><text:span text:style-name="T2">mstring</text:span> Token()<text:line-break/><text:span text:style-name="T2">mstring</text:span> TokenInit(<text:span text:style-name="T2">mstring</text:span>) </text:p>
      <text:p text:style-name="P60"/>
      <text:p text:style-name="P114"><text:span text:style-name="T7">Token()</text:span> returns the next word token from the input string. Initially a line of text is passed to <text:span text:style-name="T7">TokenInit()</text:span>. For each subsequent call to <text:span text:style-name="T7">Token()</text:span>, the next lexical token from the original string is returned. Upper case letters are converted to lower case letters. When there are no more words, the empty string is returned. After the the empty string is returned (or when initially called), the function will accept and store a new line of text. </text:p>
      <text:h text:style-name="P127" text:outline-level="2"><text:bookmark-start text:name="__RefHeading___Toc11179_1764702909"/>ScanAlnum()<text:bookmark-end text:name="__RefHeading___Toc11179_1764702909"/></text:h>
      <text:p text:style-name="P60"><text:bookmark text:name="scanalnum"/><text:span text:style-name="T2">mstring</text:span> ScanAlnum(<text:span text:style-name="T2">FILE</text:span> * file [,int min [int max]]) <text:line-break/><text:span text:style-name="T2">mstring</text:span> ScanAlnum(<text:span text:style-name="T2">istream</text:span> file [,int min [int max]]) </text:p>
      <text:p text:style-name="P60"/>
      <text:p text:style-name="P114">Returns the next token from the input <text:span text:style-name="T7">file</text:span> with all punctuation removed. Returns empty string on end of file. If <text:span text:style-name="T7">min</text:span> and/or <text:span text:style-name="T7">max</text:span> are provided, only words whose length are less than <text:span text:style-name="T7">min</text:span> and greater than <text:span text:style-name="T7">max</text:span> are discarded. The default values for these parameters are 3 and 25, respectively. Use <text:span text:style-name="T2">stdin</text:span> for <text:span text:style-name="T7">file</text:span> to scan standard input. </text:p>
      <text:h text:style-name="P128" text:outline-level="2"><text:bookmark-start text:name="__RefHeading___Toc11181_1764702909"/>Stem()<text:bookmark-end text:name="__RefHeading___Toc11181_1764702909"/></text:h>
      <text:p text:style-name="P60"><text:bookmark text:name="stem1"/><text:span text:style-name="T2">mstring</text:span> Stem(mstring word) </text:p>
      <text:p text:style-name="P60"/>
      <text:p text:style-name="P40">The function returns the word stem of the argument <text:span text:style-name="T7">word</text:span> or the original word if none can be calculated. </text:p>
      <text:h text:style-name="P118" text:outline-level="2"><text:bookmark-start text:name="__RefHeading___Toc10674_1359924807"/><text:span text:style-name="T33">Miscelaneous</text:span> functions <text:bookmark-end text:name="__RefHeading___Toc10674_1359924807"/></text:h>
      <text:h text:style-name="P147" text:outline-level="3"><text:bookmark-start text:name="__RefHeading___Toc10676_1359924807"/>cvt()<text:bookmark-end text:name="__RefHeading___Toc10676_1359924807"/></text:h>
      <text:p text:style-name="Preformatted_20_Text"><text:bookmark-start text:name="__RefHeading___Toc10347_1092307187"/>char *cvt(long i) <text:line-break/>char *cvt(double i) <text:line-break/><text:soft-page-break/>char *cvt(float i) <text:line-break/>char *cvt(int i) <text:bookmark-end text:name="__RefHeading___Toc10347_1092307187"/></text:p>
      <text:p text:style-name="Preformatted_20_Text"/>
      <text:p text:style-name="P97">These functions return a null terminated varying length character string containing in printable version of the argument. The functions contain short static character arrays and, consequently, are not threadsafe. </text:p>
      <text:h text:style-name="P147" text:outline-level="3"><text:bookmark-start text:name="__RefHeading___Toc10694_1359924807"/><text:span text:style-name="T32">xecute() and </text:span>command() <text:bookmark-end text:name="__RefHeading___Toc10694_1359924807"/></text:h>
      <text:p text:style-name="P97">"command()" is a macro that takes a quoted string constant argument. The macro surrounds the string with an extra set of quotes and processes any embedded quotes to backslash-quote. It then invokes a function (__command__()) which strips the extra surrounding quotes. The net effect of this is that you can pass a quoted string containing quotes without the need for "leaning toothpick" notation. Example: </text:p>
      <text:p text:style-name="P82">xecute(command("for i=1:1:10 "test ",i,!")); </text:p>
      <text:p text:style-name="P83">strcpy(target, command("for i=1:1:10 write "test ",i,!")); </text:p>
      <text:p text:style-name="P97">The argument must be a character string constant. </text:p>
      <text:h text:style-name="Heading_20_3" text:outline-level="3"><text:bookmark-start text:name="__RefHeading___Toc10886_1764702909"/>ErrorMessage()<text:bookmark-end text:name="__RefHeading___Toc10886_1764702909"/></text:h>
      <text:p text:style-name="Preformatted_20_Text"><text:bookmark-start text:name="__RefHeading___Toc10371_1092307187"/><text:bookmark text:name="errormessage"/><text:span text:style-name="T2">void</text:span> ErrorMessage(<text:span text:style-name="T2">char *</text:span> message, int line_number) <text:bookmark-end text:name="__RefHeading___Toc10371_1092307187"/></text:p>
      <text:p text:style-name="Preformatted_20_Text"/>
      <text:p text:style-name="P97">This function (written in C and part of the underlying legacy library) will print and error message, close the global array files and terminate the program. The integer "line_number" will be printed with the message. The pre-processor predefined macro "__LINE__" can be used here. Example: </text:p>
      <text:p text:style-name="P86">ErrorMessage("Cannot locate patient",<text:span text:style-name="T2">__LINE__</text:span>); </text:p>
      <text:h text:style-name="Heading_20_3" text:outline-level="3"><text:bookmark-start text:name="__RefHeading___Toc11048_1764702909"/><text:bookmark text:name="exceptions"/>Error Exceptions <text:bookmark-end text:name="__RefHeading___Toc11048_1764702909"/></text:h>
      <text:p text:style-name="P97">The toolk<text:span text:style-name="T33">i</text:span>t generates (throws) exceptions for certain conditions. For example, when you access global arrays with the toolkit, the accesses may result in the thrown error exceptions: </text:p>
      <text:list xml:id="list9191078389965630253" text:style-name="L5">
        <text:list-item>
          <text:p text:style-name="P142"><text:span text:style-name="T7">ConversionException</text:span>. </text:p>
        </text:list-item>
        <text:list-item>
          <text:p text:style-name="P142"><text:span text:style-name="T7">GlobalNotFoundException</text:span> </text:p>
        </text:list-item>
        <text:list-item>
          <text:p text:style-name="P142"><text:span text:style-name="T7">MumpsSymbolTableException</text:span>. </text:p>
        </text:list-item>
        <text:list-item>
          <text:p text:style-name="P138"><text:span text:style-name="T7">NumericRangeException</text:span>. </text:p>
        </text:list-item>
      </text:list>
      <text:p text:style-name="P97">The first can occur in any context that attempts to retrieve data from a global array where none exists. The second occurs if you attempt to convert the contents of a global to a numeric type where the contents of the global are not valid data for the conversion. </text:p>
      <text:p text:style-name="P97">If uncaught, both exceptions will result in program termination. </text:p>
      <text:p text:style-name="P97">The following are the exceptions thrown by the toolkit: </text:p>
      <text:list xml:id="list3720789424943059459" text:style-name="L6">
        <text:list-item>
          <text:p text:style-name="P143"><text:bookmark text:name="conversionexception"/>ConversionException() - usually occurs when you attempt to store a value from a global array into a numeric variable but the string in the global is not a valid number. </text:p>
        </text:list-item>
        <text:list-item>
          <text:p text:style-name="P143"><text:bookmark text:name="globalnotfoundexception"/>GlobalNotFoundException() - thrown by an attempt to reference non-existent global array data. </text:p>
        </text:list-item>
        <text:list-item>
          <text:p text:style-name="P143"><text:bookmark text:name="mumpssymboltableexception"/>MumpsSymbolTableException() - thrown by an attempt to fetch the value of a non-esistent variable from the Mumps runtime symbol table. </text:p>
        </text:list-item>
        <text:list-item>
          <text:p text:style-name="P139"><text:bookmark text:name="numericrangeexception"/>NumericRangeException() - thrown by attempts to divide by zero or using arguments with values less that or equal to zero to log functions. </text:p>
        </text:list-item>
      </text:list>
      <text:p text:style-name="P9">#include &lt;mumpsc /libmpscpp.h&gt;</text:p>
      <text:p text:style-name="P9">global a("a");</text:p>
      <text:p text:style-name="P9"><text:s text:c="141"/></text:p>
      <text:p text:style-name="P9">int main() {</text:p>
      <text:p text:style-name="P9"><text:s text:c="5"/>long i;</text:p>
      <text:p text:style-name="P9"><text:soft-page-break/><text:s text:c="5"/>a().Kill();</text:p>
      <text:p text:style-name="P9"><text:s text:c="5"/>mstring A;</text:p>
      <text:p text:style-name="P9"><text:s text:c="5"/>a("1") = "now is the time";</text:p>
      <text:p text:style-name="P9">try {</text:p>
      <text:p text:style-name="P9"><text:s text:c="5"/>i = a("1");</text:p>
      <text:p text:style-name="P9"><text:s text:c="5"/>}</text:p>
      <text:p text:style-name="P9"><text:s text:c="141"/></text:p>
      <text:p text:style-name="P9">catch ( ConversionException ce) {</text:p>
      <text:p text:style-name="P9"><text:s text:c="5"/>cout &lt;&lt; ce.what() &lt;&lt; endl;</text:p>
      <text:p text:style-name="P9"><text:s text:c="5"/>}</text:p>
      <text:p text:style-name="P9">try {</text:p>
      <text:p text:style-name="P9"><text:s text:c="5"/>i = a("22");</text:p>
      <text:p text:style-name="P9"><text:s text:c="5"/>}</text:p>
      <text:p text:style-name="P9">catch (GlobalNotFoundException nf) {</text:p>
      <text:p text:style-name="P9"><text:s text:c="5"/>cout &lt;&lt; nf.what() &lt;&lt; endl;</text:p>
      <text:p text:style-name="P9"><text:s text:c="5"/>}</text:p>
      <text:p text:style-name="P9"/>
      <text:p text:style-name="P9">try <text:s text:c="2"/>{</text:p>
      <text:p text:style-name="P9"><text:s text:c="5"/>A=SymGet("abc");</text:p>
      <text:p text:style-name="P9"><text:s text:c="5"/>}</text:p>
      <text:p text:style-name="P9">catch (MumpsSymbolTableException st) {</text:p>
      <text:p text:style-name="P9"><text:s text:c="5"/>cout &lt;&lt; nf.what() &lt;&lt; endl;</text:p>
      <text:p text:style-name="P9"><text:s text:c="5"/>}</text:p>
      <text:p text:style-name="P9"/>
      <text:p text:style-name="P9"><text:s text:c="5"/>return 0;</text:p>
      <text:p text:style-name="P9">}<text:bookmark text:name="get"/></text:p>
      <text:h text:style-name="Heading_20_3" text:outline-level="3"><text:bookmark-start text:name="__RefHeading___Toc10892_1764702909"/>HitRatio()<text:bookmark-end text:name="__RefHeading___Toc10892_1764702909"/></text:h>
      <text:p text:style-name="Preformatted_20_Text"><text:bookmark-start text:name="__RefHeading___Toc11991_996711393"/><text:bookmark text:name="hitratio"/><text:span text:style-name="T2">double</text:span> HitRatio(void) <text:bookmark-end text:name="__RefHeading___Toc11991_996711393"/></text:p>
      <text:p text:style-name="Preformatted_20_Text"/>
      <text:p text:style-name="P97">Calculates the native global array processor cache hit ratio since the beginning of the program or the last call to <text:span text:style-name="T7">HitRatio()</text:span> The native global array file processor, as opposed to the Berkeley Data Base, keeps track of how many file I/O requests are satisfied from data already in the file system's cache. This function gives the percentage of cache hits. It only works with the native global array processor. </text:p>
      <text:h text:style-name="Heading_20_3" text:outline-level="3"><text:bookmark text:name="hashing"/><text:bookmark-start text:name="__RefHeading___Toc11993_996711393"/>Hashing functions <text:bookmark-end text:name="__RefHeading___Toc11993_996711393"/></text:h>
      <text:p text:style-name="Preformatted_20_Text"><text:bookmark-start text:name="__RefHeading___Toc10379_1092307187"/><text:span text:style-name="T2">char *</text:span> hash(<text:span text:style-name="T2">char *</text:span> str) <text:line-break/><text:span text:style-name="T2">long </text:span>lhash(<text:span text:style-name="T2">char *</text:span> str) <text:bookmark-end text:name="__RefHeading___Toc10379_1092307187"/></text:p>
      <text:p text:style-name="Preformatted_20_Text"/>
      <text:p text:style-name="P70"><text:span text:style-name="T7">hash()</text:span> returns either a null terminated character string up to 10 characters in length containing a numeric hash code of the string passed as an argument. The argument may be up to <text:span text:style-name="T7">STR_MAX</text:span> characters in length. <text:span text:style-name="T7">lhash()</text:span> returns an <text:span text:style-name="T2">unsigned long</text:span> value of the hash value. </text:p>
      <text:h text:style-name="P124" text:outline-level="2"><text:bookmark text:name="dump"/><text:bookmark-start text:name="__RefHeading___Toc10393_1092307187"/>Dump Global Array Database<text:bookmark-end text:name="__RefHeading___Toc10393_1092307187"/></text:h>
      <text:p text:style-name="Preformatted_20_Text"><text:span text:style-name="T2">void</text:span> Dump(char * filename)<text:line-break/><text:span text:style-name="T2">void</text:span> Dump(mstring filename)<text:line-break/><text:span text:style-name="T2">void</text:span> Dump(string filename)<text:line-break/><text:span text:style-name="T2">void</text:span> Restore(char * filename)<text:line-break/><text:span text:style-name="T2">void</text:span> Restore(mstring filename)<text:line-break/><text:span text:style-name="T2">void</text:span> Restore(string filename) </text:p>
      <text:p text:style-name="Preformatted_20_Text"/>
      <text:p text:style-name="P97">The global array data base is dumped <text:span text:style-name="T34">(written in its entirety) </text:span>to fil<text:span text:style-name="T34">e</text:span>name or read and restored from filename (null terminated array of chars). Both operations must not be done from the same program. </text:p>
      <text:h text:style-name="P125" text:outline-level="2"><text:bookmark-start text:name="__RefHeading___Toc11153_1764702909"/><text:soft-page-break/>Stream Output<text:bookmark-end text:name="__RefHeading___Toc11153_1764702909"/></text:h>
      <text:p text:style-name="Preformatted_20_Text"><text:bookmark text:name="ostream"/><text:bookmark-start text:name="__RefHeading___Toc10409_1092307187"/><text:span text:style-name="T2">friend ostream &amp; </text:span>operator &lt;&lt; (<text:span text:style-name="T2">ostream&amp;</text:span>, <text:span text:style-name="T2">global</text:span>)<text:bookmark-end text:name="__RefHeading___Toc10409_1092307187"/></text:p>
      <text:p text:style-name="Preformatted_20_Text"/>
      <text:p text:style-name="P97">A global array may participate in stream output. For example: </text:p>
      <text:p text:style-name="P97"><text:span text:style-name="Teletype">gbl("A","B","C") &lt;&lt; "test test test"; <text:line-break/>cout &lt;&lt; gbl("A","B","C") &lt;&lt; endl; </text:span></text:p>
      <text:p text:style-name="P97">The above will print "test test test" (without quotes) followed by the newline character. Alternatively: </text:p>
      <text:p text:style-name="P97"><text:span text:style-name="Teletype">cout &lt;&lt; gbl("A","B","C").Get() &lt;&lt; endl; </text:span></text:p>
      <text:p text:style-name="P97">will do the same thing (the Get() function returns "char *". </text:p>
      <text:h text:style-name="Heading_20_2" text:outline-level="2"><text:bookmark text:name="sw"/><text:bookmark-start text:name="__RefHeading___Toc11999_996711393"/>Smith-Waterman Alignment Function <text:bookmark-end text:name="__RefHeading___Toc11999_996711393"/></text:h>
      <text:p text:style-name="P55"><text:span text:style-name="T2">int</text:span> sw(<text:span text:style-name="T2">mstring </text:span>s, <text:span text:style-name="T2">mstring </text:span>t, [<text:span text:style-name="T2">int </text:span>show_aligns=0, <text:span text:style-name="T2">int</text:span> show_mat=0, <text:span text:style-name="T2">int</text:span> gap=-1, <text:span text:style-name="T2">int</text:span> mismatch=-1, <text:span text:style-name="T2">int</text:span> match=2]) </text:p>
      <text:p text:style-name="P55"><text:line-break/><text:span text:style-name="T2">int</text:span> sw(<text:span text:style-name="T2">string </text:span>s, <text:span text:style-name="T2">string </text:span>t, [<text:span text:style-name="T2">int </text:span>show_aligns=0, <text:span text:style-name="T2">int</text:span> show_mat=0, <text:span text:style-name="T2">int</text:span> gap=-1, <text:span text:style-name="T2">int</text:span> mismatch=-1, <text:span text:style-name="T2">int</text:span> match=2]) </text:p>
      <text:p text:style-name="P55"><text:line-break/><text:span text:style-name="T2">int</text:span> sw(<text:span text:style-name="T2">char *</text:span>s, <text:span text:style-name="T2">char *</text:span>t, [<text:span text:style-name="T2">int </text:span>show_aligns=0, <text:span text:style-name="T2">int</text:span> show_mat=0, <text:span text:style-name="T2">int</text:span> gap=-1, <text:span text:style-name="T2">int</text:span> mismatch=-1, <text:span text:style-name="T2">int</text:span> match=2]) </text:p>
      <text:p text:style-name="Preformatted_20_Text"/>
      <text:p text:style-name="P97">Calculate the Smith-Waterman Alignment between strings "s" and "t". Result returned is the highest alignment score achieved. Parameters other than the first two are optional. If only some of the optional parameters are supplied, only trailing parameters may be omitted, as per C/C++ rules. </text:p>
      <text:p text:style-name="P97">If you compare very long strings (&gt;100,000 character), you may exceed stack space. This can be increased under Linux with the command: </text:p>
      <text:p text:style-name="P97">ulimit -s unlimited </text:p>
      <text:p text:style-name="P97">(Other options are ulimit -a and ulimit -aH to show limits). </text:p>
      <text:p text:style-name="P111">If "show_aligns" is zero, no printout of alternative alignments is produced (default). If "show_aligns" is not zero, a summary of the alternative alignments will be printed. If "show_mat" is zero, intermediate matrices will not be printed (default). The gap and mismatch penalties are -1 and the match reward is +2. The parameters "gap", "mismatch" and "match" are the gap and mismatch penalties (negative integers) and the match reward (a positive integer). These values default to -1, -1 and 2 res<text:span text:style-name="T35">p</text:span>ectively. If insufficient memory is available, a segmentation violation will be raised. <text:span text:style-name="T35">]</text:span></text:p>
      <text:p text:style-name="P111"><text:span text:style-name="T17">The first character of each sequence string MUST be blank.</text:span> </text:p>
      <text:p text:style-name="P111">Example: </text:p>
      <text:p text:style-name="P24">#include &lt;mumpsc/libmpscpp.h&gt;</text:p>
      <text:p text:style-name="P24"/>
      <text:p text:style-name="P24">int main() {</text:p>
      <text:p text:style-name="P24"/>
      <text:p text:style-name="P24">char s[]=" now is the time for all good men to come to the aid of the party";</text:p>
      <text:p text:style-name="P24">char t[]=" time <text:s/>for <text:s text:c="2"/>good <text:s text:c="2"/>men";</text:p>
      <text:p text:style-name="P24"/>
      <text:p text:style-name="P24">int i=sw(s,t,1,0,-1,-1,3);</text:p>
      <text:p text:style-name="P24"/>
      <text:p text:style-name="P24">return 0;</text:p>
      <text:p text:style-name="P24">}</text:p>
      <text:p text:style-name="P24"/>
      <text:p text:style-name="P24">results in:</text:p>
      <text:p text:style-name="P24"/>
      <text:p text:style-name="P24"><text:soft-page-break/>S-W Alignments for:</text:p>
      <text:p text:style-name="P24">64 <text:s/>now is the time for all good men to come to the aid of the party</text:p>
      <text:p text:style-name="P24">22 <text:s/>time <text:s/>for <text:s text:c="2"/>good <text:s text:c="2"/>men</text:p>
      <text:p text:style-name="P24"/>
      <text:p text:style-name="P24"><text:s text:c="2"/>29 <text:s/>men 32</text:p>
      <text:p text:style-name="P24"><text:s text:c="5"/>::::</text:p>
      <text:p text:style-name="P24"><text:s text:c="2"/>19 <text:s/>men 22</text:p>
      <text:p text:style-name="P24">score=12</text:p>
      <text:p text:style-name="P24"/>
      <text:p text:style-name="P24"><text:s text:c="2"/>29 - men 32</text:p>
      <text:p text:style-name="P24"><text:s text:c="6"/>::::</text:p>
      <text:p text:style-name="P24"><text:s text:c="2"/>18 <text:s text:c="2"/>men 22</text:p>
      <text:p text:style-name="P24">score=11</text:p>
      <text:p text:style-name="P24"/>
      <text:p text:style-name="P24"><text:s text:c="2"/>23 l good-- men 32</text:p>
      <text:p text:style-name="P24"><text:s text:c="6"/>::::: <text:s/>::::</text:p>
      <text:p text:style-name="P24"><text:s text:c="2"/>11 <text:s text:c="2"/>good <text:s text:c="2"/>men 22</text:p>
      <text:p text:style-name="P24">score=24</text:p>
      <text:p text:style-name="P24"/>
      <text:p text:style-name="P24"><text:s text:c="2"/>22 ll good-- men 32</text:p>
      <text:p text:style-name="P24"><text:s text:c="7"/>::::: <text:s/>::::</text:p>
      <text:p text:style-name="P24"><text:s text:c="2"/>11 - <text:s/>good <text:s text:c="2"/>men 22</text:p>
      <text:p text:style-name="P24">score=23</text:p>
      <text:p text:style-name="P24"/>
      <text:p text:style-name="P24"><text:s text:c="2"/>16 <text:s/>for all good-- men 32</text:p>
      <text:p text:style-name="P24"><text:s text:c="5"/>::::: <text:s text:c="2"/>::::: <text:s/>::::</text:p>
      <text:p text:style-name="P24"><text:s text:c="3"/>6 <text:s/>for -- <text:s/>good <text:s text:c="2"/>men 22</text:p>
      <text:p text:style-name="P24">score=37</text:p>
      <text:p text:style-name="P24"/>
      <text:p text:style-name="P24"><text:s text:c="2"/>12 time- for all good-- men 32</text:p>
      <text:p text:style-name="P24"><text:s text:c="5"/>:::: ::::: <text:s text:c="2"/>::::: <text:s/>::::</text:p>
      <text:p text:style-name="P24"><text:s text:c="3"/>1 time <text:s/>for -- <text:s/>good <text:s text:c="2"/>men 22</text:p>
      <text:p text:style-name="P32">score=48</text:p>
      <text:h text:style-name="Heading_20_2" text:outline-level="2"><text:bookmark-start text:name="__RefHeading___Toc11163_1764702909"/><text:bookmark text:name="stop"/>Stop list functions <text:bookmark-end text:name="__RefHeading___Toc11163_1764702909"/></text:h>
      <text:h text:style-name="P148" text:outline-level="3"><text:bookmark-start text:name="__RefHeading___Toc11165_1764702909"/>StopInit()<text:bookmark-end text:name="__RefHeading___Toc11165_1764702909"/></text:h>
      <text:p text:style-name="Preformatted_20_Text"><text:span text:style-name="T2">void</text:span> StopInit(<text:span text:style-name="T2">mstring</text:span> file)<text:line-break/><text:span text:style-name="T2">void</text:span> StopInit(<text:span text:style-name="T2">string</text:span> file)<text:line-break/><text:span text:style-name="T2">void</text:span> StopInit(<text:span text:style-name="T2">char *</text:span> file) </text:p>
      <text:h text:style-name="P148" text:outline-level="3"><text:bookmark-start text:name="__RefHeading___Toc11167_1764702909"/>StopLookup()<text:bookmark-end text:name="__RefHeading___Toc11167_1764702909"/></text:h>
      <text:p text:style-name="Preformatted_20_Text"><text:span text:style-name="T2">int</text:span> StopLookup(<text:span text:style-name="T2">mstring</text:span> word)<text:line-break/><text:span text:style-name="T2">int</text:span> StopLookup(<text:span text:style-name="T2">string</text:span> word) <text:line-break/><text:span text:style-name="T2">int</text:span> StopLookup(<text:span text:style-name="T2">char *</text:span> word) </text:p>
      <text:p text:style-name="Preformatted_20_Text"/>
      <text:p text:style-name="P97"><text:span text:style-name="T7">StopInit()</text:span> reads the sorted file "file" of stoplist words into the stoplist container (one word per line). <text:span text:style-name="T7">StopLookup()</text:span> returns 0 if "word" is not found and 1 if "word" is found in the stoplist. </text:p>
      <text:h text:style-name="Heading_20_2" text:outline-level="2"><text:bookmark-start text:name="__RefHeading___Toc11169_1764702909"/><text:bookmark text:name="synonym"/>Synonym Functions<text:bookmark-end text:name="__RefHeading___Toc11169_1764702909"/></text:h>
      <text:h text:style-name="P149" text:outline-level="3"><text:bookmark-start text:name="__RefHeading___Toc11171_1764702909"/>SymInit()<text:bookmark-end text:name="__RefHeading___Toc11171_1764702909"/></text:h>
      <text:p text:style-name="P53"><text:span text:style-name="T2">int</text:span> SynInit(<text:span text:style-name="T2">mstring</text:span> filename)<text:line-break/><text:span text:style-name="T2">int</text:span> SynInit(<text:span text:style-name="T2">string</text:span> filename)<text:line-break/><text:span text:style-name="T2">int</text:span> SynInit(<text:span text:style-name="T2">char *</text:span> filename) </text:p>
      <text:h text:style-name="P149" text:outline-level="3"><text:bookmark-start text:name="__RefHeading___Toc11173_1764702909"/><text:soft-page-break/>SYN()<text:bookmark-end text:name="__RefHeading___Toc11173_1764702909"/></text:h>
      <text:p text:style-name="Preformatted_20_Text"><text:span text:style-name="T2">mstring</text:span> SYN(<text:span text:style-name="T2">mstring</text:span> word)<text:line-break/><text:span text:style-name="T2">string</text:span> SYN(<text:span text:style-name="T2">string</text:span> word)<text:line-break/><text:span text:style-name="T2">char *</text:span> SYN(<text:span text:style-name="T2">char *</text:span> word) </text:p>
      <text:p text:style-name="Preformatted_20_Text"/>
      <text:p text:style-name="P97"><text:span text:style-name="T7">SysInit()</text:span> opens and reads a synonym file and returns the number of lines read. The maximum number of synonyms permitted is determined by "SYNMAX" in <text:span text:style-name="T7">libmpscpp.h</text:span> (default is 20,000). Each line of the synonym file consists of multiple words, in lower case, separated from on another by a single blank. The first word is the root alias and the remaining words are alternative synonyms. The function <text:span text:style-name="T7">SYN()</text:span> looks up a word. If the word is an alternative synonym, the root alias is returned. If not, the original word is returned. </text:p>
      <text:h text:style-name="Heading_20_2" text:outline-level="2"><text:bookmark-start text:name="__RefHeading___Toc11175_1764702909"/><text:span text:style-name="T2">int</text:span> $test <text:bookmark-end text:name="__RefHeading___Toc11175_1764702909"/></text:h>
      <text:p text:style-name="P70">Returns integer 1 or 0 indicating the success or failure of certain previous commands. Some, but not all, commands set "$test". </text:p>
      <text:h text:style-name="P129" text:outline-level="2"><text:bookmark-start text:name="__RefHeading___Toc11183_1764702909"/>Xecute()<text:bookmark-end text:name="__RefHeading___Toc11183_1764702909"/></text:h>
      <text:p text:style-name="Preformatted_20_Text"><text:bookmark text:name="xecute"/><text:span text:style-name="T2">int</text:span> Xecute(<text:span text:style-name="T2">char *</text:span> command) <text:line-break/><text:span text:style-name="T2">int</text:span> xecute(<text:span text:style-name="T2">mstring</text:span> command) <text:line-break/><text:span text:style-name="T2">int</text:span> xecute(<text:span text:style-name="T2">string</text:span> command) <text:line-break/><text:span text:style-name="T2">int</text:span> xecute(<text:span text:style-name="T2">char * </text:span>command) </text:p>
      <text:p text:style-name="Preformatted_20_Text"/>
      <text:p text:style-name="P97">These functions invoke the Mumps interpreter which executes <text:span text:style-name="T7">command</text:span>. Returns 1 of successful, 0 otherwise. </text:p>
      <text:p text:style-name="P97">The macro <text:span text:style-name="T7">Xecute()</text:span> is a special case. It is used with character string constants. It will pre-process a character string constant command and insert the backslash escape character prior to any embedded quotes thus permitting more normal appearing text (see similar macro <text:span text:style-name="T7">command()</text:span>). </text:p>
      <text:p text:style-name="P97">Examples: </text:p>
      <text:p text:style-name="P54"><text:s text:c="4"/>mstring c;</text:p>
      <text:p text:style-name="P54"><text:s text:c="4"/>Xecute("fors i=$Order(^a(i)) q:i="" s sum=sum+^a(i)");</text:p>
      <text:p text:style-name="P54"><text:s text:c="4"/>c="for i=1:1:10 write i,!";</text:p>
      <text:p text:style-name="P54"><text:s text:c="4"/>xecute(c);</text:p>
      <text:p text:style-name="P54"><text:s text:c="4"/>c=command("for i=1:1:10 write "ans=",i,!");</text:p>
      <text:p text:style-name="P80"><text:s text:c="4"/>xecute(c);</text:p>
      <text:h text:style-name="P129" text:outline-level="2"><text:bookmark-start text:name="__RefHeading___Toc11185_1764702909"/>Zseek() Ztell()<text:bookmark-end text:name="__RefHeading___Toc11185_1764702909"/></text:h>
      <text:p text:style-name="Preformatted_20_Text"><text:bookmark text:name="ztell"/><text:span text:style-name="T2">bool</text:span> Zseek(FILE *file, offset)<text:line-break/><text:span text:style-name="T2">bool</text:span> Ztell(FILE *file, offset)</text:p>
      <text:p text:style-name="Preformatted_20_Text"/>
      <text:p text:style-name="P97">These functions are used in connection with direct access files opened with FILE pointers (see: <text:span text:style-name="T7">fopen()</text:span>). They are compatible with 64 bit file pointer systems. Zseek() positions the file designated by <text:span text:style-name="T7">file</text:span> to the offset specified in <text:span text:style-name="T7">offset</text:span>, a positive integer contained in a variable of type <text:span text:style-name="T2">mstring</text:span> or <text:span text:style-name="T2">global</text:span>. </text:p>
      <text:p text:style-name="P97"><text:span text:style-name="T7">Ztell()</text:span> places the current file offset in the file designated by <text:span text:style-name="T7">file</text:span> into the <text:span text:style-name="T2">mstring</text:span> or global variable represented by <text:span text:style-name="T7">offset</text:span>. </text:p>
      <text:p text:style-name="P70">Both functions return 'true' if successful. Ordinarily, file offesets will be obtained by <text:span text:style-name="T7">Ztell()</text:span> and these will be stored in a data base. These values will be subsequently used in connection wit <text:span text:style-name="T7">Zseek()</text:span> to reposition the file to the point it was at whe the <text:span text:style-name="T7">Ztell()</text:span> was performed. After re-positioning, the next input or output operation on the file will occur at the point designated by <text:span text:style-name="T7">offset</text:span>. All offsets are relative to the start of the file. </text:p>
      <text:p text:style-name="P97"/>
      <text:p text:style-name="P41"/>
      <text:h text:style-name="P131" text:outline-level="1"><text:bookmark-start text:name="__RefHeading___Toc11225_1764702909"/><text:bookmark text:name="examplecode"/><text:soft-page-break/>Appendix A <text:bookmark-end text:name="__RefHeading___Toc11225_1764702909"/></text:h>
      <text:p text:style-name="Text_20_body"><text:line-break/>Code Examples </text:p>
      <text:p text:style-name="Text_20_body"/>
      <text:p text:style-name="P97">The following are examples constitute an information storage and retrieval system that reads the file osu.medline ( OHSUMED collection of medical journal abstracts used in TREC-9. The Linux/Cygwin script file is shown first. </text:p>
      <text:p text:style-name="P91"/>
      <table:table table:name="Table57" table:style-name="Table57">
        <table:table-column table:style-name="Table57.A"/>
        <table:table-row>
          <table:table-cell table:style-name="Table57.A1" office:value-type="string">
            <text:p text:style-name="P43">// #+++++++++++++++++++++++++++++++++++++++++++++++++++++++++++++++++++</text:p>
            <text:p text:style-name="P43">// #+</text:p>
            <text:p text:style-name="P43">// #+ <text:s text:c="4"/>Mumps ISR Software Library</text:p>
            <text:p text:style-name="P43">// #+ <text:s text:c="4"/>Copyright (C) 2007 by Kevin C. O'Kane</text:p>
            <text:p text:style-name="P43">// #+</text:p>
            <text:p text:style-name="P43">// #+ <text:s text:c="4"/>Kevin C. O'Kane</text:p>
            <text:p text:style-name="P43">// #+ <text:s text:c="4"/>okane@cs.uni.edu</text:p>
            <text:p text:style-name="P43">// #+</text:p>
            <text:p text:style-name="P43">// #+</text:p>
            <text:p text:style-name="P43">// #+ This program is free software; you can redistribute it and/or modify</text:p>
            <text:p text:style-name="P43">// #+ it under the terms of the GNU General Public License as published by</text:p>
            <text:p text:style-name="P43">// #+ the Free Software Foundation; either version 2 of the License, or</text:p>
            <text:p text:style-name="P43">// #+ (at your option) any later version.</text:p>
            <text:p text:style-name="P43">// #+</text:p>
            <text:p text:style-name="P43">// #+ This program is distributed in the hope that it will be useful,</text:p>
            <text:p text:style-name="P43">// #+ but WITHOUT ANY WARRANTY; without even the implied warranty of</text:p>
            <text:p text:style-name="P43">// #+ MERCHANTABILITY or FITNESS FOR A PARTICULAR PURPOSE. <text:s/>See the</text:p>
            <text:p text:style-name="P43">// #+ GNU General Public License for more details.</text:p>
            <text:p text:style-name="P43">// #+</text:p>
            <text:p text:style-name="P43">// #+ You should have received a copy of the GNU General Public License</text:p>
            <text:p text:style-name="P43">// #+ along with this program; if not, write to the Free Software</text:p>
            <text:p text:style-name="P43">// #+ Foundation, Inc., 59 Temple Place, Suite 330, Boston, MA <text:s/>02111-1307 <text:s/>USA</text:p>
            <text:p text:style-name="P43">// #+</text:p>
            <text:p text:style-name="P43">// #++++++++++++++++++++++++++++++++++++++++++++++++++++++++++++++++++++++</text:p>
            <text:p text:style-name="P43"/>
            <text:p text:style-name="P43">// # MDH-reformatX.cpp Feb 27, 2007</text:p>
            <text:p text:style-name="P43"/>
            <text:p text:style-name="P43">#include &lt;mumpsc /libmpscpp.h&gt;</text:p>
            <text:p text:style-name="P43"/>
            <text:p text:style-name="P43">global doc("doc");</text:p>
            <text:p text:style-name="P43"/>
            <text:p text:style-name="P43">int main() {</text:p>
            <text:p text:style-name="P43"/>
            <text:p text:style-name="P43">FILE *u1;</text:p>
            <text:p text:style-name="P43"/>
            <text:p text:style-name="P43">u1 = fopen("osu.medline","r");</text:p>
            <text:p text:style-name="P43">assert (u1 != 0);</text:p>
            <text:p text:style-name="P43"/>
            <text:p text:style-name="P43">mstring line, D, off;</text:p>
            <text:p text:style-name="P43"/>
            <text:p text:style-name="P43">D = 0;</text:p>
            <text:p text:style-name="P43"/>
            <text:p text:style-name="P43">while (1) {</text:p>
            <text:p text:style-name="P43"><text:s text:c="7"/>Ztell(u1, off);</text:p>
            <text:p text:style-name="P43"><text:s text:c="7"/>if (! line.ReadLine(u1) ) break;</text:p>
            <text:p text:style-name="P43"><text:s text:c="7"/>if ( line.Extract(1,2) == "TI") {</text:p>
            <text:p text:style-name="P43"><text:s text:c="15"/>D=D+1;</text:p>
            <text:p text:style-name="P43"><text:soft-page-break/><text:s text:c="15"/>doc(D) = off;</text:p>
            <text:p text:style-name="P43"><text:s text:c="15"/>cout &lt;&lt; line.Extract(7,1023) &lt;&lt; endl;</text:p>
            <text:p text:style-name="P43"><text:s text:c="15"/>continue;</text:p>
            <text:p text:style-name="P43"><text:s text:c="15"/>}</text:p>
            <text:p text:style-name="P43"><text:s text:c="7"/>if (line.Extract(1,2) == "MH") continue;</text:p>
            <text:p text:style-name="P43"><text:s text:c="7"/>if (line.Extract(1,13) == "STAT- MEDLINE") <text:s/>{</text:p>
            <text:p text:style-name="P43"><text:s text:c="15"/>cout &lt;&lt; <text:s/>"xxxxx115xxxxx ";</text:p>
            <text:p text:style-name="P43"><text:s text:c="15"/>continue;</text:p>
            <text:p text:style-name="P43"><text:s text:c="15"/>}</text:p>
            <text:p text:style-name="P43"><text:s text:c="7"/>if (line.Extract(1,2) != "AB") continue;</text:p>
            <text:p text:style-name="P43"><text:s text:c="7"/>cout &lt;&lt; line.Extract(7,1023) &lt;&lt; " ";</text:p>
            <text:p text:style-name="P43"><text:s text:c="7"/>while (1) { <text:s text:c="2"/>// for each line of the abstract</text:p>
            <text:p text:style-name="P43"><text:s text:c="15"/>if (! line.ReadLine(u1)) break;</text:p>
            <text:p text:style-name="P43"><text:s text:c="15"/>if (line.Length() == 0) break;</text:p>
            <text:p text:style-name="P43"><text:s text:c="15"/>cout &lt;&lt; line.Extract(7,255) &lt;&lt; " ";</text:p>
            <text:p text:style-name="P43"><text:s text:c="15"/>}</text:p>
            <text:p text:style-name="P43"><text:s text:c="7"/>cout &lt;&lt; endl;</text:p>
            <text:p text:style-name="P43"><text:s text:c="7"/>}</text:p>
            <text:p text:style-name="P43"/>
            <text:p text:style-name="P43">GlobalClose;</text:p>
            <text:p text:style-name="P43">return EXIT_SUCCESS;</text:p>
            <text:p text:style-name="P43">}</text:p>
          </table:table-cell>
        </table:table-row>
      </table:table>
      <table:table table:name="Table2" table:style-name="Table2">
        <table:table-column table:style-name="Table2.A"/>
        <table:table-row>
          <table:table-cell table:style-name="Table2.A1" office:value-type="string">
            <text:p text:style-name="P43">// #+++++++++++++++++++++++++++++++++++++++++++++++++++++++++++++++++++</text:p>
            <text:p text:style-name="P43">// #+</text:p>
            <text:p text:style-name="P43">// #+ <text:s text:c="4"/>Mumps Information Staorage and Retrieval Software Library</text:p>
            <text:p text:style-name="P43">// #+ <text:s text:c="4"/>Copyright (C) 2007 by Kevin C. O'Kane</text:p>
            <text:p text:style-name="P43">// #+</text:p>
            <text:p text:style-name="P43">// #+ <text:s text:c="4"/>Kevin C. O'Kane</text:p>
            <text:p text:style-name="P43">// #+ <text:s text:c="4"/>okane@cs.uni.edu</text:p>
            <text:p text:style-name="P43">// #+</text:p>
            <text:p text:style-name="P43">// #+</text:p>
            <text:p text:style-name="P43">// #+ This program is free software; you can redistribute it and/or modify</text:p>
            <text:p text:style-name="P43">// #+ it under the terms of the GNU General Public License as published by</text:p>
            <text:p text:style-name="P43">// #+ the Free Software Foundation; either version 2 of the License, or</text:p>
            <text:p text:style-name="P43">// #+ (at your option) any later version.</text:p>
            <text:p text:style-name="P43">// #+</text:p>
            <text:p text:style-name="P43">// #+ This program is distributed in the hope that it will be useful,</text:p>
            <text:p text:style-name="P43">// #+ but WITHOUT ANY WARRANTY; without even the implied warranty of</text:p>
            <text:p text:style-name="P43">// #+ MERCHANTABILITY or FITNESS FOR A PARTICULAR PURPOSE. <text:s/>See the</text:p>
            <text:p text:style-name="P43">// #+ GNU General Public License for more details.</text:p>
            <text:p text:style-name="P43">// #+</text:p>
            <text:p text:style-name="P43">// #+ You should have received a copy of the GNU General Public License</text:p>
            <text:p text:style-name="P43">// #+ along with this program; if not, write to the Free Software</text:p>
            <text:p text:style-name="P43">// #+ Foundation, Inc., 59 Temple Place, Suite 330, Boston, MA <text:s/>02111-1307 <text:s/>USA</text:p>
            <text:p text:style-name="P43">// #+</text:p>
            <text:p text:style-name="P43">// #++++++++++++++++++++++++++++++++++++++++++++++++++++++++++++++++++++++</text:p>
            <text:p text:style-name="P43"/>
            <text:p text:style-name="P43">// # stemsX.cpp Feb 27, 2007</text:p>
            <text:p text:style-name="P43"/>
            <text:p text:style-name="P43">// # convert data base to word stems</text:p>
            <text:p text:style-name="P43"/>
            <text:p text:style-name="P43">#include &lt;mumpsc /libmpscpp.h&gt;</text:p>
            <text:p text:style-name="P43"/>
            <text:p text:style-name="P43">int main() {</text:p>
            <text:p text:style-name="P43"/>
            <text:p text:style-name="P43"><text:s text:c="7"/>mstring word, line;</text:p>
            <text:p text:style-name="P43"/>
            <text:p text:style-name="P43"><text:soft-page-break/><text:s text:c="7"/>while ( (word = ScanAlnum(stdin)) != "" ) {</text:p>
            <text:p text:style-name="P43"><text:s text:c="15"/>if (word == "xxxxx115xxxxx") {</text:p>
            <text:p text:style-name="P43"><text:s text:c="23"/>line.ReadLine(stdin);</text:p>
            <text:p text:style-name="P43"><text:s text:c="23"/>cout &lt;&lt; endl &lt;&lt; word &lt;&lt; " " &lt;&lt; line &lt;&lt; endl;</text:p>
            <text:p text:style-name="P43"><text:s text:c="23"/>continue;</text:p>
            <text:p text:style-name="P43"><text:s text:c="23"/>}</text:p>
            <text:p text:style-name="P43"><text:s text:c="15"/>cout &lt;&lt; stem(word) &lt;&lt; " ";</text:p>
            <text:p text:style-name="P43"><text:s text:c="15"/>}</text:p>
            <text:p text:style-name="P43"><text:s text:c="7"/>cout &lt;&lt; endl;</text:p>
            <text:p text:style-name="P43"><text:s text:c="7"/>return EXIT_SUCCESS;</text:p>
            <text:p text:style-name="P43"><text:s text:c="7"/>}</text:p>
          </table:table-cell>
        </table:table-row>
      </table:table>
      <table:table table:name="Table59" table:style-name="Table59">
        <table:table-column table:style-name="Table59.A"/>
        <table:table-row>
          <table:table-cell table:style-name="Table59.A1" office:value-type="string">
            <text:p text:style-name="P43">// #+++++++++++++++++++++++++++++++++++++++++++++++++++++++++++++++++++</text:p>
            <text:p text:style-name="P43">// #+ <text:s text:c="10"/>cin &gt;&gt; count;</text:p>
            <text:p text:style-name="P43">// #+ <text:s text:c="4"/>Mumps ISR Software Library</text:p>
            <text:p text:style-name="P43">// #+ <text:s text:c="4"/>Copyright (C) 2007 by Kevin C. O'Kaneax) continue;</text:p>
            <text:p text:style-name="P43">// #+ <text:s text:c="10"/>cout &lt;&lt; word &lt;&lt; endl;</text:p>
            <text:p text:style-name="P43">// #+ <text:s text:c="4"/>Kevin C. O'Kane</text:p>
            <text:p text:style-name="P43">// #+ <text:s text:c="4"/>okane@cs.uni.edu</text:p>
            <text:p text:style-name="P43">// #+ <text:s text:c="2"/>}</text:p>
            <text:p text:style-name="P43">// #+</text:p>
            <text:p text:style-name="P43">// #+ This program is free software; you can redistribute it and/or modify</text:p>
            <text:p text:style-name="P43">// #+ it under the terms of the GNU General Public License as published by</text:p>
            <text:p text:style-name="P43">// #+ the Free Software Foundation; either version 2 of the License, or</text:p>
            <text:p text:style-name="P43">// #+ (at your option) any later version.</text:p>
            <text:p text:style-name="P43">// #+</text:p>
            <text:p text:style-name="P43">// #+ This program is distributed in the hope that it will be useful,</text:p>
            <text:p text:style-name="P43">// #+ but WITHOUT ANY WARRANTY; without even the implied warranty of</text:p>
            <text:p text:style-name="P43">// #+ MERCHANTABILITY or FITNESS FOR A PARTICULAR PURPOSE. <text:s/>See the</text:p>
            <text:p text:style-name="P43">// #+ GNU General Public License for more details.</text:p>
            <text:p text:style-name="P43">// #+</text:p>
            <text:p text:style-name="P43">// #+ You should have received a copy of the GNU General Public License</text:p>
            <text:p text:style-name="P43">// #+ along with this program; if not, write to the Free Software</text:p>
            <text:p text:style-name="P43">// #+ Foundation, Inc., 59 Temple Place, Suite 330, Boston, MA <text:s/>02111-1307 <text:s/>USA</text:p>
            <text:p text:style-name="P43">// #+</text:p>
            <text:p text:style-name="P43">// #++++++++++++++++++++++++++++++++++++++++++++++++++++++++++++++++++++++</text:p>
            <text:p text:style-name="P43"/>
            <text:p text:style-name="P43">// # MDH-stopselect.cpp Feb 28, 2007</text:p>
            <text:p text:style-name="P43"/>
            <text:p text:style-name="P43">#include &lt;mumpsc /libmpscpp.h&gt;</text:p>
            <text:p text:style-name="P43"/>
            <text:p text:style-name="P43">int main( int argc, char * argv[] ) {</text:p>
            <text:p text:style-name="P43"/>
            <text:p text:style-name="P43"><text:s text:c="7"/>mstring word;</text:p>
            <text:p text:style-name="P43"><text:s text:c="7"/>int count, wmax, wmin;</text:p>
            <text:p text:style-name="P43"/>
            <text:p text:style-name="P43"><text:s text:c="7"/>wmin = 5;</text:p>
            <text:p text:style-name="P43"><text:s text:c="7"/>wmax = 750;</text:p>
            <text:p text:style-name="P43"/>
            <text:p text:style-name="P43"><text:s text:c="7"/>if (argc == 3 ) {</text:p>
            <text:p text:style-name="P43"><text:s text:c="15"/>wmin = atoi(argv[1]);</text:p>
            <text:p text:style-name="P43"><text:s text:c="15"/>wmax = atoi(argv[2]);</text:p>
            <text:p text:style-name="P43"><text:s text:c="15"/>}</text:p>
            <text:p text:style-name="P43"/>
            <text:p text:style-name="P43"><text:s text:c="7"/>while (1) {</text:p>
            <text:p text:style-name="P43"><text:s text:c="15"/>if (cin == 0) break;</text:p>
            <text:p text:style-name="P43"><text:s text:c="15"/>cin &gt;&gt; count;</text:p>
            <text:p text:style-name="P43"><text:s text:c="15"/>cin &gt;&gt; word;</text:p>
            <text:p text:style-name="P43"><text:soft-page-break/><text:s text:c="15"/>if ( count &lt; wmin || count &gt; wmax) continue;</text:p>
            <text:p text:style-name="P43"><text:s text:c="15"/>cout &lt;&lt; word &lt;&lt; endl;</text:p>
            <text:p text:style-name="P43"><text:s text:c="15"/>}</text:p>
            <text:p text:style-name="P43"><text:s text:c="7"/>return 0;</text:p>
            <text:p text:style-name="P43"><text:s text:c="7"/>}</text:p>
          </table:table-cell>
        </table:table-row>
      </table:table>
      <table:table table:name="Table60" table:style-name="Table60">
        <table:table-column table:style-name="Table60.A"/>
        <table:table-row>
          <table:table-cell table:style-name="Table60.A1" office:value-type="string">
            <text:p text:style-name="P43">// #+++++++++++++++++++++++++++++++++++++++++++++++++++++++++++++++++++</text:p>
            <text:p text:style-name="P43">// #+ <text:s text:c="2"/></text:p>
            <text:p text:style-name="P43">// #+ <text:s text:c="4"/>Mumps ISR Software Library</text:p>
            <text:p text:style-name="P43">// #+ <text:s text:c="4"/>Copyright (C) 2007 by Kevin C. O'Kane <text:s/></text:p>
            <text:p text:style-name="P43">// #+</text:p>
            <text:p text:style-name="P43">// #+ <text:s text:c="4"/>Kevin C. O'Kane</text:p>
            <text:p text:style-name="P43">// #+ <text:s text:c="4"/>okane@cs.uni.edu</text:p>
            <text:p text:style-name="P43">// #+</text:p>
            <text:p text:style-name="P43">// #+</text:p>
            <text:p text:style-name="P43">// #+ This program is free software; you can redistribute it and/or modify</text:p>
            <text:p text:style-name="P43">// #+ it under the terms of the GNU General Public License as published by</text:p>
            <text:p text:style-name="P43">// #+ the Free Software Foundation; either version 2 of the License, or</text:p>
            <text:p text:style-name="P43">// #+ (at your option) any later version.</text:p>
            <text:p text:style-name="P43">// #+ </text:p>
            <text:p text:style-name="P43">// #+ This program is distributed in the hope that it will be useful,</text:p>
            <text:p text:style-name="P43">// #+ but WITHOUT ANY WARRANTY; without even the implied warranty of</text:p>
            <text:p text:style-name="P43">// #+ MERCHANTABILITY or FITNESS FOR A PARTICULAR PURPOSE. <text:s/>See the</text:p>
            <text:p text:style-name="P43">// #+ GNU General Public License for more details.</text:p>
            <text:p text:style-name="P43">// #+ </text:p>
            <text:p text:style-name="P43">// #+ You should have received a copy of the GNU General Public License</text:p>
            <text:p text:style-name="P43">// #+ along with this program; if not, write to the Free Software</text:p>
            <text:p text:style-name="P43">// #+ Foundation, Inc., 59 Temple Place, Suite 330, Boston, MA <text:s/>02111-1307 <text:s/>USA</text:p>
            <text:p text:style-name="P43">// #+</text:p>
            <text:p text:style-name="P43">// #++++++++++++++++++++++++++++++++++++++++++++++++++++++++++++++++++++++</text:p>
            <text:p text:style-name="P43"/>
            <text:p text:style-name="P43">// # MDH-dictionary.cpp February 28, 2007</text:p>
            <text:p text:style-name="P43"/>
            <text:p text:style-name="P43">#include &lt;mumpsc /libmpscpp.h&gt;</text:p>
            <text:p text:style-name="P43"/>
            <text:p text:style-name="P43">global dict("dict");</text:p>
            <text:p text:style-name="P43"/>
            <text:p text:style-name="P43">int main() {</text:p>
            <text:p text:style-name="P43"/>
            <text:p text:style-name="P43"><text:s text:c="7"/>FILE *u1;</text:p>
            <text:p text:style-name="P43"><text:s text:c="7"/>mstring word,null;</text:p>
            <text:p text:style-name="P43"/>
            <text:p text:style-name="P43"><text:s text:c="7"/>null="";</text:p>
            <text:p text:style-name="P43"/>
            <text:p text:style-name="P43"><text:s text:c="7"/>u1 = fopen("translated.txt","r");</text:p>
            <text:p text:style-name="P43"/>
            <text:p text:style-name="P43"><text:s text:c="7"/>if (u1 == 0) {</text:p>
            <text:p text:style-name="P43"><text:s text:c="15"/>cout &lt;&lt; "translated.txt not found\n";</text:p>
            <text:p text:style-name="P43"><text:s text:c="15"/>return 1;</text:p>
            <text:p text:style-name="P43"><text:s text:c="15"/>}</text:p>
            <text:p text:style-name="P43"><text:s text:c="7"/>while (1) {</text:p>
            <text:p text:style-name="P43"><text:s text:c="15"/>word = ScanAlnum(u1,3,30);</text:p>
            <text:p text:style-name="P43"><text:s text:c="15"/>if (word == "") break;</text:p>
            <text:p text:style-name="P43"><text:s text:c="15"/>if ( dict(word).Data() ) dict(word) = dict(word) + 1;</text:p>
            <text:p text:style-name="P43"><text:s text:c="15"/>else dict(word) = 1;</text:p>
            <text:p text:style-name="P43"><text:s text:c="15"/>}</text:p>
            <text:p text:style-name="P43"/>
            <text:p text:style-name="P43"><text:s text:c="7"/>fclose( u1 );</text:p>
            <text:p text:style-name="P43"><text:soft-page-break/></text:p>
            <text:p text:style-name="P43"><text:s text:c="7"/>for ( word = dict(null).Order(1); word != null; word = dict(word).Order(1) ) </text:p>
            <text:p text:style-name="P43"/>
            <text:p text:style-name="P43"><text:s text:c="15"/>cout &lt;&lt; dict(word) &lt;&lt; " " &lt;&lt; word &lt;&lt; endl;</text:p>
            <text:p text:style-name="P43"/>
            <text:p text:style-name="P43"/>
            <text:p text:style-name="P43"><text:s text:c="7"/>GlobalClose;</text:p>
            <text:p text:style-name="P43"><text:s text:c="7"/>return 0;</text:p>
            <text:p text:style-name="P43"><text:s text:c="7"/>}</text:p>
          </table:table-cell>
        </table:table-row>
      </table:table>
      <table:table table:name="Table61" table:style-name="Table61">
        <table:table-column table:style-name="Table61.A"/>
        <table:table-row>
          <table:table-cell table:style-name="Table61.A1" office:value-type="string">
            <text:p text:style-name="P43">// #+++++++++++++++++++++++++++++++++++++++++++++++++++++++++++++++++++</text:p>
            <text:p text:style-name="P43">// #+ <text:s text:c="2"/></text:p>
            <text:p text:style-name="P43">// #+ <text:s text:c="4"/>Mumps ISR Software Library</text:p>
            <text:p text:style-name="P43">// #+ <text:s text:c="4"/>Copyright (C) 2007 by Kevin C. O'Kane <text:s/></text:p>
            <text:p text:style-name="P43">// #+</text:p>
            <text:p text:style-name="P43">// #+ <text:s text:c="4"/>Kevin C. O'Kane</text:p>
            <text:p text:style-name="P43">// #+ <text:s text:c="4"/>okane@cs.uni.edu</text:p>
            <text:p text:style-name="P43">// #+</text:p>
            <text:p text:style-name="P43">// #+</text:p>
            <text:p text:style-name="P43">// #+ This program is free software; you can redistribute it and/or modify</text:p>
            <text:p text:style-name="P43">// #+ it under the terms of the GNU General Public License as published by</text:p>
            <text:p text:style-name="P43">// #+ the Free Software Foundation; either version 2 of the License, or</text:p>
            <text:p text:style-name="P43">// #+ (at your option) any later version.</text:p>
            <text:p text:style-name="P43">// #+ </text:p>
            <text:p text:style-name="P43">// #+ This program is distributed in the hope that it will be useful,</text:p>
            <text:p text:style-name="P43">// #+ but WITHOUT ANY WARRANTY; without even the implied warranty of</text:p>
            <text:p text:style-name="P43">// #+ MERCHANTABILITY or FITNESS FOR A PARTICULAR PURPOSE. <text:s/>See the</text:p>
            <text:p text:style-name="P43">// #+ GNU General Public License for more details.</text:p>
            <text:p text:style-name="P43">// #+ </text:p>
            <text:p text:style-name="P43">// #+ You should have received a copy of the GNU General Public License</text:p>
            <text:p text:style-name="P43">// #+ along with this program; if not, write to the Free Software</text:p>
            <text:p text:style-name="P43">// #+ Foundation, Inc., 59 Temple Place, Suite 330, Boston, MA <text:s/>02111-1307 <text:s/>USA</text:p>
            <text:p text:style-name="P43">// #+</text:p>
            <text:p text:style-name="P43">// #++++++++++++++++++++++++++++++++++++++++++++++++++++++++++++++++++++++</text:p>
            <text:p text:style-name="P43"/>
            <text:p text:style-name="P43">// # MDH-sourceOffsets.cpp February 28, 2007</text:p>
            <text:p text:style-name="P43"/>
            <text:p text:style-name="P43">#include &lt;mumpsc /libmpscpp.h&gt;</text:p>
            <text:p text:style-name="P43"/>
            <text:p text:style-name="P43">global doc("doc");</text:p>
            <text:p text:style-name="P43"/>
            <text:p text:style-name="P43">int main() {</text:p>
            <text:p text:style-name="P43"/>
            <text:p text:style-name="P43"><text:s text:c="7"/>FILE *u1;</text:p>
            <text:p text:style-name="P43"/>
            <text:p text:style-name="P43"><text:s text:c="7"/>u1 = fopen("osu.medline","r");</text:p>
            <text:p text:style-name="P43"><text:s text:c="7"/>assert (u1 != 0);</text:p>
            <text:p text:style-name="P43"/>
            <text:p text:style-name="P43"><text:s text:c="7"/>mstring d,a,offset;</text:p>
            <text:p text:style-name="P43"/>
            <text:p text:style-name="P43"><text:s text:c="7"/>d=0;</text:p>
            <text:p text:style-name="P43"><text:s text:c="7"/>while (1) {</text:p>
            <text:p text:style-name="P43"><text:s text:c="15"/>Ztell(u1, offset);</text:p>
            <text:p text:style-name="P43"/>
            <text:p text:style-name="P43"><text:s text:c="15"/>if (!a.ReadLine(u1)) break;;</text:p>
            <text:p text:style-name="P43"/>
            <text:p text:style-name="P43"><text:s text:c="15"/>if (a.Extract(1,3) == "TI ") {</text:p>
            <text:p text:style-name="P43"><text:s text:c="23"/>d=d+1;</text:p>
            <text:p text:style-name="P43"><text:soft-page-break/><text:s text:c="23"/>doc(d)=offset;</text:p>
            <text:p text:style-name="P43"><text:s text:c="23"/>}</text:p>
            <text:p text:style-name="P43"><text:s text:c="15"/>}</text:p>
            <text:p text:style-name="P43"><text:s text:c="7"/>}</text:p>
          </table:table-cell>
        </table:table-row>
      </table:table>
      <table:table table:name="Table62" table:style-name="Table62">
        <table:table-column table:style-name="Table62.A"/>
        <table:table-row>
          <table:table-cell table:style-name="Table62.A1" office:value-type="string">
            <text:p text:style-name="P43">// #+++++++++++++++++++++++++++++++++++++++++++++++++++++++++++++++++++</text:p>
            <text:p text:style-name="P43">// #+</text:p>
            <text:p text:style-name="P43">// #+ <text:s text:c="4"/>Mumps ISR Software Library</text:p>
            <text:p text:style-name="P43">// #+ <text:s text:c="4"/>Copyright (C) 2007 by Kevin C. O'Kane</text:p>
            <text:p text:style-name="P43">// #+</text:p>
            <text:p text:style-name="P43">// #+ <text:s text:c="4"/>Kevin C. O'Kane</text:p>
            <text:p text:style-name="P43">// #+ <text:s text:c="4"/>okane@cs.uni.edu</text:p>
            <text:p text:style-name="P43">// #+</text:p>
            <text:p text:style-name="P43">// #+</text:p>
            <text:p text:style-name="P43">// #+ This program is free software; you can redistribute it and/or modify</text:p>
            <text:p text:style-name="P43">// #+ it under the terms of the GNU General Public License as published by</text:p>
            <text:p text:style-name="P43">// #+ the Free Software Foundation; either version 2 of the License, or</text:p>
            <text:p text:style-name="P43">// #+ (at your option) any later version.</text:p>
            <text:p text:style-name="P43">// #+</text:p>
            <text:p text:style-name="P43">// #+ This program is distributed in the hope that it will be useful,</text:p>
            <text:p text:style-name="P43">// #+ but WITHOUT ANY WARRANTY; without even the implied warranty of</text:p>
            <text:p text:style-name="P43">// #+ MERCHANTABILITY or FITNESS FOR A PARTICULAR PURPOSE. <text:s/>See the</text:p>
            <text:p text:style-name="P43">// #+ GNU General Public License for more details.</text:p>
            <text:p text:style-name="P43">// #+</text:p>
            <text:p text:style-name="P43">// #+ You should have received a copy of the GNU General Public License</text:p>
            <text:p text:style-name="P43">// #+ along with this program; if not, write to the Free Software</text:p>
            <text:p text:style-name="P43">// #+ Foundation, Inc., 59 Temple Place, Suite 330, Boston, MA <text:s/>02111-1307 <text:s/>USA</text:p>
            <text:p text:style-name="P43">// #+</text:p>
            <text:p text:style-name="P43">// #++++++++++++++++++++++++++++++++++++++++++++++++++++++++++++++++++++++</text:p>
            <text:p text:style-name="P43"/>
            <text:p text:style-name="P43">// # MDH-idf.cpp February 28, 2007</text:p>
            <text:p text:style-name="P43"/>
            <text:p text:style-name="P43">#include &lt;mumpsc /libmpscpp.h&gt;</text:p>
            <text:p text:style-name="P43"/>
            <text:p text:style-name="P43">global df("df");</text:p>
            <text:p text:style-name="P43">global doc("doc");</text:p>
            <text:p text:style-name="P43">global dfi("dfi");</text:p>
            <text:p text:style-name="P43">global dict("dict");</text:p>
            <text:p text:style-name="P43">global DocCount("DocCount");</text:p>
            <text:p text:style-name="P43">global t("t");</text:p>
            <text:p text:style-name="P43"/>
            <text:p text:style-name="P43">int main() {</text:p>
            <text:p text:style-name="P43"/>
            <text:p text:style-name="P43"><text:s text:c="7"/>df().Kill();</text:p>
            <text:p text:style-name="P43"><text:s text:c="7"/>doc().Kill();</text:p>
            <text:p text:style-name="P43"><text:s text:c="7"/>dict().Kill();</text:p>
            <text:p text:style-name="P43"/>
            <text:p text:style-name="P43"><text:s text:c="7"/>mstring word,dc,d,null;</text:p>
            <text:p text:style-name="P43"/>
            <text:p text:style-name="P43"><text:s text:c="7"/>null = "";</text:p>
            <text:p text:style-name="P43"/>
            <text:p text:style-name="P43"><text:s text:c="7"/>double X,Y,Z;</text:p>
            <text:p text:style-name="P43"/>
            <text:p text:style-name="P43"><text:s text:c="7"/>char tmp[64];</text:p>
            <text:p text:style-name="P43"><text:s text:c="7"/></text:p>
            <text:p text:style-name="P43"><text:s text:c="7"/>FILE *u1;</text:p>
            <text:p text:style-name="P43"><text:s text:c="7"/>fpos_t offset;</text:p>
            <text:p text:style-name="P43"/>
            <text:p text:style-name="P43"><text:soft-page-break/><text:s text:c="7"/>u1 = fopen ("translated.txt", "r");</text:p>
            <text:p text:style-name="P43"/>
            <text:p text:style-name="P43"><text:s text:c="7"/>if (u1 == 0) {</text:p>
            <text:p text:style-name="P43"><text:s text:c="15"/>cout &lt;&lt; "translated.txt input file not found\n";</text:p>
            <text:p text:style-name="P43"><text:s text:c="15"/>return 1;</text:p>
            <text:p text:style-name="P43"><text:s text:c="15"/>} </text:p>
            <text:p text:style-name="P43"/>
            <text:p text:style-name="P43"><text:s text:c="7"/>StopInit("good"); // loads stop list into a C++ container</text:p>
            <text:p text:style-name="P43"/>
            <text:p text:style-name="P43"><text:s text:c="7"/>dc=0;</text:p>
            <text:p text:style-name="P43"/>
            <text:p text:style-name="P43"><text:s text:c="7"/>while (1) {</text:p>
            <text:p text:style-name="P43"><text:s text:c="15"/>word = ScanAlnum(u1);</text:p>
            <text:p text:style-name="P43"><text:s text:c="15"/>if (word == null) break;</text:p>
            <text:p text:style-name="P43"><text:s text:c="15"/>if (word == "xxxxx115xxxxx") {</text:p>
            <text:p text:style-name="P43"><text:s text:c="23"/>dc = dc + 1;</text:p>
            <text:p text:style-name="P43"><text:s text:c="23"/>fgetpos(u1, &amp;offset);</text:p>
            <text:p text:style-name="P43"><text:s text:c="23"/>sprintf(tmp,"%lld",offset);</text:p>
            <text:p text:style-name="P43"><text:s text:c="23"/>t(dc) = tmp;</text:p>
            <text:p text:style-name="P43"><text:s text:c="23"/>continue;</text:p>
            <text:p text:style-name="P43"><text:s text:c="23"/>}</text:p>
            <text:p text:style-name="P43"><text:s text:c="15"/>if (!StopLookup(word)) continue; // is "word" in the good list</text:p>
            <text:p text:style-name="P43"><text:s text:c="15"/>if (doc(dc,word).Data()) doc(dc,word) = doc(dc,word) + 1;</text:p>
            <text:p text:style-name="P43"><text:s text:c="15"/>else doc(dc,word) = 1;</text:p>
            <text:p text:style-name="P43"><text:s text:c="15"/>if (dict(word).Data()) dict(word) = dict(word) + 1;</text:p>
            <text:p text:style-name="P43"><text:s text:c="15"/>else dict(word) = 1;</text:p>
            <text:p text:style-name="P43"><text:s text:c="15"/>}</text:p>
            <text:p text:style-name="P43"/>
            <text:p text:style-name="P43"><text:s text:c="7"/>DocCount("1") = dc;</text:p>
            <text:p text:style-name="P43"/>
            <text:p text:style-name="P43"><text:s text:c="7"/>for (d = doc(null).Order(1); d != null; d = doc(d).Order(1)) {</text:p>
            <text:p text:style-name="P43"><text:s text:c="15"/>for (word = doc(d,null).Order(1); word != null; word = doc(d,word).Order(1)) {</text:p>
            <text:p text:style-name="P43"><text:s text:c="23"/>if (df(word).Data()) df(word) = df(word) + 1;</text:p>
            <text:p text:style-name="P43"><text:s text:c="23"/>else df(word) = 1;</text:p>
            <text:p text:style-name="P43"><text:s text:c="23"/>}</text:p>
            <text:p text:style-name="P43"><text:s text:c="15"/>}</text:p>
            <text:p text:style-name="P43"/>
            <text:p text:style-name="P43"><text:s text:c="7"/>X = dc;</text:p>
            <text:p text:style-name="P43"><text:s text:c="7"/>for (word = df(null).Order(1); word != null; word = df(word).Order(1)) {</text:p>
            <text:p text:style-name="P43"><text:s text:c="15"/>Y = df(word);</text:p>
            <text:p text:style-name="P43"><text:s text:c="15"/>d = log(X / Y);</text:p>
            <text:p text:style-name="P43"><text:s text:c="15"/>dfi(word) = d.Justify(1,2);</text:p>
            <text:p text:style-name="P43"><text:s text:c="15"/>cout &lt;&lt; dfi(word) &lt;&lt; " " <text:s/>&lt;&lt; word &lt;&lt; endl;</text:p>
            <text:p text:style-name="P43"><text:s text:c="15"/>}</text:p>
            <text:p text:style-name="P43"/>
            <text:p text:style-name="P43"><text:s text:c="7"/>GlobalClose;</text:p>
            <text:p text:style-name="P43"/>
            <text:p text:style-name="P43"><text:s text:c="7"/>return 0;</text:p>
            <text:p text:style-name="P43"/>
            <text:p text:style-name="P43"><text:s text:c="7"/>}</text:p>
            <text:p text:style-name="P43"/>
          </table:table-cell>
        </table:table-row>
      </table:table>
      <table:table table:name="Table63" table:style-name="Table63">
        <table:table-column table:style-name="Table63.A"/>
        <table:table-row>
          <table:table-cell table:style-name="Table63.A1" office:value-type="string">
            <text:p text:style-name="P43">// #+++++++++++++++++++++++++++++++++++++++++++++++++++++++++++++++++++</text:p>
            <text:p text:style-name="P43">// #+</text:p>
            <text:p text:style-name="P43">// #+ <text:s text:c="4"/>Mumps ISR Software Library</text:p>
            <text:p text:style-name="P43">// #+ <text:s text:c="4"/>Copyright (C) 2007 by Kevin C. O'Kane</text:p>
            <text:p text:style-name="P43">// #+</text:p>
            <text:p text:style-name="P43">// #+ <text:s text:c="4"/>Kevin C. O'Kane</text:p>
            <text:p text:style-name="P43"><text:soft-page-break/>// #+ <text:s text:c="4"/>okane@cs.uni.edu</text:p>
            <text:p text:style-name="P43">// #+</text:p>
            <text:p text:style-name="P43">// #+</text:p>
            <text:p text:style-name="P43">// #+ This program is free software; you can redistribute it and/or modify</text:p>
            <text:p text:style-name="P43">// #+ it under the terms of the GNU General Public License as published by</text:p>
            <text:p text:style-name="P43">// #+ the Free Software Foundation; either version 2 of the License, or</text:p>
            <text:p text:style-name="P43">// #+ (at your option) any later version.</text:p>
            <text:p text:style-name="P43">// #+</text:p>
            <text:p text:style-name="P43">// #+ This program is distributed in the hope that it will be useful,</text:p>
            <text:p text:style-name="P43">// #+ but WITHOUT ANY WARRANTY; without even the implied warranty of</text:p>
            <text:p text:style-name="P43">// #+ MERCHANTABILITY or FITNESS FOR A PARTICULAR PURPOSE. <text:s/>See the</text:p>
            <text:p text:style-name="P43">// #+ GNU General Public License for more details.</text:p>
            <text:p text:style-name="P43">// #+</text:p>
            <text:p text:style-name="P43">// #+ You should have received a copy of the GNU General Public License</text:p>
            <text:p text:style-name="P43">// #+ along with this program; if not, write to the Free Software</text:p>
            <text:p text:style-name="P43">// #+ Foundation, Inc., 59 Temple Place, Suite 330, Boston, MA <text:s/>02111-1307 <text:s/>USA</text:p>
            <text:p text:style-name="P43">// #+</text:p>
            <text:p text:style-name="P43">// #++++++++++++++++++++++++++++++++++++++++++++++++++++++++++++++++++++++</text:p>
            <text:p text:style-name="P43"/>
            <text:p text:style-name="P43">// # MDH-weight.cpp February 28, 2007</text:p>
            <text:p text:style-name="P43"/>
            <text:p text:style-name="P43">#include &lt;fstream&gt;</text:p>
            <text:p text:style-name="P43">#include &lt;mumpsc /libmpscpp.h&gt;</text:p>
            <text:p text:style-name="P43"/>
            <text:p text:style-name="P43">global doc("doc");</text:p>
            <text:p text:style-name="P43">global dfi("dfi");</text:p>
            <text:p text:style-name="P43">global indx("index");</text:p>
            <text:p text:style-name="P43">global t("t");</text:p>
            <text:p text:style-name="P43"/>
            <text:p text:style-name="P43">int main( int argc, char * argv[] ) {</text:p>
            <text:p text:style-name="P43"/>
            <text:p text:style-name="P43"><text:s text:c="7"/>FILE *u1;</text:p>
            <text:p text:style-name="P43"><text:s text:c="7"/>u1 = fopen("translated.txt","r");</text:p>
            <text:p text:style-name="P43"><text:s text:c="7"/>assert(u1 != 0);</text:p>
            <text:p text:style-name="P43"/>
            <text:p text:style-name="P43"><text:s text:c="7"/>ofstream u2 ("weighted-doc-vectors", ios::out);</text:p>
            <text:p text:style-name="P43"><text:s text:c="7"/>assert (u2 != 0);</text:p>
            <text:p text:style-name="P43"/>
            <text:p text:style-name="P43"><text:s text:c="7"/>mstring d,tt,w,null;</text:p>
            <text:p text:style-name="P43"><text:s text:c="7"/>double x,idfmin=6.0;</text:p>
            <text:p text:style-name="P43"/>
            <text:p text:style-name="P43"><text:s text:c="7"/>if (argc == 2 ) {</text:p>
            <text:p text:style-name="P43"><text:s text:c="15"/>idfmin = atof(argv[1]);</text:p>
            <text:p text:style-name="P43"><text:s text:c="15"/>}</text:p>
            <text:p text:style-name="P43"/>
            <text:p text:style-name="P43"><text:s text:c="7"/>null="";</text:p>
            <text:p text:style-name="P43"/>
            <text:p text:style-name="P43"><text:s text:c="7"/>for (d=doc(null).Order(1); d != null; d = doc(d).Order(1) ) {</text:p>
            <text:p text:style-name="P43"><text:s text:c="15"/>u2 &lt;&lt; "doc=" &lt;&lt; d &lt;&lt; " <text:s text:c="2"/>";</text:p>
            <text:p text:style-name="P43"><text:s text:c="15"/>Zseek(u1,t(d));</text:p>
            <text:p text:style-name="P43"><text:s text:c="15"/>tt.ReadLine(u1);</text:p>
            <text:p text:style-name="P43"><text:s text:c="15"/>u2 &lt;&lt; tt &lt;&lt; endl &lt;&lt; " <text:s text:c="10"/>";</text:p>
            <text:p text:style-name="P43"><text:s text:c="15"/>for (w = doc(d,null).Order(1); w != null; w = doc(d,w).Order(1)) {</text:p>
            <text:p text:style-name="P43"><text:s text:c="23"/>x = dfi(w)*doc(d,w);</text:p>
            <text:p text:style-name="P43"><text:s text:c="23"/>if ( x &gt; idfmin ) { </text:p>
            <text:p text:style-name="P43"><text:s text:c="31"/>doc(d,w) = dfi(w) * doc(d,w);</text:p>
            <text:p text:style-name="P43"><text:s text:c="31"/>u2 &lt;&lt; w &lt;&lt; "(" &lt;&lt; doc(d,w) &lt;&lt; ") ";</text:p>
            <text:p text:style-name="P43"><text:soft-page-break/><text:s text:c="31"/>}</text:p>
            <text:p text:style-name="P43"><text:s text:c="23"/>else doc(d,w).Kill();</text:p>
            <text:p text:style-name="P43"><text:s text:c="23"/>}</text:p>
            <text:p text:style-name="P43"><text:s text:c="15"/>u2 &lt;&lt; endl;</text:p>
            <text:p text:style-name="P43"><text:s text:c="15"/>}</text:p>
            <text:p text:style-name="P43"><text:s text:c="7"/></text:p>
            <text:p text:style-name="P43"><text:s text:c="7"/>u2.close();</text:p>
            <text:p text:style-name="P43"/>
            <text:p text:style-name="P43"><text:s text:c="7"/>doc.Transpose(indx);</text:p>
            <text:p text:style-name="P43"/>
            <text:p text:style-name="P43"><text:s text:c="7"/>ofstream u3 ("weighted-term-vectors", ios::out);</text:p>
            <text:p text:style-name="P43"><text:s text:c="7"/>assert (u3 != 0);</text:p>
            <text:p text:style-name="P43"/>
            <text:p text:style-name="P43"><text:s text:c="7"/>for (w=indx(null).Order(1); w != null; w = indx(w).Order(1)) {</text:p>
            <text:p text:style-name="P43"><text:s text:c="15"/>u3 &lt;&lt; "word=" &lt;&lt; w &lt;&lt; " <text:s text:c="2"/>";</text:p>
            <text:p text:style-name="P43"><text:s text:c="15"/>for ( d = indx(w,null).Order(1); d != null; d = indx(w,d).Order(1)) {</text:p>
            <text:p text:style-name="P43"><text:s text:c="23"/>u3 &lt;&lt; d &lt;&lt; "(" &lt;&lt; indx(w,d) &lt;&lt; ") ";</text:p>
            <text:p text:style-name="P43"><text:s text:c="23"/>}</text:p>
            <text:p text:style-name="P43"><text:s text:c="15"/>u3 &lt;&lt; endl;</text:p>
            <text:p text:style-name="P43"><text:s text:c="15"/>}</text:p>
            <text:p text:style-name="P43"><text:s text:c="7"/>u3.close();</text:p>
            <text:p text:style-name="P43"/>
            <text:p text:style-name="P43"><text:s text:c="7"/>for (w = dfi(null).Order(1); w != null; w = dfi(w).Order(1)) {</text:p>
            <text:p text:style-name="P43"><text:s text:c="15"/>if (!indx(w).Data()) dfi(w).Kill();</text:p>
            <text:p text:style-name="P43"><text:s text:c="15"/>}</text:p>
            <text:p text:style-name="P43"/>
            <text:p text:style-name="P43"><text:s text:c="7"/>GlobalClose;</text:p>
            <text:p text:style-name="P43"><text:s text:c="7"/>return 0;</text:p>
            <text:p text:style-name="P43"/>
            <text:p text:style-name="P43"><text:s text:c="7"/>}</text:p>
          </table:table-cell>
        </table:table-row>
      </table:table>
      <table:table table:name="Table64" table:style-name="Table64">
        <table:table-column table:style-name="Table64.A"/>
        <table:table-row>
          <table:table-cell table:style-name="Table64.A1" office:value-type="string">
            <text:p text:style-name="P43">// #+++++++++++++++++++++++++++++++++++++++++++++++++++++++++++++++++++</text:p>
            <text:p text:style-name="P43">// #+ <text:s text:c="2"/></text:p>
            <text:p text:style-name="P43">// #+ <text:s text:c="4"/>Mumps ISR Software Library</text:p>
            <text:p text:style-name="P43">// #+ <text:s text:c="4"/>Copyright (C) 2007 by Kevin C. O'Kane <text:s/></text:p>
            <text:p text:style-name="P43">// #+</text:p>
            <text:p text:style-name="P43">// #+ <text:s text:c="4"/>Kevin C. O'Kane</text:p>
            <text:p text:style-name="P43">// #+ <text:s text:c="4"/>okane@cs.uni.edu</text:p>
            <text:p text:style-name="P43">// #+</text:p>
            <text:p text:style-name="P43">// #+</text:p>
            <text:p text:style-name="P43">// #+ This program is free software; you can redistribute it and/or modify</text:p>
            <text:p text:style-name="P43">// #+ it under the terms of the GNU General Public License as published by</text:p>
            <text:p text:style-name="P43">// #+ the Free Software Foundation; either version 2 of the License, or</text:p>
            <text:p text:style-name="P43">// #+ (at your option) any later version.</text:p>
            <text:p text:style-name="P43">// #+ </text:p>
            <text:p text:style-name="P43">// #+ This program is distributed in the hope that it will be useful,</text:p>
            <text:p text:style-name="P43">// #+ but WITHOUT ANY WARRANTY; without even the implied warranty of</text:p>
            <text:p text:style-name="P43">// #+ MERCHANTABILITY or FITNESS FOR A PARTICULAR PURPOSE. <text:s/>See the</text:p>
            <text:p text:style-name="P43">// #+ GNU General Public License for more details.</text:p>
            <text:p text:style-name="P43">// #+ </text:p>
            <text:p text:style-name="P43">// #+ You should have received a copy of the GNU General Public License</text:p>
            <text:p text:style-name="P43">// #+ along with this program; if not, write to the Free Software</text:p>
            <text:p text:style-name="P43">// #+ Foundation, Inc., 59 Temple Place, Suite 330, Boston, MA <text:s/>02111-1307 <text:s/>USA</text:p>
            <text:p text:style-name="P43">// #+</text:p>
            <text:p text:style-name="P43">// #++++++++++++++++++++++++++++++++++++++++++++++++++++++++++++++++++++++</text:p>
            <text:p text:style-name="P43"/>
            <text:p text:style-name="P43">// # MDH-tt.cpp February 24, 2007</text:p>
            <text:p text:style-name="P43"/>
            <text:p text:style-name="P43"><text:soft-page-break/>#include &lt;mumpsc /libmpscpp.h&gt;</text:p>
            <text:p text:style-name="P43"/>
            <text:p text:style-name="P43">global tt("tt");</text:p>
            <text:p text:style-name="P43">global doc("doc");</text:p>
            <text:p text:style-name="P43">global indx("index");</text:p>
            <text:p text:style-name="P43"/>
            <text:p text:style-name="P43">int main(int argc, char * argv[]) {</text:p>
            <text:p text:style-name="P43"/>
            <text:p text:style-name="P43"><text:s text:c="7"/>mstring w,w1,w2,d,null,cos;</text:p>
            <text:p text:style-name="P43"><text:s text:c="7"/>null = "";</text:p>
            <text:p text:style-name="P43"><text:s text:c="7"/>int min;</text:p>
            <text:p text:style-name="P43"/>
            <text:p text:style-name="P43"><text:s text:c="7"/>tt().Kill();</text:p>
            <text:p text:style-name="P43"/>
            <text:p text:style-name="P43"><text:s text:c="7"/>if (argc == 2 ) {</text:p>
            <text:p text:style-name="P43"><text:s text:c="15"/>min = atoi(argv[1]);</text:p>
            <text:p text:style-name="P43"><text:s text:c="15"/>}</text:p>
            <text:p text:style-name="P43"><text:s text:c="7"/>else min = 5;</text:p>
            <text:p text:style-name="P43"/>
            <text:p text:style-name="P43"/>
            <text:p text:style-name="P43"><text:s text:c="7"/>for ( d = doc(null).Order(1); d != null; d = doc(d).Order(1)) {</text:p>
            <text:p text:style-name="P43"><text:s text:c="15"/>for ( w = doc(d,null).Order(1); w != null; w = doc(d,w).Order(1)) {</text:p>
            <text:p text:style-name="P43"><text:s text:c="23"/>for ( w1 = doc(d,w).Order(1); w1 != null; w1 = doc(d,w1).Order(1)) {</text:p>
            <text:p text:style-name="P43"><text:s text:c="31"/>if ( tt(w,w1).Data() ) tt(w,w1) = tt(w,w1) + 1;</text:p>
            <text:p text:style-name="P43"><text:s text:c="31"/>else tt(w,w1) = 1;</text:p>
            <text:p text:style-name="P43"><text:s text:c="31"/>}</text:p>
            <text:p text:style-name="P43"><text:s text:c="23"/>}</text:p>
            <text:p text:style-name="P43"><text:s text:c="15"/>}</text:p>
            <text:p text:style-name="P43"/>
            <text:p text:style-name="P43"><text:s text:c="7"/>for ( w1 = tt(null).Order(1); w1 != null; w1 = tt(w1).Order(1)) {</text:p>
            <text:p text:style-name="P43"><text:s text:c="15"/>for ( w2 = tt(w1,null).Order(1); w2 != null; w2 = tt(w1,w2).Order(1)) {</text:p>
            <text:p text:style-name="P43"><text:s text:c="23"/>if ( tt(w1,w2) &lt; min) tt(w1,w2).Kill();</text:p>
            <text:p text:style-name="P43"><text:s text:c="23"/>else {</text:p>
            <text:p text:style-name="P43"><text:s text:c="31"/>tt(w2,w1) = tt(w1,w2);</text:p>
            <text:p text:style-name="P43"><text:s text:c="31"/>cos = indx(w1).Cosine(indx(w2));</text:p>
            <text:p text:style-name="P43"><text:s text:c="31"/>cout &lt;&lt; cos &lt;&lt; " " &lt;&lt; w1 &lt;&lt; " " &lt;&lt; w2 &lt;&lt; endl;</text:p>
            <text:p text:style-name="P43"><text:s text:c="31"/>}</text:p>
            <text:p text:style-name="P43"><text:s text:c="23"/>}</text:p>
            <text:p text:style-name="P43"><text:s text:c="15"/>}</text:p>
            <text:p text:style-name="P43"/>
            <text:p text:style-name="P43"><text:s text:c="7"/>GlobalClose;</text:p>
            <text:p text:style-name="P43"><text:s text:c="7"/>return 0;</text:p>
            <text:p text:style-name="P43"><text:s text:c="7"/>}</text:p>
            <text:p text:style-name="P43"/>
          </table:table-cell>
        </table:table-row>
      </table:table>
      <table:table table:name="Table65" table:style-name="Table65">
        <table:table-column table:style-name="Table65.A"/>
        <table:table-row>
          <table:table-cell table:style-name="Table65.A1" office:value-type="string">
            <text:p text:style-name="P43">// #+++++++++++++++++++++++++++++++++++++++++++++++++++++++++++++++++++</text:p>
            <text:p text:style-name="P43">// #+</text:p>
            <text:p text:style-name="P43">// #+ <text:s text:c="4"/>Mumps ISR Software Library</text:p>
            <text:p text:style-name="P43">// #+ <text:s text:c="4"/>Copyright (C) 2007 by Kevin C. O'Kane</text:p>
            <text:p text:style-name="P43">// #+</text:p>
            <text:p text:style-name="P43">// #+ <text:s text:c="4"/>Kevin C. O'Kane</text:p>
            <text:p text:style-name="P43">// #+ <text:s text:c="4"/>okane@cs.uni.edu</text:p>
            <text:p text:style-name="P43">// #+</text:p>
            <text:p text:style-name="P43">// #+</text:p>
            <text:p text:style-name="P43">// #+ This program is free software; you can redistribute it and/or modify</text:p>
            <text:p text:style-name="P43">// #+ it under the terms of the GNU General Public License as published by</text:p>
            <text:p text:style-name="P43">// #+ the Free Software Foundation; either version 2 of the License, or</text:p>
            <text:p text:style-name="P43">// #+ (at your option) any later version.</text:p>
            <text:p text:style-name="P43"><text:soft-page-break/>// #+</text:p>
            <text:p text:style-name="P43">// #+ This program is distributed in the hope that it will be useful,</text:p>
            <text:p text:style-name="P43">// #+ but WITHOUT ANY WARRANTY; without even the implied warranty of</text:p>
            <text:p text:style-name="P43">// #+ MERCHANTABILITY or FITNESS FOR A PARTICULAR PURPOSE. <text:s/>See the</text:p>
            <text:p text:style-name="P43">// #+ GNU General Public License for more details.</text:p>
            <text:p text:style-name="P43">// #+</text:p>
            <text:p text:style-name="P43">// #+ You should have received a copy of the GNU General Public License</text:p>
            <text:p text:style-name="P43">// #+ along with this program; if not, write to the Free Software</text:p>
            <text:p text:style-name="P43">// #+ Foundation, Inc., 59 Temple Place, Suite 330, Boston, MA <text:s/>02111-1307 <text:s/>USA</text:p>
            <text:p text:style-name="P43">// #+</text:p>
            <text:p text:style-name="P43">// #++++++++++++++++++++++++++++++++++++++++++++++++++++++++++++++++++++++</text:p>
            <text:p text:style-name="P43"/>
            <text:p text:style-name="P43">// # MDH-jaccard-tt.cpp Feb 28, 2007</text:p>
            <text:p text:style-name="P43"/>
            <text:p text:style-name="P43">#include &lt;mumpsc /libmpscpp.h&gt;</text:p>
            <text:p text:style-name="P43"/>
            <text:p text:style-name="P43">global tt("tt");</text:p>
            <text:p text:style-name="P43">global dict("dict");</text:p>
            <text:p text:style-name="P43"/>
            <text:p text:style-name="P43">int main(int argc, char * argv[]) {</text:p>
            <text:p text:style-name="P43"/>
            <text:p text:style-name="P43"><text:s text:c="7"/>double min = 0.1;</text:p>
            <text:p text:style-name="P43"><text:s text:c="7"/>mstring w1, w2, null, jc;</text:p>
            <text:p text:style-name="P43"/>
            <text:p text:style-name="P43"><text:s text:c="7"/>if (argc == 2 ) {</text:p>
            <text:p text:style-name="P43"><text:s text:c="15"/>min = atof(argv[1]);</text:p>
            <text:p text:style-name="P43"><text:s text:c="15"/>}</text:p>
            <text:p text:style-name="P43"/>
            <text:p text:style-name="P43"><text:s text:c="7"/>for (w1 = tt(null).Order(); w1 != null; w1 = tt(w1).Order()) {</text:p>
            <text:p text:style-name="P43"><text:s text:c="15"/>for (w2 = tt(w1,null).Order(); w2 != null; w2 = tt(w1,w2).Order()) {</text:p>
            <text:p text:style-name="P43"><text:s text:c="23"/>jc = tt(w1,w2) / (dict(w1) + dict(w2) - tt(w1,w2));</text:p>
            <text:p text:style-name="P43"><text:s text:c="23"/>if (jc &gt; min) continue;</text:p>
            <text:p text:style-name="P43"><text:s text:c="23"/>cout &lt;&lt; jc.Justify(6,3) &lt;&lt; " " &lt;&lt; w1 &lt;&lt; " " &lt;&lt; w2 &lt;&lt; endl;</text:p>
            <text:p text:style-name="P43"><text:s text:c="23"/>}</text:p>
            <text:p text:style-name="P43"><text:s text:c="15"/>}</text:p>
            <text:p text:style-name="P43"/>
            <text:p text:style-name="P43"><text:s text:c="7"/>GlobalClose;</text:p>
            <text:p text:style-name="P43"><text:s text:c="7"/>return EXIT_SUCCESS;</text:p>
            <text:p text:style-name="P43"><text:s text:c="7"/>}</text:p>
          </table:table-cell>
        </table:table-row>
      </table:table>
      <table:table table:name="Table66" table:style-name="Table66">
        <table:table-column table:style-name="Table66.A"/>
        <table:table-row>
          <table:table-cell table:style-name="Table66.A1" office:value-type="string">
            <text:p text:style-name="P43">// #+++++++++++++++++++++++++++++++++++++++++++++++++++++++++++++++++++</text:p>
            <text:p text:style-name="P43">// #+</text:p>
            <text:p text:style-name="P43">// #+ <text:s text:c="4"/>Mumps ISR Software Library</text:p>
            <text:p text:style-name="P43">// #+ <text:s text:c="4"/>Copyright (C) 2007 by Kevin C. O'Kane</text:p>
            <text:p text:style-name="P43">// #+</text:p>
            <text:p text:style-name="P43">// #+ <text:s text:c="4"/>Kevin C. O'Kane</text:p>
            <text:p text:style-name="P43">// #+ <text:s text:c="4"/>anamfianna@earthlink.net</text:p>
            <text:p text:style-name="P43">// #+ <text:s text:c="4"/>okane@cs.uni.edu</text:p>
            <text:p text:style-name="P43">// #+</text:p>
            <text:p text:style-name="P43">// #+</text:p>
            <text:p text:style-name="P43">// #+ This program is free software; you can redistribute it and/or modify</text:p>
            <text:p text:style-name="P43">// #+ it under the terms of the GNU General Public License as published by</text:p>
            <text:p text:style-name="P43">// #+ the Free Software Foundation; either version 2 of the License, or</text:p>
            <text:p text:style-name="P43">// #+ (at your option) any later version.</text:p>
            <text:p text:style-name="P43">// #+</text:p>
            <text:p text:style-name="P43">// #+ This program is distributed in the hope that it will be useful,</text:p>
            <text:p text:style-name="P43">// #+ but WITHOUT ANY WARRANTY; without even the implied warranty of</text:p>
            <text:p text:style-name="P43">// #+ MERCHANTABILITY or FITNESS FOR A PARTICULAR PURPOSE. <text:s/>See the</text:p>
            <text:p text:style-name="P43"><text:soft-page-break/>// #+ GNU General Public License for more details.</text:p>
            <text:p text:style-name="P43">// #+</text:p>
            <text:p text:style-name="P43">// #+ You should have received a copy of the GNU General Public License</text:p>
            <text:p text:style-name="P43">// #+ along with this program; if not, write to the Free Software</text:p>
            <text:p text:style-name="P43">// #+ Foundation, Inc., 59 Temple Place, Suite 330, Boston, MA <text:s/>02111-1307 <text:s/>USA</text:p>
            <text:p text:style-name="P43">// #+</text:p>
            <text:p text:style-name="P43">// #++++++++++++++++++++++++++++++++++++++++++++++++++++++++++++++++++++++</text:p>
            <text:p text:style-name="P43"/>
            <text:p text:style-name="P43">// # MDH-cohesion.cpp Feb 28, 2007</text:p>
            <text:p text:style-name="P43"/>
            <text:p text:style-name="P43">#include &lt;mumpsc /libmpscpp.h&gt;</text:p>
            <text:p text:style-name="P43"/>
            <text:p text:style-name="P43">global tt("tt");</text:p>
            <text:p text:style-name="P43">global dict("dict");</text:p>
            <text:p text:style-name="P43"/>
            <text:p text:style-name="P43">int main() {</text:p>
            <text:p text:style-name="P43"/>
            <text:p text:style-name="P43"><text:s text:c="7"/>mstring i,j,null;</text:p>
            <text:p text:style-name="P43"><text:s text:c="7"/>double c;</text:p>
            <text:p text:style-name="P43"/>
            <text:p text:style-name="P43"><text:s text:c="7"/>null="";</text:p>
            <text:p text:style-name="P43"/>
            <text:p text:style-name="P43">// # phrase construction</text:p>
            <text:p text:style-name="P43"/>
            <text:p text:style-name="P43"><text:s text:c="7"/>for (i = tt(null).Order(); i != null; i = tt(i).Order()) {</text:p>
            <text:p text:style-name="P43"><text:s text:c="15"/>for (j = tt(i,null).Order(); j != null; j = tt(i,j).Order()) {</text:p>
            <text:p text:style-name="P43"><text:s text:c="23"/>if (i == j) continue;</text:p>
            <text:p text:style-name="P43"><text:s text:c="23"/>c = tt(i,j) / (dict(i) * dict(j)) * 100000;</text:p>
            <text:p text:style-name="P43"><text:s text:c="23"/>if (c &gt; 0) cout &lt;&lt; <text:s/>c &lt;&lt; " " &lt;&lt; i &lt;&lt; " " &lt;&lt; j &lt;&lt; endl;</text:p>
            <text:p text:style-name="P43"><text:s text:c="23"/>}</text:p>
            <text:p text:style-name="P43"><text:s text:c="15"/>}</text:p>
            <text:p text:style-name="P43"/>
            <text:p text:style-name="P43"><text:s text:c="7"/>GlobalClose;</text:p>
            <text:p text:style-name="P43"/>
            <text:p text:style-name="P43"><text:s text:c="7"/>return EXIT_SUCCESS;</text:p>
            <text:p text:style-name="P43"><text:s text:c="7"/>}</text:p>
          </table:table-cell>
        </table:table-row>
      </table:table>
      <table:table table:name="Table67" table:style-name="Table67">
        <table:table-column table:style-name="Table67.A"/>
        <table:table-row>
          <table:table-cell table:style-name="Table67.A1" office:value-type="string">
            <text:p text:style-name="P43">// #+++++++++++++++++++++++++++++++++++++++++++++++++++++++++++++++++++</text:p>
            <text:p text:style-name="P43">// #+ <text:s text:c="2"/></text:p>
            <text:p text:style-name="P43">// #+ <text:s text:c="4"/>Mumps ISR Software Library</text:p>
            <text:p text:style-name="P43">// #+ <text:s text:c="4"/>Copyright (C) 2006 by Kevin C. O'Kane <text:s/></text:p>
            <text:p text:style-name="P43">// #+</text:p>
            <text:p text:style-name="P43">// #+ <text:s text:c="4"/>Kevin C. O'Kane</text:p>
            <text:p text:style-name="P43">// #+ <text:s text:c="4"/>okane@cs.uni.edu</text:p>
            <text:p text:style-name="P43">// #+</text:p>
            <text:p text:style-name="P43">// #+</text:p>
            <text:p text:style-name="P43">// #+ This program is free software; you can redistribute it and/or modify</text:p>
            <text:p text:style-name="P43">// #+ it under the terms of the GNU General Public License as published by</text:p>
            <text:p text:style-name="P43">// #+ the Free Software Foundation; either version 2 of the License, or</text:p>
            <text:p text:style-name="P43">// #+ (at your option) any later version.</text:p>
            <text:p text:style-name="P43">// #+ </text:p>
            <text:p text:style-name="P43">// #+ This program is distributed in the hope that it will be useful,</text:p>
            <text:p text:style-name="P43">// #+ but WITHOUT ANY WARRANTY; without even the implied warranty of</text:p>
            <text:p text:style-name="P43">// #+ MERCHANTABILITY or FITNESS FOR A PARTICULAR PURPOSE. <text:s/>See the</text:p>
            <text:p text:style-name="P43">// #+ GNU General Public License for more details.</text:p>
            <text:p text:style-name="P43">// #+ </text:p>
            <text:p text:style-name="P43">// #+ You should have received a copy of the GNU General Public License</text:p>
            <text:p text:style-name="P43">// #+ along with this program; if not, write to the Free Software</text:p>
            <text:p text:style-name="P43"><text:soft-page-break/>// #+ Foundation, Inc., 59 Temple Place, Suite 330, Boston, MA <text:s/>02111-1307 <text:s/>USA</text:p>
            <text:p text:style-name="P43">// #+</text:p>
            <text:p text:style-name="P43">// #++++++++++++++++++++++++++++++++++++++++++++++++++++++++++++++++++++++</text:p>
            <text:p text:style-name="P43"/>
            <text:p text:style-name="P43">// # MDH-discrim3.cpp February 21, 2007</text:p>
            <text:p text:style-name="P43"/>
            <text:p text:style-name="P43">#include &lt;mumpsc /libmpscpp.h&gt;</text:p>
            <text:p text:style-name="P43">#include &lt;fstream&gt;</text:p>
            <text:p text:style-name="P43">#include &lt;iomanip&gt;</text:p>
            <text:p text:style-name="P43"/>
            <text:p text:style-name="P43"/>
            <text:p text:style-name="P43">global DocCount("DocCount");</text:p>
            <text:p text:style-name="P43">global mca("mca");</text:p>
            <text:p text:style-name="P43">global df("df");</text:p>
            <text:p text:style-name="P43">global c("c");</text:p>
            <text:p text:style-name="P43">global doc("doc");</text:p>
            <text:p text:style-name="P43">global dc("dc");</text:p>
            <text:p text:style-name="P43">global indx("index");</text:p>
            <text:p text:style-name="P43">global dfi("dfi");</text:p>
            <text:p text:style-name="P43">global dict("dict");</text:p>
            <text:p text:style-name="P43"/>
            <text:p text:style-name="P43">int main() {</text:p>
            <text:p text:style-name="P43"/>
            <text:p text:style-name="P43"><text:s text:c="7"/>mstring W,i,w,null;</text:p>
            <text:p text:style-name="P43"/>
            <text:p text:style-name="P43"><text:s text:c="7"/>double d,D,x,y,r;</text:p>
            <text:p text:style-name="P43"/>
            <text:p text:style-name="P43"><text:s text:c="7"/>double sq,T,T1,T2,Tx;</text:p>
            <text:p text:style-name="P43"/>
            <text:p text:style-name="P43"><text:s text:c="7"/>null="";</text:p>
            <text:p text:style-name="P43"/>
            <text:p text:style-name="P43"><text:s text:c="7"/>ofstream u1 ("discrim", ios::out);</text:p>
            <text:p text:style-name="P43"/>
            <text:p text:style-name="P43"><text:s text:c="7"/>D = DocCount("1"); <text:s/>// number of documents</text:p>
            <text:p text:style-name="P43"><text:s text:c="7"/>sq = 0;</text:p>
            <text:p text:style-name="P43"><text:s text:c="7"/>mca().Kill();</text:p>
            <text:p text:style-name="P43"/>
            <text:p text:style-name="P43"/>
            <text:p text:style-name="P43">// #++++++++++++++++++++++++++++++++++++++++++++++++++++++++++++++++++++++</text:p>
            <text:p text:style-name="P43">// # calculate centroid vector ^c() for entire collection and</text:p>
            <text:p text:style-name="P43">// # the sum of the squares (needed in cos calc but should only be done once)</text:p>
            <text:p text:style-name="P43">// #++++++++++++++++++++++++++++++++++++++++++++++++++++++++++++++++++++++</text:p>
            <text:p text:style-name="P43"/>
            <text:p text:style-name="P43"><text:s text:c="7"/>for ( w = df(null).Order(); w != null; w = df(w).Order()) { </text:p>
            <text:p text:style-name="P43"><text:s text:c="15"/>c(w) = dict(w) / D; <text:s text:c="9"/>// centroid is composed of avg word usage</text:p>
            <text:p text:style-name="P43"><text:s text:c="15"/>sq = c(w) * c(w) + sq; <text:s text:c="4"/>// The sum of the squares is needed below.</text:p>
            <text:p text:style-name="P43"><text:s text:c="15"/>}</text:p>
            <text:p text:style-name="P43"/>
            <text:p text:style-name="P43"/>
            <text:p text:style-name="P43">// #++++++++++++++++++++++++++++++++++++++++++++++++++++++++++++++++++++++</text:p>
            <text:p text:style-name="P43">// # Calculate total similarity of doc for all words (T) space by</text:p>
            <text:p text:style-name="P43">// # calculating the sum of the similarities of each document with the centroid.</text:p>
            <text:p text:style-name="P43">// # Remember and store contribution of each document in ^dc(dn).</text:p>
            <text:p text:style-name="P43">// #++++++++++++++++++++++++++++++++++++++++++++++++++++++++++++++++++++++</text:p>
            <text:p text:style-name="P43"/>
            <text:p text:style-name="P43"><text:s text:c="7"/>T = 0.0;</text:p>
            <text:p text:style-name="P43"><text:s text:c="7"/>for ( i = doc(null).Order(); i != null; i = doc(i).Order()) {</text:p>
            <text:p text:style-name="P43"><text:soft-page-break/><text:s text:c="15"/>x = 0;</text:p>
            <text:p text:style-name="P43"><text:s text:c="15"/>y = 0;</text:p>
            <text:p text:style-name="P43"/>
            <text:p text:style-name="P43"><text:s text:c="15"/>for (w = doc(i,null).Order(); w != null; w = doc(i,w).Order()) {</text:p>
            <text:p text:style-name="P43"/>
            <text:p text:style-name="P43"><text:s text:c="23"/>d = doc(i,w);</text:p>
            <text:p text:style-name="P43"><text:s text:c="23"/>x = d * c(w) + x; <text:s text:c="9"/>// numerator of cos(c,doc) calc</text:p>
            <text:p text:style-name="P43"><text:s text:c="23"/>y = d * d + y; <text:s text:c="12"/>// part of denominator</text:p>
            <text:p text:style-name="P43"><text:s text:c="23"/>}</text:p>
            <text:p text:style-name="P43"/>
            <text:p text:style-name="P43">// #++++++++++++++++++++++++++++++++++++++++++++++++++++++++++++++++++++++</text:p>
            <text:p text:style-name="P43">// # Calculate and store the cos(c,doc(i)).</text:p>
            <text:p text:style-name="P43">// # Remember in ^dc(i) the contribution that this document made to the total.</text:p>
            <text:p text:style-name="P43">// #++++++++++++++++++++++++++++++++++++++++++++++++++++++++++++++++++++++</text:p>
            <text:p text:style-name="P43"/>
            <text:p text:style-name="P43"><text:s text:c="15"/>if ( y == 0) continue;</text:p>
            <text:p text:style-name="P43"><text:s text:c="15"/>dc(i) = x / sqrt(sq * y); <text:s text:c="5"/>// cos(c,doc(i))</text:p>
            <text:p text:style-name="P43"><text:s text:c="15"/>T = dc(i) + T; <text:s text:c="20"/>// sum the cosines</text:p>
            <text:p text:style-name="P43"><text:s text:c="15"/>}</text:p>
            <text:p text:style-name="P43"/>
            <text:p text:style-name="P43"/>
            <text:p text:style-name="P43">// #++++++++++++++++++++++++++++++++++++++++++++++++++++++++++++++++++++++</text:p>
            <text:p text:style-name="P43">// # calculate similarity of doc space with words removed</text:p>
            <text:p text:style-name="P43">// #++++++++++++++++++++++++++++++++++++++++++++++++++++++++++++++++++++++</text:p>
            <text:p text:style-name="P43"/>
            <text:p text:style-name="P43"><text:s text:c="7"/>for (W = dfi(null).Order(); W != null; W = dfi(W).Order()) {</text:p>
            <text:p text:style-name="P43"/>
            <text:p text:style-name="P43">// #++++++++++++++++++++++++++++++++++++++++++++++++++++++++++++++++++++++</text:p>
            <text:p text:style-name="P43">// # For each document containing W, calculate sum of the contribution</text:p>
            <text:p text:style-name="P43">// # of the cosines of these documents to the total (T). <text:s/>^dc(i) is</text:p>
            <text:p text:style-name="P43">// # the original contribution of doc i. <text:s/>Sum of contributions is stored in T1.</text:p>
            <text:p text:style-name="P43">// #++++++++++++++++++++++++++++++++++++++++++++++++++++++++++++++++++++++</text:p>
            <text:p text:style-name="P43"/>
            <text:p text:style-name="P43"><text:s text:c="15"/>T1 = 0;</text:p>
            <text:p text:style-name="P43"><text:s text:c="15"/>for (i = indx(W,null).Order(); i != null; i = indx(W,i).Order()) {</text:p>
            <text:p text:style-name="P43"><text:s text:c="23"/>T1 = dc(i) + T1; <text:s text:c="4"/>// use previously calculated cos</text:p>
            <text:p text:style-name="P43"><text:s text:c="23"/>}</text:p>
            <text:p text:style-name="P43"><text:s text:c="15"/>T2 = 0;</text:p>
            <text:p text:style-name="P43"><text:s text:c="15"/>for (i = indx(W,null).Order(); i != null; i = indx(W,i).Order()) {</text:p>
            <text:p text:style-name="P43"/>
            <text:p text:style-name="P43">// #++++++++++++++++++++++++++++++++++++++++++++++++++++++++++++++++++++++</text:p>
            <text:p text:style-name="P43">// # For each word in document i, recalculate cos(c,doc) but without word W</text:p>
            <text:p text:style-name="P43">// #++++++++++++++++++++++++++++++++++++++++++++++++++++++++++++++++++++++</text:p>
            <text:p text:style-name="P43"/>
            <text:p text:style-name="P43"><text:s text:c="23"/>x = 0;</text:p>
            <text:p text:style-name="P43"><text:s text:c="23"/>y = 0;</text:p>
            <text:p text:style-name="P43"><text:s text:c="23"/>for (w = doc(i,null).Order(); w !=null; w = doc(i,w).Order()) {</text:p>
            <text:p text:style-name="P43"><text:s text:c="31"/>if (w != W) {</text:p>
            <text:p text:style-name="P43"><text:s text:c="39"/>d = doc(i,w);</text:p>
            <text:p text:style-name="P43"><text:s text:c="39"/>y = d * d + y;</text:p>
            <text:p text:style-name="P43"><text:s text:c="39"/>}</text:p>
            <text:p text:style-name="P43"><text:s text:c="31"/>if ( y == 0) continue;</text:p>
            <text:p text:style-name="P43"><text:s text:c="31"/>T2 = x / sqrt(sq * y) + T2; <text:s text:c="2"/>// T2 sums cosines without W</text:p>
            <text:p text:style-name="P43"><text:s text:c="31"/>}</text:p>
            <text:p text:style-name="P43"><text:s text:c="23"/>}</text:p>
            <text:p text:style-name="P43"/>
            <text:p text:style-name="P43">// #++++++++++++++++++++++++++++++++++++++++++++++++++++++++++++++++++++++</text:p>
            <text:p text:style-name="P43"><text:soft-page-break/>// # subtract original contribution with W (T1) and add contribution</text:p>
            <text:p text:style-name="P43">// # without W (T2) and calculate r - the change, and store in ^mca(W)</text:p>
            <text:p text:style-name="P43">// #++++++++++++++++++++++++++++++++++++++++++++++++++++++++++++++++++++++</text:p>
            <text:p text:style-name="P43"/>
            <text:p text:style-name="P43"><text:s text:c="15"/>Tx = T - T1 + T2;</text:p>
            <text:p text:style-name="P43"><text:s text:c="15"/>r = (int) ((Tx - T) * 10000);</text:p>
            <text:p text:style-name="P43"><text:s text:c="15"/>u1 &lt;&lt; setw(10) &lt;&lt; r &lt;&lt; setw(10) &lt;&lt; dfi(W) &lt;&lt; " " &lt;&lt; W &lt;&lt; endl;</text:p>
            <text:p text:style-name="P43"><text:s text:c="15"/>mca(W) = r;</text:p>
            <text:p text:style-name="P43"><text:s text:c="15"/>}</text:p>
            <text:p text:style-name="P43"/>
            <text:p text:style-name="P43"><text:s text:c="7"/>u1.close();</text:p>
            <text:p text:style-name="P43"><text:s text:c="7"/>GlobalClose;</text:p>
            <text:p text:style-name="P43"><text:s text:c="7"/>return 0;</text:p>
            <text:p text:style-name="P43"><text:s text:c="7"/>}</text:p>
          </table:table-cell>
        </table:table-row>
      </table:table>
      <table:table table:name="Table68" table:style-name="Table68">
        <table:table-column table:style-name="Table68.A"/>
        <table:table-row>
          <table:table-cell table:style-name="Table68.A1" office:value-type="string">
            <text:p text:style-name="P43">// #+++++++++++++++++++++++++++++++++++++++++++++++++++++++++++++++++++</text:p>
            <text:p text:style-name="P43">// #+ <text:s text:c="2"/></text:p>
            <text:p text:style-name="P43">// #+ <text:s text:c="4"/>Mumps ISR Software Library</text:p>
            <text:p text:style-name="P43">// #+ <text:s text:c="4"/>Copyright (C) 2007 by Kevin C. O'Kane <text:s/></text:p>
            <text:p text:style-name="P43">// #+</text:p>
            <text:p text:style-name="P43">// #+ <text:s text:c="4"/>Kevin C. O'Kane</text:p>
            <text:p text:style-name="P43">// #+ <text:s text:c="4"/>anamfianna@earthlink.net</text:p>
            <text:p text:style-name="P43">// #+ <text:s text:c="4"/>okane@cs.uni.edu</text:p>
            <text:p text:style-name="P43">// #+</text:p>
            <text:p text:style-name="P43">// #+</text:p>
            <text:p text:style-name="P43">// #+ This program is free software; you can redistribute it and/or modify</text:p>
            <text:p text:style-name="P43">// #+ it under the terms of the GNU General Public License as published by</text:p>
            <text:p text:style-name="P43">// #+ the Free Software Foundation; either version 2 of the License, or</text:p>
            <text:p text:style-name="P43">// #+ (at your option) any later version.</text:p>
            <text:p text:style-name="P43">// #+ </text:p>
            <text:p text:style-name="P43">// #+ This program is distributed in the hope that it will be useful,</text:p>
            <text:p text:style-name="P43">// #+ but WITHOUT ANY WARRANTY; without even the implied warranty of</text:p>
            <text:p text:style-name="P43">// #+ MERCHANTABILITY or FITNESS FOR A PARTICULAR PURPOSE. <text:s/>See the</text:p>
            <text:p text:style-name="P43">// #+ GNU General Public License for more details.</text:p>
            <text:p text:style-name="P43">// #+ </text:p>
            <text:p text:style-name="P43">// #+ You should have received a copy of the GNU General Public License</text:p>
            <text:p text:style-name="P43">// #+ along with this program; if not, write to the Free Software</text:p>
            <text:p text:style-name="P43">// #+ Foundation, Inc., 59 Temple Place, Suite 330, Boston, MA <text:s/>02111-1307 <text:s/>USA</text:p>
            <text:p text:style-name="P43">// #+</text:p>
            <text:p text:style-name="P43">// #++++++++++++++++++++++++++++++++++++++++++++++++++++++++++++++++++++++</text:p>
            <text:p text:style-name="P43"/>
            <text:p text:style-name="P43">// # MDH-docdoc3.cpp Feb 24, 2007</text:p>
            <text:p text:style-name="P43"/>
            <text:p text:style-name="P43">#include &lt;mumpsc /libmpscpp.h&gt;</text:p>
            <text:p text:style-name="P43">#include &lt;iomanip&gt;</text:p>
            <text:p text:style-name="P43"/>
            <text:p text:style-name="P43">global dd("dd");</text:p>
            <text:p text:style-name="P43">global indx("index");</text:p>
            <text:p text:style-name="P43">global doc("doc");</text:p>
            <text:p text:style-name="P43">global dfi("dfi");</text:p>
            <text:p text:style-name="P43"/>
            <text:p text:style-name="P43">int main(int argc, char * argv[]) {</text:p>
            <text:p text:style-name="P43"/>
            <text:p text:style-name="P43"><text:s text:c="7"/>double ddmin = 5.0;</text:p>
            <text:p text:style-name="P43"><text:s text:c="7"/>int k,wgt = 5;</text:p>
            <text:p text:style-name="P43"/>
            <text:p text:style-name="P43"><text:s text:c="7"/>if (argc == 2 ) {</text:p>
            <text:p text:style-name="P43"><text:s text:c="15"/>ddmin = atof(argv[1]);</text:p>
            <text:p text:style-name="P43"><text:soft-page-break/><text:s text:c="15"/>}</text:p>
            <text:p text:style-name="P43"/>
            <text:p text:style-name="P43"><text:s text:c="7"/>if (argc == 3 ) {</text:p>
            <text:p text:style-name="P43"><text:s text:c="15"/>ddmin = atof(argv[1]);</text:p>
            <text:p text:style-name="P43"><text:s text:c="15"/>wgt = atoi(argv[2]);</text:p>
            <text:p text:style-name="P43"><text:s text:c="15"/>}</text:p>
            <text:p text:style-name="P43"/>
            <text:p text:style-name="P43"><text:s text:c="7"/>mstring w,d1,d2,null;</text:p>
            <text:p text:style-name="P43"/>
            <text:p text:style-name="P43"><text:s text:c="6"/>dd().Kill();</text:p>
            <text:p text:style-name="P43"/>
            <text:p text:style-name="P43"><text:s text:c="7"/>for (w =indx(null).Order(); w != null; w = indx(w).Order()) {</text:p>
            <text:p text:style-name="P43"><text:s text:c="15"/>if (dfi(w) &lt; ddmin) continue;</text:p>
            <text:p text:style-name="P43"><text:s text:c="15"/>for (d1 = indx(w,null).Order(); d1 != null; d1 = indx(w,d1).Order()) {</text:p>
            <text:p text:style-name="P43"><text:s text:c="23"/>for (d2 = indx(w,d1).Order(); d2 != null; d2 = indx(w,d2).Order()) {</text:p>
            <text:p text:style-name="P43"><text:s text:c="31"/>if (! dd(d1,d2).Data() ) dd(d1,d2) = 1;</text:p>
            <text:p text:style-name="P43"><text:s text:c="31"/>else dd(d1,d2) = dd(d1,d2) + 1;</text:p>
            <text:p text:style-name="P43"><text:s text:c="31"/>}</text:p>
            <text:p text:style-name="P43"><text:s text:c="23"/>}</text:p>
            <text:p text:style-name="P43"><text:s text:c="15"/>}</text:p>
            <text:p text:style-name="P43"/>
            <text:p text:style-name="P43"/>
            <text:p text:style-name="P43"><text:s text:c="7"/>for (d1 = dd(null).Order(); d1 != null; d1 = dd(d1).Order()) {</text:p>
            <text:p text:style-name="P43"><text:s text:c="15"/>for (d2 = dd(d1,null).Order(); d2 != null; d2 = dd(d1,d2).Order()) {</text:p>
            <text:p text:style-name="P43"><text:s text:c="23"/>if (dd(d1,d2) &lt; wgt) dd(d1,d2).Kill();</text:p>
            <text:p text:style-name="P43"><text:s text:c="23"/>else dd(d2,d1) = dd(d1,d2);</text:p>
            <text:p text:style-name="P43"><text:s text:c="23"/>}</text:p>
            <text:p text:style-name="P43"><text:s text:c="15"/>}</text:p>
            <text:p text:style-name="P43"/>
            <text:p text:style-name="P43"><text:s text:c="7"/>for (d1 = dd(null).Order(); d1 != null; d1 = dd(d1).Order()) {</text:p>
            <text:p text:style-name="P43"><text:s text:c="15"/>cout &lt;&lt; setw(7) &lt;&lt; d1 &lt;&lt; ": ";</text:p>
            <text:p text:style-name="P43"><text:s text:c="15"/>k=0;</text:p>
            <text:p text:style-name="P43"><text:s text:c="15"/>for (d2 = dd(d1,null).Order(); d2 != null; d2 = dd(d1,d2).Order()) {</text:p>
            <text:p text:style-name="P43"><text:s text:c="23"/>cout &lt;&lt; d2 &lt;&lt; "(" &lt;&lt; dd(d1,d2) &lt;&lt; ") ";</text:p>
            <text:p text:style-name="P43"><text:s text:c="23"/>k++;</text:p>
            <text:p text:style-name="P43"><text:s text:c="23"/>if (k % 7 == 0) cout &lt;&lt; endl &lt;&lt; " <text:s text:c="9"/>";</text:p>
            <text:p text:style-name="P43"><text:s text:c="23"/>}</text:p>
            <text:p text:style-name="P43"><text:s text:c="15"/>cout &lt;&lt; endl;</text:p>
            <text:p text:style-name="P43"><text:s text:c="15"/>}</text:p>
            <text:p text:style-name="P43"><text:s text:c="7"/>cout &lt;&lt; endl;</text:p>
            <text:p text:style-name="P43"/>
            <text:p text:style-name="P43"><text:s text:c="7"/>GlobalClose;</text:p>
            <text:p text:style-name="P43"/>
            <text:p text:style-name="P43"><text:s text:c="7"/>return EXIT_SUCCESS;</text:p>
            <text:p text:style-name="P43"><text:s text:c="7"/>}</text:p>
          </table:table-cell>
        </table:table-row>
      </table:table>
      <table:table table:name="Table69" table:style-name="Table69">
        <table:table-column table:style-name="Table69.A"/>
        <table:table-row>
          <table:table-cell table:style-name="Table69.A1" office:value-type="string">
            <text:p text:style-name="P43">// #+++++++++++++++++++++++++++++++++++++++++++++++++++++++++++++++++++</text:p>
            <text:p text:style-name="P43">// #+</text:p>
            <text:p text:style-name="P43">// #+ <text:s text:c="4"/>Mumps ISR Software Library</text:p>
            <text:p text:style-name="P43">// #+ <text:s text:c="4"/>Copyright (C) 2005, 2007 by Kevin C. O'Kane</text:p>
            <text:p text:style-name="P43">// #+</text:p>
            <text:p text:style-name="P43">// #+ <text:s text:c="4"/>Kevin C. O'Kane</text:p>
            <text:p text:style-name="P43">// #+ <text:s text:c="4"/>okane@cs.uni.edu</text:p>
            <text:p text:style-name="P43">// #+</text:p>
            <text:p text:style-name="P43">// #+</text:p>
            <text:p text:style-name="P43">// #+ This program is free software; you can redistribute it and/or modify</text:p>
            <text:p text:style-name="P43">// #+ it under the terms of the GNU General Public License as published by</text:p>
            <text:p text:style-name="P43">// #+ the Free Software Foundation; either version 2 of the License, or</text:p>
            <text:p text:style-name="P43"><text:soft-page-break/>// #+ (at your option) any later version.</text:p>
            <text:p text:style-name="P43">// #+</text:p>
            <text:p text:style-name="P43">// #+ This program is distributed in the hope that it will be useful,</text:p>
            <text:p text:style-name="P43">// #+ but WITHOUT ANY WARRANTY; without even the implied warranty of</text:p>
            <text:p text:style-name="P43">// #+ MERCHANTABILITY or FITNESS FOR A PARTICULAR PURPOSE. <text:s/>See the</text:p>
            <text:p text:style-name="P43">// #+ GNU General Public License for more details.</text:p>
            <text:p text:style-name="P43">// #+</text:p>
            <text:p text:style-name="P43">// #+ You should have received a copy of the GNU General Public License</text:p>
            <text:p text:style-name="P43">// #+ along with this program; if not, write to the Free Software</text:p>
            <text:p text:style-name="P43">// #+ Foundation, Inc., 59 Temple Place, Suite 330, Boston, MA <text:s/>02111-1307 <text:s/>USA</text:p>
            <text:p text:style-name="P43">// #+</text:p>
            <text:p text:style-name="P43">// #++++++++++++++++++++++++++++++++++++++++++++++++++++++++++++++++++++++</text:p>
            <text:p text:style-name="P43"/>
            <text:p text:style-name="P43">// # MDH-simpleRetrieval.cpp Feb 28, 2007</text:p>
            <text:p text:style-name="P43"/>
            <text:p text:style-name="P43">#include &lt;mumpsc /libmpscpp.h&gt;</text:p>
            <text:p text:style-name="P43"/>
            <text:p text:style-name="P43">global query("query");</text:p>
            <text:p text:style-name="P43">global ans("ans");</text:p>
            <text:p text:style-name="P43">global doc("doc");</text:p>
            <text:p text:style-name="P43"/>
            <text:p text:style-name="P43">int main() {</text:p>
            <text:p text:style-name="P43"/>
            <text:p text:style-name="P43"><text:s text:c="7"/>time_t time0;</text:p>
            <text:p text:style-name="P43"><text:s text:c="7"/>double c;</text:p>
            <text:p text:style-name="P43"><text:s text:c="7"/>int t1,t2;</text:p>
            <text:p text:style-name="P43"/>
            <text:p text:style-name="P43"><text:s text:c="7"/>FILE * u1;</text:p>
            <text:p text:style-name="P43"/>
            <text:p text:style-name="P43"><text:s text:c="7"/>u1 = fopen("osu.medline","r");</text:p>
            <text:p text:style-name="P43"><text:s text:c="7"/>assert (u1 != 0);</text:p>
            <text:p text:style-name="P43"/>
            <text:p text:style-name="P43"><text:s text:c="7"/>mstring a,w,i,x,null;</text:p>
            <text:p text:style-name="P43"/>
            <text:p text:style-name="P43"><text:s text:c="7"/>null = "";</text:p>
            <text:p text:style-name="P43"/>
            <text:p text:style-name="P43"><text:s text:c="7"/>query().Kill();</text:p>
            <text:p text:style-name="P43"><text:s text:c="7"/>ans().Kill();</text:p>
            <text:p text:style-name="P43"/>
            <text:p text:style-name="P43"><text:s text:c="7"/>cout &lt;&lt; "Enter query: ";</text:p>
            <text:p text:style-name="P43"/>
            <text:p text:style-name="P43"><text:s text:c="7"/>while (1) <text:s/>{ <text:s text:c="2"/>// extract query words to query vector</text:p>
            <text:p text:style-name="P43"><text:s text:c="15"/>w = ScanAlnum(stdin);</text:p>
            <text:p text:style-name="P43"><text:s text:c="15"/>if (w == null) break;</text:p>
            <text:p text:style-name="P43"><text:s text:c="15"/>w = Stem(w);</text:p>
            <text:p text:style-name="P43"><text:s text:c="15"/>query(w) = 1;</text:p>
            <text:p text:style-name="P43"><text:s text:c="15"/>}</text:p>
            <text:p text:style-name="P43"/>
            <text:p text:style-name="P43"><text:s text:c="7"/>time0 = time(NULL);</text:p>
            <text:p text:style-name="P43"/>
            <text:p text:style-name="P43"><text:s text:c="7"/>for (i = doc(null).Order(); i != null; i = doc(i).Order()) {</text:p>
            <text:p text:style-name="P43"><text:s text:c="15"/>c = doc(i).Cosine(query());</text:p>
            <text:p text:style-name="P43"/>
            <text:p text:style-name="P43">// # If cosine is &gt; zero, put it and the doc offset (^doc(i)) into an answer vector.</text:p>
            <text:p text:style-name="P43">// # Make the consine a right justified string of length 5 with 3 didgits to the</text:p>
            <text:p text:style-name="P43">// # right of the decimal point. <text:s/>This will force numeric ordering on the first key.</text:p>
            <text:p text:style-name="P43"/>
            <text:p text:style-name="P43"><text:soft-page-break/><text:s text:c="15"/>if (c &gt; 0) ans(mcvt(c).Justify(5,3),doc(i)) = "";</text:p>
            <text:p text:style-name="P43"><text:s text:c="15"/>}</text:p>
            <text:p text:style-name="P43"/>
            <text:p text:style-name="P43"><text:s text:c="5"/>cout &lt;&lt; "results:" &lt;&lt; endl &lt;&lt; endl;</text:p>
            <text:p text:style-name="P43"/>
            <text:p text:style-name="P43"><text:s text:c="5"/>x = null;</text:p>
            <text:p text:style-name="P43"/>
            <text:p text:style-name="P43"><text:s text:c="7"/>for (t1 = 0; t1 &lt; 10; t1++) {</text:p>
            <text:p text:style-name="P43"><text:s text:c="15"/>x = ans(x).Order(-1); <text:s text:c="2"/>// cycle thru cosines in reverse (descending) order.</text:p>
            <text:p text:style-name="P43"><text:s text:c="15"/>if (x == null) break;</text:p>
            <text:p text:style-name="P43"><text:s text:c="15"/>for (i = ans(x,null).Order(); i != null; i = ans(x,i).Order()) {</text:p>
            <text:p text:style-name="P43"><text:s text:c="23"/>Zseek(u1,i); <text:s/>// move to correct spot in file </text:p>
            <text:p text:style-name="P43"><text:s text:c="23"/>for (t2 = 0; t2 &lt; 30; t2++) {</text:p>
            <text:p text:style-name="P43"><text:s text:c="31"/>a.ReadLine(u1);</text:p>
            <text:p text:style-name="P43"><text:s text:c="31"/>if (a.Extract(1,3) == "TI ")</text:p>
            <text:p text:style-name="P43"><text:s text:c="39"/>cout &lt;&lt; <text:s/>x &lt;&lt; " " &lt;&lt; a.Extract(7,80) &lt;&lt; endl;</text:p>
            <text:p text:style-name="P43"><text:s text:c="31"/>if (a.Extract(1,3) == "AB ") while (1) {</text:p>
            <text:p text:style-name="P43"><text:s text:c="39"/>cout &lt;&lt; " <text:s text:c="4"/>" &lt;&lt; a.Extract(7,120) &lt;&lt; endl;</text:p>
            <text:p text:style-name="P43"><text:s text:c="39"/>if ( ! a.ReadLine(u1)) break;</text:p>
            <text:p text:style-name="P43"><text:s text:c="39"/>if (a.Extract(1,3) != " <text:s text:c="2"/>") break;</text:p>
            <text:p text:style-name="P43"><text:s text:c="39"/>}</text:p>
            <text:p text:style-name="P43"><text:s text:c="31"/>if (a.Extract(1,3) == "STA") {</text:p>
            <text:p text:style-name="P43"><text:s text:c="40"/>cout &lt;&lt; endl;</text:p>
            <text:p text:style-name="P43"><text:s text:c="40"/>break;</text:p>
            <text:p text:style-name="P43"><text:s text:c="39"/>}</text:p>
            <text:p text:style-name="P43"><text:s text:c="31"/>}</text:p>
            <text:p text:style-name="P43"><text:s text:c="23"/>}</text:p>
            <text:p text:style-name="P43"><text:s text:c="15"/>}</text:p>
            <text:p text:style-name="P43"/>
            <text:p text:style-name="P43"><text:s text:c="7"/>cout &lt;&lt; endl &lt;&lt; "Time used: " &lt;&lt; time(NULL) - time0 &lt;&lt; " seconds" &lt;&lt; endl;</text:p>
            <text:p text:style-name="P43"/>
            <text:p text:style-name="P43"><text:s text:c="7"/>return EXIT_SUCCESS;</text:p>
            <text:p text:style-name="P43"/>
            <text:p text:style-name="P43">}</text:p>
          </table:table-cell>
        </table:table-row>
      </table:table>
      <table:table table:name="Table70" table:style-name="Table70">
        <table:table-column table:style-name="Table70.A"/>
        <table:table-row>
          <table:table-cell table:style-name="Table70.A1" office:value-type="string">
            <text:p text:style-name="P43">// #+++++++++++++++++++++++++++++++++++++++++++++++++++++++++++++++++++</text:p>
            <text:p text:style-name="P43">// #+</text:p>
            <text:p text:style-name="P43">// #+ <text:s text:c="4"/>Mumps ISR Software Library</text:p>
            <text:p text:style-name="P43">// #+ <text:s text:c="4"/>Copyright (C) 2005, 2006, 2007 by Kevin C. O'Kane</text:p>
            <text:p text:style-name="P43">// #+</text:p>
            <text:p text:style-name="P43">// #+ <text:s text:c="4"/>Kevin C. O'Kane</text:p>
            <text:p text:style-name="P43">// #+ <text:s text:c="4"/>okane@cs.uni.edu</text:p>
            <text:p text:style-name="P43">// #+</text:p>
            <text:p text:style-name="P43">// #+</text:p>
            <text:p text:style-name="P43">// #+ This program is free software; you can redistribute it and/or modify</text:p>
            <text:p text:style-name="P43">// #+ it under the terms of the GNU General Public License as published by</text:p>
            <text:p text:style-name="P43">// #+ the Free Software Foundation; either version 2 of the License, or</text:p>
            <text:p text:style-name="P43">// #+ (at your option) any later version.</text:p>
            <text:p text:style-name="P43">// #+</text:p>
            <text:p text:style-name="P43">// #+ This program is distributed in the hope that it will be useful,</text:p>
            <text:p text:style-name="P43">// #+ but WITHOUT ANY WARRANTY; without even the implied warranty of</text:p>
            <text:p text:style-name="P43">// #+ MERCHANTABILITY or FITNESS FOR A PARTICULAR PURPOSE. <text:s/>See the</text:p>
            <text:p text:style-name="P43">// #+ GNU General Public License for more details.</text:p>
            <text:p text:style-name="P43">// #+</text:p>
            <text:p text:style-name="P43">// #+ You should have received a copy of the GNU General Public License</text:p>
            <text:p text:style-name="P43">// #+ along with this program; if not, write to the Free Software</text:p>
            <text:p text:style-name="P43">// #+ Foundation, Inc., 59 Temple Place, Suite 330, Boston, MA <text:s/>02111-1307 <text:s/>USA</text:p>
            <text:p text:style-name="P43">// #+</text:p>
            <text:p text:style-name="P43"><text:soft-page-break/>// #++++++++++++++++++++++++++++++++++++++++++++++++++++++++++++++++++++++</text:p>
            <text:p text:style-name="P43"/>
            <text:p text:style-name="P43">// # MDH-fasterRetrieval.cpp Feb 23, 2007</text:p>
            <text:p text:style-name="P43"/>
            <text:p text:style-name="P43">#include &lt;mumpsc /libmpscpp.h&gt;</text:p>
            <text:p text:style-name="P43"/>
            <text:p text:style-name="P43">global query("query");</text:p>
            <text:p text:style-name="P43">global ans("ans");</text:p>
            <text:p text:style-name="P43">global tmp("tmp");</text:p>
            <text:p text:style-name="P43">global doc("doc");</text:p>
            <text:p text:style-name="P43">global indx("index");</text:p>
            <text:p text:style-name="P43"/>
            <text:p text:style-name="P43">int main() {</text:p>
            <text:p text:style-name="P43"/>
            <text:p text:style-name="P43"><text:s text:c="7"/>time_t time0;</text:p>
            <text:p text:style-name="P43"><text:s text:c="7"/>double c;</text:p>
            <text:p text:style-name="P43"><text:s text:c="7"/>int t1,t2;</text:p>
            <text:p text:style-name="P43"/>
            <text:p text:style-name="P43"><text:s text:c="7"/>FILE * u1;</text:p>
            <text:p text:style-name="P43"><text:s text:c="7"/></text:p>
            <text:p text:style-name="P43"><text:s text:c="7"/>u1 = fopen("osu.medline","r");</text:p>
            <text:p text:style-name="P43"><text:s text:c="7"/>assert (u1 != 0);</text:p>
            <text:p text:style-name="P43"/>
            <text:p text:style-name="P43"><text:s text:c="7"/>mstring d,a,w,i,x,null;</text:p>
            <text:p text:style-name="P43"/>
            <text:p text:style-name="P43"><text:s text:c="7"/>null = "";</text:p>
            <text:p text:style-name="P43"/>
            <text:p text:style-name="P43"><text:s text:c="7"/>query().Kill();</text:p>
            <text:p text:style-name="P43"><text:s text:c="7"/>ans().Kill();</text:p>
            <text:p text:style-name="P43"/>
            <text:p text:style-name="P43"><text:s text:c="7"/>cout &lt;&lt; "Enter query: ";</text:p>
            <text:p text:style-name="P43"/>
            <text:p text:style-name="P43"><text:s text:c="7"/>while (1) <text:s/>{ <text:s text:c="2"/>// extract query words to query vector</text:p>
            <text:p text:style-name="P43"><text:s text:c="15"/>w = ScanAlnum(stdin);</text:p>
            <text:p text:style-name="P43"><text:s text:c="15"/>if (w == null) break;</text:p>
            <text:p text:style-name="P43"><text:s text:c="15"/>w = Stem(w);</text:p>
            <text:p text:style-name="P43"><text:s text:c="15"/>query(w) = 1;</text:p>
            <text:p text:style-name="P43"/>
            <text:p text:style-name="P43">// # Find documents containing one or more query terms.</text:p>
            <text:p text:style-name="P43"/>
            <text:p text:style-name="P43"><text:s text:c="15"/>for (d = indx(w,null).Order(); d != null; d = indx(w,d).Order()) <text:s/></text:p>
            <text:p text:style-name="P43"><text:s text:c="23"/>tmp(d)=""; <text:s/>// retain doc id</text:p>
            <text:p text:style-name="P43"><text:s text:c="15"/>}</text:p>
            <text:p text:style-name="P43"/>
            <text:p text:style-name="P43"><text:s text:c="7"/>time0 = time(NULL);</text:p>
            <text:p text:style-name="P43"/>
            <text:p text:style-name="P43"><text:s text:c="7"/>for (i = tmp(null).Order(); i != null; i = tmp(i).Order()) {</text:p>
            <text:p text:style-name="P43"><text:s text:c="15"/>c = doc(i).Cosine(query());</text:p>
            <text:p text:style-name="P43"/>
            <text:p text:style-name="P43">// # If cosine is &gt; zero, put it and the doc offset (^doc(i)) into an answer vector.</text:p>
            <text:p text:style-name="P43">// # Make the consine a right justified string of length 5 with 3 didgits to the</text:p>
            <text:p text:style-name="P43">// # right of the decimal point. <text:s/>This will force numeric ordering on the first key.</text:p>
            <text:p text:style-name="P43"/>
            <text:p text:style-name="P43"><text:s text:c="15"/>if (c &gt; 0) ans(mcvt(c).Justify(5,3),doc(i)) = "";</text:p>
            <text:p text:style-name="P43"><text:s text:c="15"/>}</text:p>
            <text:p text:style-name="P43"/>
            <text:p text:style-name="P43"><text:s text:c="5"/>cout &lt;&lt; "results:" &lt;&lt; endl &lt;&lt; endl;</text:p>
            <text:p text:style-name="P43"><text:soft-page-break/></text:p>
            <text:p text:style-name="P43"><text:s text:c="5"/>x = null;</text:p>
            <text:p text:style-name="P43"/>
            <text:p text:style-name="P43"><text:s text:c="7"/>for (t1 = 0; t1 &lt; 10; t1++) {</text:p>
            <text:p text:style-name="P43"><text:s text:c="15"/>x = ans(x).Order(-1); <text:s text:c="2"/>// cycle thru cosines in reverse (descending) order.</text:p>
            <text:p text:style-name="P43"><text:s text:c="15"/>if (x == null) break;</text:p>
            <text:p text:style-name="P43"><text:s text:c="15"/>for (i = ans(x,null).Order(); i != null; i = ans(x,i).Order()) {</text:p>
            <text:p text:style-name="P43"><text:s text:c="23"/>Zseek(u1,i); <text:s/>// move to correct spot in file primates.text</text:p>
            <text:p text:style-name="P43"><text:s text:c="23"/>for (t2 = 0; t2 &lt; 30; t2++) {</text:p>
            <text:p text:style-name="P43"><text:s text:c="31"/>a.ReadLine(u1);</text:p>
            <text:p text:style-name="P43"><text:s text:c="31"/>if (a.Extract(1,3) == "TI ")</text:p>
            <text:p text:style-name="P43"><text:s text:c="39"/>cout &lt;&lt; <text:s/>x &lt;&lt; " " &lt;&lt; a.Extract(7,80) &lt;&lt; endl;</text:p>
            <text:p text:style-name="P43"><text:s text:c="31"/>if (a.Extract(1,3) == "AB ") while (1) {</text:p>
            <text:p text:style-name="P43"><text:s text:c="39"/>cout &lt;&lt; " <text:s text:c="4"/>" &lt;&lt; a.Extract(7,120) &lt;&lt; endl;</text:p>
            <text:p text:style-name="P43"><text:s text:c="39"/>if ( ! a.ReadLine(u1)) break;</text:p>
            <text:p text:style-name="P43"><text:s text:c="39"/>if (a.Extract(1,3) != " <text:s text:c="2"/>") break;</text:p>
            <text:p text:style-name="P43"><text:s text:c="39"/>}</text:p>
            <text:p text:style-name="P43"><text:s text:c="31"/>if (a.Extract(1,3) == "STA") {</text:p>
            <text:p text:style-name="P43"><text:s text:c="40"/>cout &lt;&lt; endl;</text:p>
            <text:p text:style-name="P43"><text:s text:c="40"/>break;</text:p>
            <text:p text:style-name="P43"><text:s text:c="39"/>}</text:p>
            <text:p text:style-name="P43"><text:s text:c="31"/>}</text:p>
            <text:p text:style-name="P43"><text:s text:c="23"/>}</text:p>
            <text:p text:style-name="P43"><text:s text:c="15"/>}</text:p>
            <text:p text:style-name="P43"/>
            <text:p text:style-name="P43"><text:s text:c="7"/>cout &lt;&lt; endl &lt;&lt; "Time used: " &lt;&lt; time(NULL) - time0 &lt;&lt; " seconds" &lt;&lt; endl;</text:p>
            <text:p text:style-name="P43"/>
            <text:p text:style-name="P43"><text:s text:c="7"/>GlobalClose;</text:p>
            <text:p text:style-name="P43"/>
            <text:p text:style-name="P43"><text:s text:c="7"/>return EXIT_SUCCESS;</text:p>
            <text:p text:style-name="P43">}</text:p>
          </table:table-cell>
        </table:table-row>
      </table:table>
      <text:p text:style-name="P97"/>
      <table:table table:name="Table3" table:style-name="Table3">
        <table:table-column table:style-name="Table3.A"/>
        <table:table-row>
          <table:table-cell table:style-name="Table3.A1" office:value-type="string">
            <text:p text:style-name="Preformatted_20_Text">// #++++++++++++++++++++++++++++++++++++++++++++++++++++++++++++++++++++++</text:p>
            <text:p text:style-name="Preformatted_20_Text">// #+</text:p>
            <text:p text:style-name="Preformatted_20_Text">// #+ <text:s text:c="4"/>Mumps ISR Software Library</text:p>
            <text:p text:style-name="Preformatted_20_Text">// #+ <text:s text:c="4"/>Copyright (C) 2007 by Kevin C. O'Kane</text:p>
            <text:p text:style-name="Preformatted_20_Text">// #+</text:p>
            <text:p text:style-name="Preformatted_20_Text">// #+ <text:s text:c="4"/>Kevin C. O'Kane</text:p>
            <text:p text:style-name="Preformatted_20_Text">// #+ <text:s text:c="4"/>anamfianna@earthlink.net</text:p>
            <text:p text:style-name="Preformatted_20_Text">// #+ <text:s text:c="4"/>okane@cs.uni.edu</text:p>
            <text:p text:style-name="Preformatted_20_Text">// #+</text:p>
            <text:p text:style-name="Preformatted_20_Text">// #+</text:p>
            <text:p text:style-name="Preformatted_20_Text">// #+ This program is free software; you can redistribute it and/or modify</text:p>
            <text:p text:style-name="Preformatted_20_Text">// #+ it under the terms of the GNU General Public License as published by</text:p>
            <text:p text:style-name="Preformatted_20_Text">// #+ the Free Software Foundation; either version 2 of the License, or</text:p>
            <text:p text:style-name="Preformatted_20_Text">// #+ (at your option) any later version.</text:p>
            <text:p text:style-name="Preformatted_20_Text">// #+</text:p>
            <text:p text:style-name="Preformatted_20_Text">// #+ This program is distributed in the hope that it will be useful,</text:p>
            <text:p text:style-name="Preformatted_20_Text">// #+ but WITHOUT ANY WARRANTY; without even the implied warranty of</text:p>
            <text:p text:style-name="Preformatted_20_Text">// #+ MERCHANTABILITY or FITNESS FOR A PARTICULAR PURPOSE. <text:s/>See the</text:p>
            <text:p text:style-name="Preformatted_20_Text">// #+ GNU General Public License for more details.</text:p>
            <text:p text:style-name="Preformatted_20_Text">// #+</text:p>
            <text:p text:style-name="Preformatted_20_Text">// #+ You should have received a copy of the GNU General Public License</text:p>
            <text:p text:style-name="Preformatted_20_Text">// #+ along with this program; if not, write to the Free Software</text:p>
            <text:p text:style-name="Preformatted_20_Text">// #+ Foundation, Inc., 59 Temple Place, Suite 330, Boston, MA <text:s/>02111-1307 <text:s/>USA</text:p>
            <text:p text:style-name="Preformatted_20_Text">// #+</text:p>
            <text:p text:style-name="Preformatted_20_Text"><text:soft-page-break/>// #++++++++++++++++++++++++++++++++++++++++++++++++++++++++++++++++++++++</text:p>
            <text:p text:style-name="Preformatted_20_Text"/>
            <text:p text:style-name="Preformatted_20_Text">// # MDH-webFinder.cpp Feb 24, 2007</text:p>
            <text:p text:style-name="Preformatted_20_Text"/>
            <text:p text:style-name="Preformatted_20_Text">#include &lt;mumpsc /libmpscpp.h&gt;</text:p>
            <text:p text:style-name="Preformatted_20_Text"/>
            <text:p text:style-name="Preformatted_20_Text">global dict("dict");</text:p>
            <text:p text:style-name="Preformatted_20_Text">global tmp("tmp");</text:p>
            <text:p text:style-name="Preformatted_20_Text">global qry("query");</text:p>
            <text:p text:style-name="Preformatted_20_Text">global indx("index");</text:p>
            <text:p text:style-name="Preformatted_20_Text">global dx("dx");</text:p>
            <text:p text:style-name="Preformatted_20_Text">global doc("doc");</text:p>
            <text:p text:style-name="Preformatted_20_Text">global t("t");</text:p>
            <text:p text:style-name="Preformatted_20_Text"/>
            <text:p text:style-name="Preformatted_20_Text">int main() {</text:p>
            <text:p text:style-name="Preformatted_20_Text"/>
            <text:p text:style-name="Preformatted_20_Text">#include &lt;mumpsc /cgi.h&gt;</text:p>
            <text:p text:style-name="Preformatted_20_Text"/>
            <text:p text:style-name="Preformatted_20_Text"><text:s text:c="4"/>time_t t1;</text:p>
            <text:p text:style-name="Preformatted_20_Text"><text:s text:c="4"/>FILE * u1;</text:p>
            <text:p text:style-name="Preformatted_20_Text"/>
            <text:p text:style-name="Preformatted_20_Text"><text:s text:c="4"/>int count, i, j;</text:p>
            <text:p text:style-name="Preformatted_20_Text"><text:s text:c="4"/>mstring title, dd, d("d"), c, r, exp, w ,wx ,query ,null;</text:p>
            <text:p text:style-name="Preformatted_20_Text"/>
            <text:p text:style-name="Preformatted_20_Text"><text:s text:c="4"/>null = "";</text:p>
            <text:p text:style-name="Preformatted_20_Text"/>
            <text:p text:style-name="Preformatted_20_Text"><text:s text:c="4"/>cout &lt;&lt; "Content-type: text/html \n\n";</text:p>
            <text:p text:style-name="Preformatted_20_Text"/>
            <text:p text:style-name="Preformatted_20_Text"><text:s text:c="4"/>t1 = time(NULL);</text:p>
            <text:p text:style-name="Preformatted_20_Text"/>
            <text:p text:style-name="Preformatted_20_Text"><text:s text:c="4"/>cout &lt;&lt; "&lt;html&gt; ";</text:p>
            <text:p text:style-name="Preformatted_20_Text"/>
            <text:p text:style-name="Preformatted_20_Text"><text:s text:c="4"/>try {</text:p>
            <text:p text:style-name="Preformatted_20_Text"><text:s text:c="8"/>query = SymGet("query");</text:p>
            <text:p text:style-name="Preformatted_20_Text"><text:s text:c="8"/>}</text:p>
            <text:p text:style-name="Preformatted_20_Text"/>
            <text:p text:style-name="Preformatted_20_Text"><text:s text:c="4"/>catch (MumpsSymbolTableException) {</text:p>
            <text:p text:style-name="Preformatted_20_Text"><text:s text:c="8"/>query = null;</text:p>
            <text:p text:style-name="Preformatted_20_Text"><text:s text:c="8"/>}</text:p>
            <text:p text:style-name="Preformatted_20_Text"/>
            <text:p text:style-name="Preformatted_20_Text"><text:s text:c="4"/>cout &lt;&lt; "&lt;center&gt;&lt;img src=http://sidhe.cs.uni.edu/moogle.gif border=0&gt;&lt;br&gt;" &lt;&lt; endl;</text:p>
            <text:p text:style-name="Preformatted_20_Text"><text:s text:c="4"/>cout &lt;&lt; "&lt;form name=\"f1\" method=\"get\" action=\"webFinder.cgi\"&gt;" &lt;&lt; endl;</text:p>
            <text:p text:style-name="Preformatted_20_Text"><text:s text:c="4"/>cout &lt;&lt; "&lt;input type=\"text\" name=\"query\" size=50 maxlength=128 value=" &lt;&lt; query &lt;&lt; "&gt;" &lt;&lt; endl;</text:p>
            <text:p text:style-name="Preformatted_20_Text"><text:s text:c="4"/>cout &lt;&lt; "&amp;nbsp &lt;input type=\"submit\" value=\"Search\"&gt;" &lt;&lt; endl;</text:p>
            <text:p text:style-name="Preformatted_20_Text"><text:s text:c="4"/>cout &lt;&lt; "&lt;/form&gt;" &lt;&lt; endl;</text:p>
            <text:p text:style-name="Preformatted_20_Text"><text:s text:c="4"/>cout &lt;&lt; "&lt;form name=\"f1\" method=\"get\" action=\"webFinder.cgi\"&gt;" &lt;&lt; endl;</text:p>
            <text:p text:style-name="Preformatted_20_Text"><text:s text:c="4"/>cout &lt;&lt; "&lt;input type=\"hidden\" name=\"query\" value=\"###\"&gt;" &lt;&lt; endl;</text:p>
            <text:p text:style-name="Preformatted_20_Text"><text:s text:c="4"/>cout &lt;&lt; "&amp;nbsp &lt;input type=\"submit\" value=\"I\'m Feeling Sick\"&gt;" &lt;&lt; endl;</text:p>
            <text:p text:style-name="Preformatted_20_Text"><text:s text:c="4"/>cout &lt;&lt; "&lt;/form&gt;&lt;/center&gt;" &lt;&lt; endl;</text:p>
            <text:p text:style-name="Preformatted_20_Text"/>
            <text:p text:style-name="Preformatted_20_Text"><text:s text:c="4"/>if (query == null) <text:s/>{</text:p>
            <text:p text:style-name="Preformatted_20_Text"><text:s text:c="8"/>cout &lt;&lt; "\n";</text:p>
            <text:p text:style-name="Preformatted_20_Text"><text:s text:c="8"/>return EXIT_SUCCESS;</text:p>
            <text:p text:style-name="Preformatted_20_Text"><text:s text:c="8"/>}</text:p>
            <text:p text:style-name="Preformatted_20_Text"><text:s text:c="4"/>if (query == "###") {</text:p>
            <text:p text:style-name="Preformatted_20_Text"><text:s text:c="8"/>w = null;</text:p>
            <text:p text:style-name="Preformatted_20_Text"><text:s text:c="8"/>for (i = 0; ; i++) {</text:p>
            <text:p text:style-name="Preformatted_20_Text"><text:soft-page-break/><text:s text:c="12"/>w = dict(w).Order();</text:p>
            <text:p text:style-name="Preformatted_20_Text"><text:s text:c="12"/>if (w == null) break;</text:p>
            <text:p text:style-name="Preformatted_20_Text"><text:s text:c="12"/>}</text:p>
            <text:p text:style-name="Preformatted_20_Text"><text:s text:c="8"/>j=rand() % (i-1);</text:p>
            <text:p text:style-name="Preformatted_20_Text"><text:s text:c="8"/>w = null;</text:p>
            <text:p text:style-name="Preformatted_20_Text"><text:s text:c="8"/>for (i=0; i &lt; j; i++) {</text:p>
            <text:p text:style-name="Preformatted_20_Text"><text:s text:c="12"/>w = dict(w).Order();</text:p>
            <text:p text:style-name="Preformatted_20_Text"><text:s text:c="12"/>}</text:p>
            <text:p text:style-name="Preformatted_20_Text"><text:s text:c="8"/>query = w;</text:p>
            <text:p text:style-name="Preformatted_20_Text"><text:s text:c="8"/>}</text:p>
            <text:p text:style-name="Preformatted_20_Text"><text:s text:c="4"/>tmp().Kill();</text:p>
            <text:p text:style-name="Preformatted_20_Text"><text:s text:c="4"/>qry().Kill();</text:p>
            <text:p text:style-name="Preformatted_20_Text"><text:s text:c="4"/>TokenInit(query);</text:p>
            <text:p text:style-name="Preformatted_20_Text"><text:s text:c="4"/>wx=0;</text:p>
            <text:p text:style-name="Preformatted_20_Text"><text:s text:c="4"/>while ( (w = Token()) != null) {</text:p>
            <text:p text:style-name="Preformatted_20_Text"><text:s text:c="8"/>if (w.Pattern(".P")) continue;</text:p>
            <text:p text:style-name="Preformatted_20_Text"><text:s text:c="8"/>qry(w)=1;</text:p>
            <text:p text:style-name="Preformatted_20_Text"><text:s text:c="8"/>for ( d = indx(w,null).Order(); d != null; d = indx(w,d).Order()) tmp(d) = null;</text:p>
            <text:p text:style-name="Preformatted_20_Text"><text:s text:c="8"/>}</text:p>
            <text:p text:style-name="Preformatted_20_Text"><text:s text:c="4"/>TokenInit(query);</text:p>
            <text:p text:style-name="Preformatted_20_Text"><text:s text:c="4"/>exp = null;</text:p>
            <text:p text:style-name="Preformatted_20_Text"><text:s text:c="4"/>while ( (w = Token()) != null) {</text:p>
            <text:p text:style-name="Preformatted_20_Text"><text:s text:c="8"/>if (w.Find("&amp;()")) {</text:p>
            <text:p text:style-name="Preformatted_20_Text"><text:s text:c="12"/>exp = exp || w;</text:p>
            <text:p text:style-name="Preformatted_20_Text"><text:s text:c="12"/>continue;</text:p>
            <text:p text:style-name="Preformatted_20_Text"><text:s text:c="12"/>}</text:p>
            <text:p text:style-name="Preformatted_20_Text"><text:s text:c="8"/>if (w == "|") {</text:p>
            <text:p text:style-name="Preformatted_20_Text"><text:s text:c="12"/>exp=exp || "!";</text:p>
            <text:p text:style-name="Preformatted_20_Text"><text:s text:c="12"/>continue;</text:p>
            <text:p text:style-name="Preformatted_20_Text"><text:s text:c="12"/>}</text:p>
            <text:p text:style-name="Preformatted_20_Text"><text:s text:c="8"/>if (w == "~") {</text:p>
            <text:p text:style-name="Preformatted_20_Text"><text:s text:c="12"/>exp = exp || "\'";</text:p>
            <text:p text:style-name="Preformatted_20_Text"><text:s text:c="12"/>continue;</text:p>
            <text:p text:style-name="Preformatted_20_Text"><text:s text:c="12"/>}</text:p>
            <text:p text:style-name="Preformatted_20_Text"><text:s text:c="8"/>exp = exp || "$d(^doc(d,\"" || w || "\"))";</text:p>
            <text:p text:style-name="Preformatted_20_Text"><text:s text:c="8"/>}</text:p>
            <text:p text:style-name="Preformatted_20_Text"><text:s text:c="4"/>cout &lt;&lt; "</text:p>
            <text:p text:style-name="Preformatted_20_Text"><text:s text:c="9"/>" &lt;&lt; exp &lt;&lt; "</text:p>
            <text:p text:style-name="Preformatted_20_Text"><text:s text:c="9"/>" &lt;&lt; endl;</text:p>
            <text:p text:style-name="Preformatted_20_Text"><text:s text:c="4"/>dx().Kill();</text:p>
            <text:p text:style-name="Preformatted_20_Text"><text:s text:c="4"/>count = 0;</text:p>
            <text:p text:style-name="Preformatted_20_Text"><text:s text:c="4"/>for (d = tmp(null).Order(); d != null; d = tmp(d).Order()) {</text:p>
            <text:p text:style-name="Preformatted_20_Text"><text:s text:c="8"/>try {</text:p>
            <text:p text:style-name="Preformatted_20_Text"><text:s text:c="12"/>r = exp.Eval();</text:p>
            <text:p text:style-name="Preformatted_20_Text"><text:s text:c="12"/>}</text:p>
            <text:p text:style-name="Preformatted_20_Text"><text:s text:c="8"/>catch (InterpreterException) {</text:p>
            <text:p text:style-name="Preformatted_20_Text"><text:s text:c="12"/>cout &lt;&lt; "Query parse error.\n";</text:p>
            <text:p text:style-name="Preformatted_20_Text"><text:s text:c="12"/>return EXIT_SUCCESS;</text:p>
            <text:p text:style-name="Preformatted_20_Text"><text:s text:c="12"/>}</text:p>
            <text:p text:style-name="Preformatted_20_Text"><text:s text:c="8"/>if (r &gt; 0) {</text:p>
            <text:p text:style-name="Preformatted_20_Text"><text:s text:c="12"/>c = qry.Cosine(doc(d));</text:p>
            <text:p text:style-name="Preformatted_20_Text"><text:s text:c="12"/>dx(c,d) = "";</text:p>
            <text:p text:style-name="Preformatted_20_Text"><text:s text:c="12"/>count = count + 1;</text:p>
            <text:p text:style-name="Preformatted_20_Text"><text:s text:c="12"/>}</text:p>
            <text:p text:style-name="Preformatted_20_Text"><text:s text:c="8"/>}</text:p>
            <text:p text:style-name="Preformatted_20_Text"><text:s text:c="4"/>cout &lt;&lt; count &lt;&lt; " pages found - top 10 shown</text:p>
            <text:p text:style-name="Preformatted_20_Text"/>
            <text:p text:style-name="Preformatted_20_Text"><text:s text:c="9"/>" &lt;&lt; endl;</text:p>
            <text:p text:style-name="Preformatted_20_Text"><text:soft-page-break/><text:s text:c="4"/>d = null;</text:p>
            <text:p text:style-name="Preformatted_20_Text"><text:s text:c="4"/>i = 0;</text:p>
            <text:p text:style-name="Preformatted_20_Text"/>
            <text:p text:style-name="Preformatted_20_Text"><text:s text:c="4"/>u1 = fopen ("translated.txt", "r");</text:p>
            <text:p text:style-name="Preformatted_20_Text"><text:s text:c="4"/>assert (u1 != 0);</text:p>
            <text:p text:style-name="Preformatted_20_Text"/>
            <text:p text:style-name="Preformatted_20_Text"><text:s text:c="4"/>while (1) {</text:p>
            <text:p text:style-name="Preformatted_20_Text"><text:s text:c="8"/>if (i &gt; 10) break;</text:p>
            <text:p text:style-name="Preformatted_20_Text"><text:s text:c="8"/>d = dx(d).Order(-1);</text:p>
            <text:p text:style-name="Preformatted_20_Text"><text:s text:c="8"/>if ( d == null) break;</text:p>
            <text:p text:style-name="Preformatted_20_Text"><text:s text:c="8"/>for ( dd=dx(d,null).Order(); dd != null; dd=dx(d,dd).Order()) {</text:p>
            <text:p text:style-name="Preformatted_20_Text"><text:s text:c="12"/>i=i+1;</text:p>
            <text:p text:style-name="Preformatted_20_Text"><text:s text:c="12"/>if (i &gt; 10) break;</text:p>
            <text:p text:style-name="Preformatted_20_Text"><text:s text:c="12"/>cout &lt;&lt; d.Justify(6,3) &lt;&lt; " ";</text:p>
            <text:p text:style-name="Preformatted_20_Text"><text:s text:c="12"/>cout &lt;&lt; "";</text:p>
            <text:p text:style-name="Preformatted_20_Text"><text:s text:c="12"/>Zseek(u1, t(dd));</text:p>
            <text:p text:style-name="Preformatted_20_Text"><text:s text:c="12"/>title.ReadLine(u1);</text:p>
            <text:p text:style-name="Preformatted_20_Text"><text:s text:c="12"/>cout &lt;&lt; dd.Justify(6) &lt;&lt; " " &lt;&lt; title.Extract(1,90) &lt;&lt; "" &lt;&lt; endl;</text:p>
            <text:p text:style-name="Preformatted_20_Text"><text:s text:c="12"/>}</text:p>
            <text:p text:style-name="Preformatted_20_Text"><text:s text:c="8"/>}</text:p>
            <text:p text:style-name="Preformatted_20_Text"/>
            <text:p text:style-name="Preformatted_20_Text"><text:s text:c="4"/>cout &lt;&lt; "</text:p>
            <text:p text:style-name="Preformatted_20_Text"><text:s text:c="9"/>Time used: " &lt;&lt; time(NULL) - t1 &lt;&lt; "</text:p>
            <text:p text:style-name="Preformatted_20_Text"><text:s text:c="9"/>" &lt;&lt; endl;</text:p>
            <text:p text:style-name="Preformatted_20_Text"><text:s text:c="4"/>cout &lt;&lt; "";</text:p>
            <text:p text:style-name="Preformatted_20_Text"><text:s text:c="4"/>tmp().Kill();</text:p>
            <text:p text:style-name="Preformatted_20_Text"><text:s text:c="4"/>dx().Kill();</text:p>
            <text:p text:style-name="Preformatted_20_Text"><text:s text:c="4"/>GlobalClose;</text:p>
            <text:p text:style-name="Preformatted_20_Text"><text:s text:c="4"/>return EXIT_SUCCESS;</text:p>
            <text:p text:style-name="Preformatted_20_Text"><text:s text:c="4"/>}</text:p>
          </table:table-cell>
        </table:table-row>
      </table:table>
      <text:p text:style-name="P97"/>
      <text:h text:style-name="Heading_20_1" text:outline-level="1"><text:bookmark-start text:name="__RefHeading___Toc11187_1764702909"/><text:bookmark text:name="perllicense"/>Appendix B <text:bookmark-end text:name="__RefHeading___Toc11187_1764702909"/></text:h>
      <text:h text:style-name="P118" text:outline-level="2"><text:bookmark-start text:name="__RefHeading___Toc10423_2041098457"/>Perl Compatible Regular Expression Library License<text:bookmark-end text:name="__RefHeading___Toc10423_2041098457"/></text:h>
      <text:p text:style-name="P97">Programs written with the MDH may call upon the Perl Compatible Regular Expression Library. In some cases, this library is distributed with the Mumps Compiler. The PCRE Library is not covered by the GNU GPL/LGPL Licenses but, rather, by the license shownn below. The following is the PCRE license: </text:p>
      <text:p text:style-name="P43">PCRE LICENCE</text:p>
      <text:p text:style-name="P43">------------</text:p>
      <text:p text:style-name="P43">PCRE is a library of functions to support regular expressions whose syntax</text:p>
      <text:p text:style-name="P43">and semantics are as close as possible to those of the Perl 5 language.</text:p>
      <text:p text:style-name="P43">Written by: Philip Hazel </text:p>
      <text:p text:style-name="P43">University of Cambridge Computing Service,</text:p>
      <text:p text:style-name="P43">Cambridge, England. Phone: +44 1223 334714.</text:p>
      <text:p text:style-name="P43">Copyright (c) 1997-2001 University of Cambridge</text:p>
      <text:p text:style-name="P43">Permission is granted to anyone to use this software for any purpose on any</text:p>
      <text:p text:style-name="P43">computer system, and to redistribute it freely, subject to the following</text:p>
      <text:p text:style-name="P43">restrictions:</text:p>
      <text:p text:style-name="P43">1. This software is distributed in the hope that it will be useful,</text:p>
      <text:p text:style-name="P43"><text:s text:c="3"/>but WITHOUT ANY WARRANTY; without even the implied warranty of</text:p>
      <text:p text:style-name="P43"><text:s text:c="3"/>MERCHANTABILITY or FITNESS FOR A PARTICULAR PURPOSE.</text:p>
      <text:p text:style-name="P43">2. The origin of this software must not be misrepresented, either by</text:p>
      <text:p text:style-name="P43"><text:s text:c="3"/>explicit claim or by omission. In practice, this means that if you use</text:p>
      <text:p text:style-name="P43"><text:s text:c="3"/>PCRE in software which you distribute to others, commercially or</text:p>
      <text:p text:style-name="P43"><text:soft-page-break/><text:s text:c="3"/>otherwise, you must put a sentence like this</text:p>
      <text:p text:style-name="P43"><text:s text:c="5"/>Regular expression support is provided by the PCRE library package,</text:p>
      <text:p text:style-name="P43"><text:s text:c="5"/>which is open source software, written by Philip Hazel, and copyright</text:p>
      <text:p text:style-name="P43"><text:s text:c="5"/>by the University of Cambridge, England.</text:p>
      <text:p text:style-name="P43"><text:s text:c="3"/>somewhere reasonably visible in your documentation and in any relevant</text:p>
      <text:p text:style-name="P43"><text:s text:c="3"/>files or online help data or similar. A reference to the ftp site for</text:p>
      <text:p text:style-name="P43"><text:s text:c="3"/>the source, that is, to</text:p>
      <text:p text:style-name="P43"><text:s text:c="5"/>ftp://ftp.csx.cam.ac.uk/pub/software/programming/pcre/</text:p>
      <text:p text:style-name="P43"><text:s text:c="3"/>should also be given in the documentation.</text:p>
      <text:p text:style-name="P43">3. Altered versions must be plainly marked as such, and must not be</text:p>
      <text:p text:style-name="P43"><text:s text:c="3"/>misrepresented as being the original software.</text:p>
      <text:p text:style-name="P43">4. If PCRE is embedded in any software that is released under the GNU</text:p>
      <text:p text:style-name="P43"><text:s text:c="3"/>General Purpose Licence (GPL), or Lesser General Purpose Licence (LGPL),</text:p>
      <text:p text:style-name="P43"><text:s text:c="3"/>then the terms of that licence shall supersede any condition above with</text:p>
      <text:p text:style-name="P43"><text:s text:c="3"/>which it is incompatible.</text:p>
      <text:p text:style-name="P43">The documentation for PCRE, supplied in the "doc" directory, is distributed</text:p>
      <text:p text:style-name="P43">under the same terms as the software itself.</text:p>
      <text:p text:style-name="P78">End</text:p>
      <text:p text:style-name="P8"/>
      <text:h text:style-name="Heading_20_1" text:outline-level="1"><text:bookmark-start text:name="__RefHeading___Toc22079_1764702909"/><text:bookmark text:name="usingperl"/>Appendix C <text:bookmark-end text:name="__RefHeading___Toc22079_1764702909"/></text:h>
      <text:p text:style-name="P97">Using Perl Regular Expressions <text:line-break/>Author: <text:a xlink:type="simple" xlink:href="mailto:lockner@cns.uni.edu?SUBJECT=mumpsc%20-%20Perl%20matching" text:style-name="Internet_20_link" text:visited-style-name="Visited_20_Internet_20_Link"><text:span text:style-name="Emphasis">Matthew Lockner</text:span></text:a><text:a xlink:type="simple" xlink:href="mailto:lockner@cns.uni.edu?SUBJECT=mumpsc%20-%20Perl%20matching" text:style-name="Internet_20_link" text:visited-style-name="Visited_20_Internet_20_Link"> </text:a></text:p>
      <text:p text:style-name="P97">In addition to Mumps 95 pattern matching using the '?' operator, it is also possible to perform pattern matching against Perl regular expressions via the <text:span text:style-name="Emphasis">perlmatch</text:span> function. Support for this functionality is provided by the Perl-Compatible Regular Expressions library (PCRE), which supports a majority of the functionality found in Perl's regular expression engine. </text:p>
      <text:p text:style-name="P97">The <text:span text:style-name="Emphasis">perlmatch</text:span> function works in a somewhat similar fashion to the '?' operator. It is provided with a subject string and a Perl pattern against which to match the subject. The result of the function is boolean and may be used in boolean expression contexts such as the "If" statement. </text:p>
      <text:p text:style-name="P97">Some subtleties that differ significantly from Mumps pattern matching should be noted: </text:p>
      <text:list xml:id="list5064373691756436857" text:style-name="L7">
        <text:list-item>
          <text:p text:style-name="P140"><text:span text:style-name="Teletype">A Mumps match expects that the pattern will match against the entire subject string, in that successful matching implies that no characters are left unmatched even if the pattern matched against an initial segment of the subject string. Using </text:span><text:span text:style-name="Emphasis">perlmatch</text:span><text:span text:style-name="Teletype">, it is sufficient that the entire Perl pattern matches an initial segment of the subject string to return a successful match.</text:span></text:p>
        </text:list-item>
        <text:list-item>
          <text:p text:style-name="P140"><text:span text:style-name="Teletype">The </text:span><text:span text:style-name="Emphasis">perlmatch</text:span><text:span text:style-name="Teletype"> function has the side effect of creating variables in the local symbol table to hold </text:span><text:span text:style-name="Emphasis">backreferences</text:span><text:span text:style-name="Teletype">, the equivalent concept of $1, $2, $3, ... in Perl. Up to nine backreferences are currently supported, and can be accessed through the same naming scheme as Perl ($1 through $9). These variables remain defined up to a subsequent call to </text:span><text:span text:style-name="Emphasis">perlmatch</text:span><text:span text:style-name="Teletype"> , at which point they are replaced by the backreferences captured from that invocation. Undefined backreferences are cleared between invocations; that is, if a match operation captured five backreferences, then $6 through $9 will contain the null string. </text:span></text:p>
        </text:list-item>
      </text:list>
      <text:h text:style-name="Heading_20_2" text:outline-level="2"><text:bookmark-start text:name="__RefHeading___Toc10425_2041098457"/><text:span text:style-name="Teletype">Examples</text:span><text:bookmark-end text:name="__RefHeading___Toc10425_2041098457"/></text:h>
      <text:p text:style-name="P98"><text:span text:style-name="Teletype">This program asks the user to input a telephone number. If the data entered looks like a valid telephone number, it extracts and prints the area code portion using a backreference; otherwise, it prints a failure message and exits. </text:span></text:p>
      <text:p text:style-name="P61"><text:s text:c="3"/>Zmain</text:p>
      <text:p text:style-name="P61"><text:s text:c="3"/>Write "Please enter a telephone number:",!</text:p>
      <text:p text:style-name="P61"><text:s text:c="3"/>Read phonenum</text:p>
      <text:p text:style-name="P61"><text:soft-page-break/><text:s text:c="3"/>If $$^perlmatch(phonenum,"^(1-)?(\(?\d{3}\)?)?(-| )?\d{3}-?\d{4}$") Do</text:p>
      <text:p text:style-name="P61"><text:s text:c="3"/>. Write "+++ This looks like a phone number.",!</text:p>
      <text:p text:style-name="P61"><text:s text:c="3"/>. Write "The area code is: ",$2,!</text:p>
      <text:p text:style-name="P61"><text:s text:c="3"/>Else <text:s/>Do</text:p>
      <text:p text:style-name="P61"><text:s text:c="3"/>. Write "--- This didn't look like a phone number.",!</text:p>
      <text:p text:style-name="P61"><text:s text:c="3"/>Halt</text:p>
      <text:p text:style-name="P61"/>
      <text:p text:style-name="P98"><text:span text:style-name="Teletype">The output of several sample runs of the program follows:</text:span></text:p>
      <text:p text:style-name="P42">Please enter a telephone number:</text:p>
      <text:p text:style-name="P42">1-123-555-4567</text:p>
      <text:p text:style-name="P42">+++ This looks like a phone number.</text:p>
      <text:p text:style-name="P42">The area code is: 123</text:p>
      <text:p text:style-name="P42">Please enter a telephone number:</text:p>
      <text:p text:style-name="P42">(123)-555-1234</text:p>
      <text:p text:style-name="P42">+++ This looks like a phone number.</text:p>
      <text:p text:style-name="P42">The area code is: (123)</text:p>
      <text:p text:style-name="P42">Please enter a telephone number:</text:p>
      <text:p text:style-name="P42">(123) 555-0987</text:p>
      <text:p text:style-name="P42">+++ This looks like a phone number.</text:p>
      <text:p text:style-name="P77">The area code is: (123)</text:p>
      <text:p text:style-name="P98"><text:span text:style-name="Teletype">As in Perl, sections of the regular expression contained in parentheses define what is contained in the backreferences following a match operation. The backreference variables are named in a left-to-right order with respect to the expression, meaning that $1 is assigned the portion matched against the leftmost parenthesized section of the regular expression, with further references assigned names in increasing order. For a much more in-depth treatment of the subject of Perl regular expressions, refer to the </text:span><text:span text:style-name="Emphasis">perlre</text:span><text:span text:style-name="Teletype"> manpage distributed with the Perl language (also widely available online). </text:span></text:p>
      <text:h text:style-name="Heading_20_1" text:outline-level="1"><text:bookmark-start text:name="__RefHeading___Toc22081_1764702909"/><text:bookmark text:name="m95patternmatching"/><text:span text:style-name="Teletype">Appendix E<text:line-break/><text:line-break/>Mumps 95 Pattern Matching <text:line-break/>Author: </text:span><text:a xlink:type="simple" xlink:href="mailto:lockner@cns.uni.edu?SUBJECT=mumpsc%20-%20Mumps%2095%20matching" text:style-name="Internet_20_link" text:visited-style-name="Visited_20_Internet_20_Link"><text:span text:style-name="Emphasis">Matthew Lockner</text:span></text:a><text:a xlink:type="simple" xlink:href="mailto:lockner@cns.uni.edu?SUBJECT=mumpsc%20-%20Mumps%2095%20matching" text:style-name="Internet_20_link" text:visited-style-name="Visited_20_Internet_20_Link"><text:span text:style-name="Teletype"> </text:span></text:a><text:bookmark-end text:name="__RefHeading___Toc22081_1764702909"/></text:h>
      <text:p text:style-name="P97"><text:span text:style-name="Teletype">Mumps 95 compliant pattern matching (the '?' operator) is implemented in this compiler as given by the following grammar: </text:span></text:p>
      <text:p text:style-name="P43"><text:s/><text:span text:style-name="T18">pattern <text:s text:c="8"/>::= {pattern_atom}</text:span></text:p>
      <text:p text:style-name="P43"><text:s/><text:span text:style-name="T18">pattern_atom <text:s text:c="3"/>::= count pattern_element</text:span></text:p>
      <text:p text:style-name="P43"><text:s/><text:span text:style-name="T18">count <text:s text:c="10"/>::= int | '.' | '.' int</text:span></text:p>
      <text:p text:style-name="P43"><text:s text:c="19"/><text:span text:style-name="T18">| int '.' | int '.' int</text:span></text:p>
      <text:p text:style-name="P43"><text:s/><text:span text:style-name="T18">pattern_element ::= pattern_code {pattern_code} | string | alternation</text:span></text:p>
      <text:p text:style-name="P43"><text:s/><text:span text:style-name="T18">pattern_code <text:s text:c="3"/>::= 'A' | 'C' | 'E' | 'L' | 'N' | 'P' | 'U'</text:span></text:p>
      <text:p text:style-name="P78"><text:s/><text:span text:style-name="T18">alternation <text:s text:c="4"/>::= '(' pattern_atom {',' pattern_atom} ')'</text:span></text:p>
      <text:p text:style-name="P97"><text:span text:style-name="Teletype">The largest difference between the current and previous standard is the introduction of the alternation construct, an extension that works as in other popular regular expressions implementations. It allows for one of many possible pattern fragments to match a given portion of subject text. </text:span></text:p>
      <text:p text:style-name="P97"><text:span text:style-name="Teletype">A string literal must be quoted. Also note that alternations are only allowed to contain pattern atoms and not full patterns; while this is a possible shortcoming, it is in accordance with the standard. It is a trivial matter to extend alternations to the ability to contain full patterns, and this may be implemented upon sufficient demand. </text:span></text:p>
      <text:p text:style-name="P97"><text:soft-page-break/><text:span text:style-name="Teletype">Pattern matching is supported by the Perl-Compatible Regular Expressions library (PCRE). Mumps patterns are translated via a recursive-descent parser in the Mumps library into a form consistent with Perl regular expressions, where PCRE then does the actual work of matching. Internally, much of this translation is simple character-level transliteration (substituting '|' for the comma in alternation lists, for example). Pattern code sequences are supported using the POSIX character classes supported in PCRE and are mostly intuitive, with the possible exception of '</text:span><text:span text:style-name="Source_20_Text">E</text:span><text:span text:style-name="Teletype">', which is substituted with </text:span><text:span text:style-name="Source_20_Text">[[:print][:cntrl:]]</text:span><text:span text:style-name="Teletype">. Currently, this construct should cover the ASCII 7-bit character set (lower ASCII). </text:span></text:p>
      <text:p text:style-name="P115"><text:span text:style-name="Teletype">Due to the heavy string-handling requirements of the pattern translation process, this module uses a separate set of string-handling functions built on top of the C standard string functions, using no dynamic memory allocation and fixed-length buffers for all operations whose length is given by the constant STR_MAX in </text:span><text:span text:style-name="Emphasis">sysparms.h</text:span><text:span text:style-name="Teletype">. If an operation overflows during the execution of a Mumps compiled binary, a diagnostic is output to </text:span><text:span text:style-name="Emphasis">stderr</text:span><text:span text:style-name="Teletype"> and the program terminates. If such termination occurs too frequently, simpl</text:span></text:p>
      <text:h text:style-name="P132" text:outline-level="1"><text:bookmark-start text:name="__RefHeading___Toc22386_1764702909"/><text:span text:style-name="Teletype"><text:span text:style-name="T36">Index </text:span></text:span><text:span text:style-name="Teletype"><text:line-break/></text:span><text:bookmark-end text:name="__RefHeading___Toc22386_1764702909"/></text:h>
      <text:alphabetical-index text:style-name="Sect1" text:protected="true" text:name="Alphabetical Index1">
        <text:alphabetical-index-source text:main-entry-style-name="Main_20_index_20_entry"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Index_20_Heading">Alphabetical Index</text:p>
          </text:index-title>
          <text:p text:style-name="P163">bmg_fullsearch<text:tab/>49</text:p>
          <text:p text:style-name="P163">DocCorrelate()<text:tab/>42</text:p>
          <text:p text:style-name="P163">TermCorrelate()<text:tab/>42</text:p>
        </text:index-body>
      </text:alphabetical-index>
      <text:p text:style-name="P115"><text:span text:style-name="Teletype"><text:line-break/><text:line-break/></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 svg:font-family="Garamond"/>
    <style:font-face style:name="StarSymbol" svg:font-family="StarSymbol, 'Arial Unicode MS'"/>
    <style:font-face style:name="Tahoma1" svg:font-family="Tahoma"/>
    <style:font-face style:name="Times New Roman1" svg:font-family="'Times New Roman'"/>
    <style:font-face style:name="Courier New1" svg:font-family="'Courier New'" style:font-family-generic="modern"/>
    <style:font-face style:name="Courier 10 Pitch1" svg:font-family="'Courier 10 Pitch'" style:font-pitch="fixed"/>
    <style:font-face style:name="Courier 10 Pitch" svg:font-family="'Courier 10 Pitch'" style:font-adornments="Regular" style:font-pitch="fixed"/>
    <style:font-face style:name="Courier New2"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MS Mincho" svg:font-family="'MS Mincho'" style:font-pitch="variable"/>
    <style:font-face style:name="Tahoma2" svg:font-family="Tahoma" style:font-pitch="variable"/>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45 Light" svg:font-family="'Helvetica 45 Light'" style:font-family-generic="swiss"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Garamond"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Garamond"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1in" fo:margin-top="0in" fo:margin-bottom="0in" loext:contextual-spacing="false" fo:text-align="start" style:justify-single-word="false" fo:orphans="2" fo:widows="2" fo:hyphenation-ladder-count="no-limit" fo:text-indent="0in" style:auto-text-indent="true" style:page-number="auto" style:text-autospace="ideograph-alpha" style:punctuation-wrap="hanging" style:line-break="strict" style:writing-mode="lr-tb"/>
      <style:text-properties style:use-window-font-color="true" style:font-name="Garamond1" fo:font-family="Garamond" style:font-family-generic="roman" style:font-pitch="variable" fo:font-size="10pt" fo:language="en" fo:country="US" officeooo:rsid="02cf79be" style:font-name-asian="Times New Roman" style:font-family-asian="'Times New Roman'" style:font-family-generic-asian="roman" style:font-pitch-asian="variable" style:font-size-asian="11pt" style:language-asian="zxx" style:country-asian="none"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Garamond1" fo:font-family="Garamond" style:font-family-generic="roman" style:font-pitch="variable" fo:font-size="10pt" style:font-name-asian="MS Mincho" style:font-family-asian="'MS Mincho'"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master-page-name="">
      <style:paragraph-properties fo:margin-left="0in" fo:margin-right="0in" fo:margin-top="0in" fo:margin-bottom="0.1in" loext:contextual-spacing="false" fo:line-height="100%" fo:text-indent="0in" style:auto-text-indent="true" style:page-number="auto"/>
      <style:text-properties fo:font-size="10pt" style:font-size-asian="9pt"/>
    </style:style>
    <style:style style:name="List" style:family="paragraph" style:parent-style-name="Standard" style:class="list">
      <style:paragraph-properties fo:margin-left="-0.25in" fo:margin-right="0in" fo:margin-top="0in" fo:margin-bottom="0in" loext:contextual-spacing="false" fo:text-indent="0in" style:auto-text-indent="false"/>
      <style:text-properties fo:font-size="10pt" style:font-size-asian="9pt"/>
    </style:style>
    <style:style style:name="Caption" style:family="paragraph" style:parent-style-name="Standard" style:next-style-name="Standard" style:class="extra">
      <style:paragraph-properties fo:margin-top="0.0835in" fo:margin-bottom="0.0835in" loext:contextual-spacing="false"/>
      <style:text-properties fo:font-size="10pt" fo:font-weight="bold" style:font-size-asian="9pt" style:font-weight-asian="bold" style:font-weight-complex="bold"/>
    </style:style>
    <style:style style:name="Index" style:family="paragraph" style:parent-style-name="Standard" style:class="index">
      <style:paragraph-properties text:number-lines="false" text:line-number="0"/>
      <style:text-properties fo:font-size="10pt" style:font-name-complex="Tahoma1" style:font-family-complex="Tahoma"/>
    </style:style>
    <style:style style:name="Heading_20_1" style:display-name="Heading 1" style:family="paragraph" style:parent-style-name="Standard" style:next-style-name="Paragraph_20__28_X_29_" style:default-outline-level="1" style:class="text" style:master-page-name="">
      <style:paragraph-properties fo:margin-left="0in" fo:margin-right="0in" fo:margin-top="0.1in" fo:margin-bottom="0.1098in" loext:contextual-spacing="false" fo:text-indent="0in" style:auto-text-indent="false" style:page-number="auto" fo:break-before="auto" fo:break-after="auto" style:shadow="none" fo:keep-with-next="always" text:number-lines="true" text:line-number="0">
        <style:tab-stops>
          <style:tab-stop style:position="-2.0138in" style:type="right"/>
          <style:tab-stop style:position="0.4862in"/>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 style:default-outline-level="2" style:class="text" style:master-page-name="">
      <style:paragraph-properties fo:margin-left="0in" fo:margin-right="0in" fo:margin-top="0.1299in" fo:margin-bottom="0.0799in" loext:contextual-spacing="false" fo:orphans="3" fo:widows="3" fo:text-indent="0in" style:auto-text-indent="false" style:page-number="auto" fo:keep-with-next="always"/>
      <style:text-properties fo:font-size="10pt" fo:font-weight="bold" style:letter-kerning="true" style:font-size-asian="12pt" style:font-weight-asian="bold"/>
    </style:style>
    <style:style style:name="Heading_20_3" style:display-name="Heading 3" style:family="paragraph" style:parent-style-name="Standard" style:next-style-name="Standard" style:default-outline-level="3" style:class="text" style:master-page-name="">
      <style:paragraph-properties fo:margin-left="0in" fo:margin-right="0in" fo:margin-top="0.1299in" fo:margin-bottom="0.1in" loext:contextual-spacing="false" fo:text-indent="0in" style:auto-text-indent="false" style:page-number="auto" style:shadow="none" fo:keep-with-next="always">
        <style:tab-stops/>
      </style:paragraph-properties>
      <style:text-properties fo:font-size="10pt" fo:font-style="normal" fo:font-weight="bold" style:letter-kerning="true"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in" fo:margin-right="0in" fo:margin-top="0.1098in" fo:margin-bottom="0.1in" loext:contextual-spacing="false" fo:text-indent="0in" style:auto-text-indent="false" fo:keep-with-next="always">
        <style:tab-stops>
          <style:tab-stop style:position="-1.9445in" style:type="right"/>
        </style:tab-stops>
      </style:paragraph-properties>
      <style:text-properties fo:font-size="10pt" fo:font-weight="bold" style:letter-kerning="true" style:font-weight-asian="bold"/>
    </style:style>
    <style:style style:name="Heading_20_5" style:display-name="Heading 5" style:family="paragraph" style:parent-style-name="Standard" style:next-style-name="Standard" style:default-outline-level="5" style:class="text">
      <style:paragraph-properties fo:margin-left="0.1in" fo:margin-right="0in" fo:margin-top="0.1in" fo:margin-bottom="0.1in" loext:contextual-spacing="false" fo:text-indent="0in" style:auto-text-indent="false" text:number-lines="true" text:line-number="1">
        <style:tab-stops/>
      </style:paragraph-properties>
      <style:text-properties fo:font-size="10pt" fo:font-weight="bold" style:letter-kerning="true" style:font-size-asian="9pt" style:font-weight-asian="bold"/>
    </style:style>
    <style:style style:name="Heading_20_6" style:display-name="Heading 6" style:family="paragraph" style:parent-style-name="Standard" style:next-style-name="Standard" style:default-outline-level="6" style:class="text">
      <style:paragraph-properties fo:margin-left="0in" fo:margin-right="0in" fo:margin-top="0.0902in" fo:margin-bottom="0.0402in" loext:contextual-spacing="false" fo:text-indent="0in" style:auto-text-indent="false"/>
      <style:text-properties fo:font-size="10pt" fo:font-style="normal" fo:font-weight="bold" style:letter-kerning="true" style:font-size-asian="9pt" style:font-style-asian="italic"/>
    </style:style>
    <style:style style:name="Heading_20_7" style:display-name="Heading 7" style:family="paragraph" style:parent-style-name="Standard" style:next-style-name="Standard" style:default-outline-level="7" style:class="text">
      <style:paragraph-properties fo:margin-left="0in" fo:margin-right="0in" fo:margin-top="0.1665in" fo:margin-bottom="0.0417in" loext:contextual-spacing="false" fo:text-indent="0in" style:auto-text-indent="false"/>
      <style:text-properties fo:font-size="9pt" style:letter-kerning="true" style:font-size-asian="9pt"/>
    </style:style>
    <style:style style:name="Heading_20_8" style:display-name="Heading 8" style:family="paragraph" style:parent-style-name="Standard" style:next-style-name="Standard" style:default-outline-level="8" style:class="text">
      <style:paragraph-properties fo:margin-left="0in" fo:margin-right="0in" fo:margin-top="0.1665in" fo:margin-bottom="0.0417in" loext:contextual-spacing="false" fo:text-indent="0in" style:auto-text-indent="false"/>
      <style:text-properties fo:font-size="9pt" fo:font-style="italic" style:letter-kerning="true" style:font-size-asian="9pt" style:font-style-asian="italic"/>
    </style:style>
    <style:style style:name="Heading_20_9" style:display-name="Heading 9" style:family="paragraph" style:parent-style-name="Standard" style:next-style-name="Standard" style:default-outline-level="9" style:class="text">
      <style:paragraph-properties fo:margin-left="0in" fo:margin-right="0in" fo:margin-top="0.1665in" fo:margin-bottom="0.0417in" loext:contextual-spacing="false" fo:text-indent="0in" style:auto-text-indent="false"/>
      <style:text-properties style:font-name="Arial" fo:font-family="Arial" style:font-family-generic="swiss" style:font-pitch="variable" fo:font-size="9pt" fo:font-style="italic" fo:font-weight="bold" style:letter-kerning="true" style:font-size-asian="9pt" style:font-style-asian="italic" style:font-weight-asian="bold"/>
    </style:style>
    <style:style style:name="Paragraph_20__28_X_29_" style:display-name="Paragraph (X)" style:family="paragraph" style:parent-style-name="Standard">
      <style:paragraph-properties fo:margin-left="0.05in" fo:margin-right="0.0417in" fo:margin-top="0.0835in" fo:margin-bottom="0.0417in" loext:contextual-spacing="false" fo:text-align="justify" style:justify-single-word="false" fo:text-indent="0in" style:auto-text-indent="false"/>
      <style:text-properties style:letter-kerning="true"/>
    </style:style>
    <style:style style:name="List_20_Bulleted_20__28_X_29_" style:display-name="List Bulleted (X)" style:family="paragraph" style:parent-style-name="List">
      <style:paragraph-properties fo:margin-left="-0.45in" fo:margin-right="0.7in" fo:margin-top="0in" fo:margin-bottom="0.0417in" loext:contextual-spacing="false" fo:text-indent="0in" style:auto-text-indent="false">
        <style:tab-stops>
          <style:tab-stop style:position="0.7in"/>
        </style:tab-stops>
      </style:paragraph-properties>
      <style:text-properties style:letter-kerning="true"/>
    </style:style>
    <style:style style:name="List_20_Numbered_20__28_X_29_" style:display-name="List Numbered (X)" style:family="paragraph" style:parent-style-name="Standard">
      <style:paragraph-properties fo:margin-left="0in" fo:margin-right="0.75in" fo:margin-top="0.0417in" fo:margin-bottom="0.0417in" loext:contextual-spacing="false" fo:text-indent="0in" style:auto-text-indent="false"/>
      <style:text-properties fo:font-size="9pt" style:letter-kerning="true" style:font-size-asian="9pt"/>
    </style:style>
    <style:style style:name="Table_20_Text" style:display-name="Table Text" style:family="paragraph" style:parent-style-name="Standard">
      <style:paragraph-properties fo:margin-top="0.0835in" fo:margin-bottom="0.0417in" loext:contextual-spacing="false"/>
      <style:text-properties style:font-name="Arial" fo:font-family="Arial" style:font-family-generic="swiss" style:font-pitch="variable" fo:font-size="9pt" style:letter-kerning="true" style:font-size-asian="9pt"/>
    </style:style>
    <style:style style:name="Table_20_Bulleted_20_List" style:display-name="Table Bulleted List" style:family="paragraph" style:parent-style-name="Table_20_Text">
      <style:paragraph-properties fo:margin-left="0in" fo:margin-right="0in" fo:margin-top="0.0417in" fo:margin-bottom="0.0417in" loext:contextual-spacing="false" fo:text-indent="0in" style:auto-text-indent="false"/>
    </style:style>
    <style:style style:name="List_20_Numbered" style:display-name="List Numbered" style:family="paragraph" style:parent-style-name="Standard">
      <style:paragraph-properties fo:margin-left="0in" fo:margin-right="0.75in" fo:margin-top="0.0417in" fo:margin-bottom="0.0417in" loext:contextual-spacing="false" fo:text-indent="0in" style:auto-text-indent="false"/>
      <style:text-properties fo:font-size="9pt" style:letter-kerning="true" style:font-size-asian="9pt"/>
    </style:style>
    <style:style style:name="List_20_Bullet_20_4" style:display-name="List Bullet 4" style:family="paragraph" style:parent-style-name="Standard">
      <style:paragraph-properties fo:margin-left="0in" fo:margin-right="0in" fo:margin-top="0in" fo:margin-bottom="0.0835in" loext:contextual-spacing="false" fo:text-indent="0in" style:auto-text-indent="false"/>
      <style:text-properties fo:font-size="9pt" style:font-size-asian="9pt"/>
    </style:style>
    <style:style style:name="List_20_Bullet_20_5" style:display-name="List Bullet 5" style:family="paragraph" style:parent-style-name="Standard">
      <style:paragraph-properties fo:margin-left="0in" fo:margin-right="0in" fo:margin-top="0in" fo:margin-bottom="0in" loext:contextual-spacing="false" fo:text-indent="0in" style:auto-text-indent="false"/>
      <style:text-properties fo:font-size="9pt" style:font-size-asian="9pt"/>
    </style:style>
    <style:style style:name="lead_20_bullet" style:display-name="lead bullet" style:family="paragraph" style:parent-style-name="Standard">
      <style:paragraph-properties fo:margin-left="0.25in" fo:margin-right="0in" fo:margin-top="0.028in" fo:margin-bottom="0.0835in" loext:contextual-spacing="false" fo:text-indent="0in" style:auto-text-indent="false"/>
      <style:text-properties style:font-name="Helvetica 45 Light" fo:font-family="'Helvetica 45 Light'" style:font-family-generic="swiss" style:font-pitch="variable"/>
    </style:style>
    <style:style style:name="List_20_Bullet_20_3" style:display-name="List Bullet 3" style:family="paragraph" style:parent-style-name="Standard">
      <style:paragraph-properties fo:margin-left="0in" fo:margin-right="0in" fo:margin-top="0in" fo:margin-bottom="0in" loext:contextual-spacing="false" fo:text-indent="0in" style:auto-text-indent="false">
        <style:tab-stops>
          <style:tab-stop style:position="1in"/>
          <style:tab-stop style:position="2in"/>
        </style:tab-stops>
      </style:paragraph-properties>
    </style:style>
    <style:style style:name="Heading_20_3_20_No_20_Indent" style:display-name="Heading 3 No Indent" style:family="paragraph" style:parent-style-name="Heading_20_3" style:default-outline-level="" style:list-style-name="">
      <style:paragraph-properties fo:margin-left="0in" fo:margin-right="0in" fo:margin-top="0in" fo:margin-bottom="0in" loext:contextual-spacing="false" fo:text-indent="0in" style:auto-text-indent="false">
        <style:tab-stops>
          <style:tab-stop style:position="0.8in"/>
        </style:tab-stops>
      </style:paragraph-properties>
      <style:text-properties style:font-name-complex="Times New Roman" style:font-family-complex="'Times New Roman'" style:font-family-generic-complex="roman" style:font-pitch-complex="variable"/>
    </style:style>
    <style:style style:name="List_20_Bullet" style:display-name="List Bullet" style:family="paragraph" style:parent-style-name="Standard">
      <style:paragraph-properties fo:margin-left="0in" fo:margin-right="0in" fo:margin-top="0in" fo:margin-bottom="0in" loext:contextual-spacing="false" fo:text-indent="0in" style:auto-text-indent="false"/>
      <style:text-properties fo:font-size="9pt" style:font-size-asian="9pt"/>
    </style:style>
    <style:style style:name="Spec_20_Heading_20_1" style:display-name="Spec Heading 1" style:family="paragraph" style:parent-style-name="Heading_20_1" style:next-style-name="Standard" style:default-outline-level="" style:list-style-name="">
      <style:paragraph-properties fo:margin-left="0in" fo:margin-right="0in" fo:margin-top="0in" fo:margin-bottom="0in" loext:contextual-spacing="false" fo:text-indent="0in" style:auto-text-indent="false"/>
    </style:style>
    <style:style style:name="Spec_20_Heading_20_2" style:display-name="Spec Heading 2" style:family="paragraph" style:parent-style-name="Spec_20_Heading_20_1" style:next-style-name="Paragraph">
      <style:paragraph-properties fo:margin-top="0.1665in" fo:margin-bottom="0.0835in" loext:contextual-spacing="false" fo:break-before="auto" fo:break-after="auto"/>
      <style:text-properties fo:font-size="12pt" style:letter-kerning="true" style:font-size-asian="12pt"/>
    </style:style>
    <style:style style:name="Paragraph" style:family="paragraph" style:parent-style-name="Standard">
      <style:paragraph-properties fo:margin-left="0.5in" fo:margin-right="0in" fo:margin-top="0.0417in" fo:margin-bottom="0.0417in" loext:contextual-spacing="false" fo:text-align="justify" style:justify-single-word="false" fo:text-indent="0in" style:auto-text-indent="false"/>
      <style:text-properties style:letter-kerning="true" style:font-name-complex="Arial" style:font-family-complex="Arial" style:font-family-generic-complex="swiss" style:font-pitch-complex="variable"/>
    </style:style>
    <style:style style:name="Bdy_5f_Txt_5f_lvl_5f_1" style:display-name="Bdy_Txt_lvl_1" style:family="paragraph" style:parent-style-name="Standard">
      <style:paragraph-properties fo:margin-left="0.25in" fo:margin-right="0in" fo:margin-top="0in" fo:margin-bottom="0.0835in" loext:contextual-spacing="false" fo:orphans="0" fo:widows="0" fo:text-indent="0in" style:auto-text-indent="false"/>
      <style:text-properties fo:font-size="9pt" style:font-size-asian="9pt"/>
    </style:style>
    <style:style style:name="TOC4" style:family="paragraph" style:parent-style-name="Bdy_5f_Txt_5f_lvl_5f_1"/>
    <style:style style:name="Contents_20_1" style:display-name="Contents 1" style:family="paragraph" style:parent-style-name="Standard" style:next-style-name="Standard" style:class="index">
      <style:paragraph-properties fo:margin-left="0in" fo:margin-right="0in" fo:margin-top="0.0835in" fo:margin-bottom="0.0835in" loext:contextual-spacing="false" fo:text-indent="0in" style:auto-text-indent="true">
        <style:tab-stops>
          <style:tab-stop style:position="0.278in"/>
          <style:tab-stop style:position="6.5in" style:type="right" style:leader-style="dotted" style:leader-text="."/>
        </style:tab-stops>
      </style:paragraph-properties>
      <style:text-properties fo:font-size="11pt" fo:language="zxx" fo:country="none" fo:font-weight="bold" style:language-asian="zxx" style:country-asian="none" style:font-weight-asian="bold" style:font-name-complex="Arial" style:font-family-complex="Arial" style:font-family-generic-complex="swiss" style:font-pitch-complex="variable" style:font-size-complex="16pt"/>
    </style:style>
    <style:style style:name="Contents_20_2" style:display-name="Contents 2" style:family="paragraph" style:parent-style-name="Standard" style:next-style-name="Standard" style:class="index">
      <style:paragraph-properties fo:margin-left="0.139in" fo:margin-right="0in" fo:margin-top="0in" fo:margin-bottom="0in" loext:contextual-spacing="false" fo:text-indent="0in" style:auto-text-indent="false">
        <style:tab-stops>
          <style:tab-stop style:position="0in" style:leader-style="dotted" style:leader-text="."/>
          <style:tab-stop style:position="6.361in" style:type="right" style:leader-style="dotted" style:leader-text="."/>
        </style:tab-stops>
      </style:paragraph-properties>
      <style:text-properties fo:font-variant="small-caps" style:font-name="Liberation Sans" fo:font-family="'Liberation Sans'" style:font-style-name="Regular" style:font-family-generic="swiss" style:font-pitch="variable" fo:font-size="11pt"/>
    </style:style>
    <style:style style:name="Contents_20_3" style:display-name="Contents 3" style:family="paragraph" style:parent-style-name="Standard" style:next-style-name="Standard" style:class="index" style:master-page-name="">
      <style:paragraph-properties fo:margin-left="0.278in" fo:margin-right="0in" fo:margin-top="0in" fo:margin-bottom="0in" loext:contextual-spacing="false" fo:text-indent="0in" style:auto-text-indent="false" style:page-number="auto">
        <style:tab-stops>
          <style:tab-stop style:position="0.5555in"/>
          <style:tab-stop style:position="6.222in" style:type="right" style:leader-style="dotted" style:leader-text="."/>
        </style:tab-stops>
      </style:paragraph-properties>
      <style:text-properties fo:font-size="10pt" fo:language="zxx" fo:country="none" fo:font-style="normal" style:language-asian="zxx" style:country-asian="none" style:font-style-asian="italic"/>
    </style:style>
    <style:style style:name="Contents_20_5" style:display-name="Contents 5" style:family="paragraph" style:parent-style-name="Standard" style:next-style-name="Standard" style:class="index">
      <style:paragraph-properties fo:margin-left="0.6665in" fo:margin-right="0in" fo:margin-top="0in" fo:margin-bottom="0in" loext:contextual-spacing="false" fo:text-indent="0in" style:auto-text-indent="false"/>
      <style:text-properties fo:font-size="10pt" style:font-size-complex="12pt"/>
    </style:style>
    <style:style style:name="Contents_20_4" style:display-name="Contents 4" style:family="paragraph" style:parent-style-name="Standard" style:next-style-name="Standard" style:class="index">
      <style:paragraph-properties fo:margin-left="0.2799in" fo:margin-right="0in" fo:margin-top="0in" fo:margin-bottom="0in" loext:contextual-spacing="false" fo:text-indent="0in" style:auto-text-indent="true"/>
      <style:text-properties fo:font-size="10pt" fo:font-style="normal" fo:font-weight="normal" style:font-weight-asian="bold"/>
    </style:style>
    <style:style style:name="Contents_20_6" style:display-name="Contents 6" style:family="paragraph" style:parent-style-name="Standard" style:next-style-name="Standard" style:class="index">
      <style:paragraph-properties fo:margin-left="0.8335in" fo:margin-right="0in" fo:margin-top="0in" fo:margin-bottom="0in" loext:contextual-spacing="false" fo:text-indent="0in" style:auto-text-indent="false"/>
      <style:text-properties style:font-size-complex="12pt"/>
    </style:style>
    <style:style style:name="Contents_20_7" style:display-name="Contents 7" style:family="paragraph" style:parent-style-name="Standard" style:next-style-name="Standard" style:class="index">
      <style:paragraph-properties fo:margin-left="1in" fo:margin-right="0in" fo:margin-top="0in" fo:margin-bottom="0in" loext:contextual-spacing="false" fo:text-indent="0in" style:auto-text-indent="false"/>
      <style:text-properties style:font-size-complex="12pt"/>
    </style:style>
    <style:style style:name="Contents_20_8" style:display-name="Contents 8" style:family="paragraph" style:parent-style-name="Standard" style:next-style-name="Standard" style:class="index">
      <style:paragraph-properties fo:margin-left="1.1665in" fo:margin-right="0in" fo:margin-top="0in" fo:margin-bottom="0in" loext:contextual-spacing="false" fo:text-indent="0in" style:auto-text-indent="false"/>
      <style:text-properties style:font-size-complex="12pt"/>
    </style:style>
    <style:style style:name="Contents_20_9" style:display-name="Contents 9" style:family="paragraph" style:parent-style-name="Standard" style:next-style-name="Standard" style:class="index">
      <style:paragraph-properties fo:margin-left="1.3335in" fo:margin-right="0in" fo:margin-top="0in" fo:margin-bottom="0in" loext:contextual-spacing="false" fo:text-indent="0in" style:auto-text-indent="false"/>
      <style:text-properties style:font-size-complex="12pt"/>
    </style:style>
    <style:style style:name="List_20_Bulleted" style:display-name="List Bulleted" style:family="paragraph" style:parent-style-name="List">
      <style:paragraph-properties fo:margin-left="0.5in" fo:margin-right="0.7in" fo:margin-top="0.0417in" fo:margin-bottom="0.0417in" loext:contextual-spacing="false" fo:text-indent="-0.3in" style:auto-text-indent="false">
        <style:tab-stops>
          <style:tab-stop style:position="0in"/>
        </style:tab-stops>
      </style:paragraph-properties>
      <style:text-properties style:letter-kerning="true"/>
    </style:style>
    <style:style style:name="List_20_Indented" style:display-name="List Indented" style:family="paragraph" style:parent-style-name="Standard">
      <style:paragraph-properties fo:margin-left="1in" fo:margin-right="0.5in" fo:margin-top="0.0417in" fo:margin-bottom="0.0417in" loext:contextual-spacing="false" fo:text-indent="0in" style:auto-text-indent="false"/>
      <style:text-properties fo:font-size="9pt" style:letter-kerning="true" style:font-size-asian="9pt"/>
    </style:style>
    <style:style style:name="Table_20_Contents" style:display-name="Table Contents" style:family="paragraph" style:parent-style-name="Standard" style:class="extra">
      <style:paragraph-properties text:number-lines="false" text:line-number="0"/>
      <style:text-properties style:font-name="Courier New" fo:font-family="'Courier New'" style:font-style-name="Regular" style:font-family-generic="modern" style:font-pitch="fixed" fo:font-size="8pt"/>
    </style:style>
    <style:style style:name="Table_20_Heading" style:display-name="Table Heading" style:family="paragraph" style:parent-style-name="Standard" style:class="extra">
      <style:paragraph-properties fo:margin-top="0.0835in" fo:margin-bottom="0.0835in" loext:contextual-spacing="false"/>
      <style:text-properties fo:font-size="10pt" fo:font-weight="bold" style:letter-kerning="true" style:font-size-asian="10pt" style:font-weight-asian="bold"/>
    </style:style>
    <style:style style:name="Paragraph_20_Indented_20_Bold" style:display-name="Paragraph Indented Bold" style:family="paragraph" style:parent-style-name="Paragraph">
      <style:paragraph-properties fo:margin-left="0.5in" fo:margin-right="0.5in" fo:margin-top="0.0835in" fo:margin-bottom="0.0417in" loext:contextual-spacing="false" fo:text-align="start" style:justify-single-word="false" fo:text-indent="0in" style:auto-text-indent="false"/>
      <style:text-properties fo:font-weight="bold" style:font-weight-asian="bold"/>
    </style:style>
    <style:style style:name="Paragraph_20_Indented_20_Regular" style:display-name="Paragraph Indented Regular" style:family="paragraph" style:parent-style-name="Paragraph_20_Indented_20_Bold">
      <style:paragraph-properties fo:margin-left="-0.2in" fo:margin-right="0.5in" fo:margin-top="0in" fo:margin-bottom="0in" loext:contextual-spacing="false" fo:text-indent="0in" style:auto-text-indent="false"/>
      <style:text-properties fo:font-weight="normal" style:font-weight-asian="normal"/>
    </style:style>
    <style:style style:name="Bdy_5f_Txt_5f_lvl_5f_2" style:display-name="Bdy_Txt_lvl_2" style:family="paragraph" style:parent-style-name="Standard">
      <style:paragraph-properties fo:margin-left="-0.3752in" fo:margin-right="0in" fo:margin-top="0.0417in" fo:margin-bottom="0.028in" loext:contextual-spacing="false" fo:orphans="0" fo:widows="0" fo:text-indent="0in" style:auto-text-indent="false"/>
      <style:text-properties fo:font-size="9pt" style:font-size-asian="9pt"/>
    </style:style>
    <style:style style:name="Bdy_5f_Txt_5f_lvl_5f_3" style:display-name="Bdy_Txt_lvl_3" style:family="paragraph" style:parent-style-name="Bdy_5f_Txt_5f_lvl_5f_2">
      <style:paragraph-properties fo:margin-left="0.5in" fo:margin-right="0in" fo:margin-top="0in" fo:margin-bottom="0in" loext:contextual-spacing="false" fo:text-indent="0in" style:auto-text-indent="false"/>
    </style:style>
    <style:style style:name="font6" style:family="paragraph" style:parent-style-name="Standard">
      <style:paragraph-properties fo:margin-left="-1in" fo:margin-right="0in" fo:margin-top="0.0693in" fo:margin-bottom="0.0693in" loext:contextual-spacing="false" fo:text-indent="0in" style:auto-text-indent="false"/>
      <style:text-properties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11pt"/>
    </style:style>
    <style:style style:name="Title_5f_pg_5f_subtitle" style:display-name="Title_pg_subtitle" style:family="paragraph" style:parent-style-name="Standard">
      <style:paragraph-properties fo:orphans="0" fo:widows="0"/>
      <style:text-properties style:font-name="Arial" fo:font-family="Arial" style:font-family-generic="swiss" style:font-pitch="variable"/>
    </style:style>
    <style:style style:name="Footer" style:family="paragraph" style:parent-style-name="Standard" style:class="extra">
      <style:paragraph-properties fo:text-align="center" style:justify-single-word="false" fo:padding-left="0in" fo:padding-right="0in" fo:padding-top="0.0138in" fo:padding-bottom="0in" fo:border-left="none" fo:border-right="none" fo:border-top="0.51pt solid #000000" fo:border-bottom="none">
        <style:tab-stops>
          <style:tab-stop style:position="3.5in" style:type="center"/>
          <style:tab-stop style:position="6.1252in"/>
        </style:tab-stops>
      </style:paragraph-properties>
      <style:text-properties fo:font-size="8pt" style:letter-kerning="true" style:font-size-asian="8pt"/>
    </style:style>
    <style:style style:name="Sub_20_Heading" style:display-name="Sub Heading" style:family="paragraph" style:parent-style-name="Paragraph">
      <style:paragraph-properties fo:margin-top="0.1252in" fo:margin-bottom="0.0417in" loext:contextual-spacing="false" fo:keep-with-next="always"/>
      <style:text-properties fo:font-weight="bold" style:font-weight-asian="bold"/>
    </style:style>
    <style:style style:name="Paragraph_20_First" style:display-name="Paragraph First" style:family="paragraph" style:parent-style-name="Standard" style:next-style-name="Paragraph_20_Second_2b_">
      <style:paragraph-properties fo:margin-left="0.5in" fo:margin-right="0.5in" fo:margin-top="0.1665in" fo:margin-bottom="0.0835in" loext:contextual-spacing="false" fo:text-indent="0in" style:auto-text-indent="false"/>
      <style:text-properties style:letter-kerning="true"/>
    </style:style>
    <style:style style:name="Paragraph_20_Second_2b_" style:display-name="Paragraph Second+" style:family="paragraph" style:parent-style-name="Paragraph_20_First">
      <style:paragraph-properties fo:margin-top="0.0835in" fo:margin-bottom="0.0417in" loext:contextual-spacing="false"/>
    </style:style>
    <style:style style:name="Header" style:family="paragraph" style:parent-style-name="Standard" style:class="extra">
      <style:paragraph-properties fo:padding-left="0in" fo:padding-right="0in" fo:padding-top="0in" fo:padding-bottom="0.0138in" fo:border-left="none" fo:border-right="none" fo:border-top="none" fo:border-bottom="0.51pt solid #000000">
        <style:tab-stops>
          <style:tab-stop style:position="-2in" style:type="center"/>
          <style:tab-stop style:position="6.5in" style:type="right"/>
        </style:tab-stops>
      </style:paragraph-properties>
      <style:text-properties style:font-name="Arial" fo:font-family="Arial" style:font-family-generic="swiss" style:font-pitch="variable" fo:font-size="9pt" fo:font-weight="bold" style:letter-kerning="true" style:font-size-asian="9pt" style:font-weight-asian="bold"/>
    </style:style>
    <style:style style:name="Normal_20__28_Web_29_" style:display-name="Normal (Web)" style:family="paragraph" style:parent-style-name="Standard">
      <style:text-properties fo:font-size="9pt" style:font-size-asian="9pt"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Comment_20_Text" style:display-name="Comment Text" style:family="paragraph" style:parent-style-name="Standard">
      <style:text-properties fo:font-size="9pt" style:font-size-asian="9pt"/>
    </style:style>
    <style:style style:name="Endnote" style:family="paragraph" style:parent-style-name="Standard" style:class="extra">
      <style:text-properties fo:font-size="9pt" style:font-size-asian="9pt"/>
    </style:style>
    <style:style style:name="Addressee" style:family="paragraph" style:parent-style-name="Standard" style:class="extra">
      <style:paragraph-properties fo:margin-left="2in" fo:margin-right="0in" fo:margin-top="0in" fo:margin-bottom="0in" loext:contextual-spacing="false" fo:text-indent="0in" style:auto-text-indent="false"/>
      <style:text-properties fo:font-size="9pt" style:font-size-asian="9pt" style:font-name-complex="Arial" style:font-family-complex="Arial" style:font-family-generic-complex="swiss" style:font-pitch-complex="variable" style:font-size-complex="12pt"/>
    </style:style>
    <style:style style:name="Sender" style:family="paragraph" style:parent-style-name="Standard" style:class="extra">
      <style:text-properties fo:font-size="9pt" style:font-size-asian="9pt" style:font-name-complex="Arial" style:font-family-complex="Arial" style:font-family-generic-complex="swiss" style:font-pitch-complex="variable"/>
    </style:style>
    <style:style style:name="Footnote" style:family="paragraph" style:parent-style-name="Standard" style:class="extra">
      <style:text-properties fo:font-size="9pt" style:font-size-asian="9pt"/>
    </style:style>
    <style:style style:name="HTML_20_Preformatted" style:display-name="HTML Preformatted" style:family="paragraph" style:parent-style-name="Standard">
      <style:text-properties style:font-name="Courier New1" fo:font-family="'Courier New'" style:font-family-generic="modern" fo:font-size="9pt" style:font-size-asian="9pt" style:font-name-complex="Courier New1" style:font-family-complex="'Courier New'" style:font-family-generic-complex="modern"/>
    </style:style>
    <style:style style:name="Macro_20_Text" style:display-name="Macro Text" style:family="paragraph">
      <style:paragraph-properties fo:text-align="start" style:justify-single-word="false" fo:orphans="2" fo:widows="2" fo:hyphenation-ladder-count="no-limit" style:text-autospace="ideograph-alpha" style:punctuation-wrap="hanging" style:line-break="strict"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1" fo:font-family="'Courier New'" style:font-family-generic="modern" fo:font-size="8pt" fo:language="en" fo:country="US" style:font-name-asian="Arial" style:font-family-asian="Arial" style:font-family-generic-asian="swiss" style:font-pitch-asian="variable" style:font-size-asian="8pt" style:language-asian="zxx" style:country-asian="none" style:font-name-complex="Courier New1" style:font-family-complex="'Courier New'" style:font-family-generic-complex="modern" style:font-size-complex="10pt" style:language-complex="ar" style:country-complex="SA" fo:hyphenate="false" fo:hyphenation-remain-char-count="2" fo:hyphenation-push-char-count="2"/>
    </style:style>
    <style:style style:name="Message_20_Header" style:display-name="Message Header" style:family="paragraph" style:parent-style-name="Standard">
      <loext:graphic-properties draw:fill="solid" draw:fill-color="#cccccc" draw:opacity="100%"/>
      <style:paragraph-properties fo:margin-left="0.75in" fo:margin-right="0in" fo:margin-top="0in" fo:margin-bottom="0in" loext:contextual-spacing="false" fo:text-indent="-0.75in" style:auto-text-indent="false" fo:background-color="#cccccc" fo:padding="0.0138in" fo:border="0.51pt solid #000000"/>
      <style:text-properties fo:font-size="9pt" style:font-size-asian="9pt" style:font-name-complex="Arial" style:font-family-complex="Arial" style:font-family-generic-complex="swiss" style:font-pitch-complex="variable" style:font-size-complex="12pt"/>
    </style:style>
    <style:style style:name="Plain_20_Text" style:display-name="Plain Text" style:family="paragraph" style:parent-style-name="Standard">
      <style:text-properties style:font-name="Courier New1" fo:font-family="'Courier New'" style:font-family-generic="modern" style:font-name-complex="Courier New1" style:font-family-complex="'Courier New'" style:font-family-generic-complex="modern"/>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properties style:font-name-complex="Arial" style:font-family-complex="Arial" style:font-family-generic-complex="swiss" style:font-pitch-complex="variable" style:font-size-complex="12pt"/>
    </style:style>
    <style:style style:name="Title" style:family="paragraph" style:parent-style-name="Standard" style:next-style-name="Subtitle" style:class="chapter">
      <style:paragraph-properties fo:margin-top="0.1665in" fo:margin-bottom="0.0417in" loext:contextual-spacing="false" fo:text-align="center" style:justify-single-word="false"/>
      <style:text-properties fo:font-size="12pt" fo:font-weight="bold" style:letter-kerning="true" style:font-size-asian="12pt" style:font-weight-asian="bold" style:font-name-complex="Arial" style:font-family-complex="Arial" style:font-family-generic-complex="swiss" style:font-pitch-complex="variable" style:font-size-complex="16pt" style:font-weight-complex="bold"/>
    </style:style>
    <style:style style:name="TOA_20_Heading" style:display-name="TOA Heading" style:family="paragraph" style:parent-style-name="Standard" style:next-style-name="Standard">
      <style:paragraph-properties fo:margin-top="0.0835in" fo:margin-bottom="0.0693in" loext:contextual-spacing="false"/>
      <style:text-properties fo:font-size="10pt" fo:font-weight="bold" style:font-size-asian="10pt" style:font-weight-asian="bold" style:font-name-complex="Arial" style:font-family-complex="Arial" style:font-family-generic-complex="swiss" style:font-pitch-complex="variable" style:font-size-complex="12pt" style:font-weight-complex="bold"/>
    </style:style>
    <style:style style:name="Appendix_20_1" style:display-name="Appendix 1" style:family="paragraph" style:parent-style-name="Standard" style:next-style-name="Standard">
      <style:paragraph-properties fo:margin-top="0.222in" fo:margin-bottom="0.0693in" loext:contextual-spacing="false" fo:break-before="page" fo:keep-with-next="always">
        <style:tab-stops>
          <style:tab-stop style:position="-2.0138in" style:type="right"/>
          <style:tab-stop style:position="0.4862in"/>
        </style:tab-stops>
      </style:paragraph-properties>
      <style:text-properties fo:font-size="14pt" fo:font-weight="bold" style:letter-kerning="true" style:font-size-asian="14pt" style:font-weight-asian="bold"/>
    </style:style>
    <style:style style:name="Appendix_20_2" style:display-name="Appendix 2" style:family="paragraph" style:parent-style-name="Standard" style:next-style-name="Standard">
      <style:paragraph-properties fo:margin-top="0.1665in" fo:margin-bottom="0.0693in" loext:contextual-spacing="false"/>
      <style:text-properties fo:font-size="12pt" fo:font-weight="bold" style:letter-kerning="true" style:font-size-asian="12pt" style:font-weight-asian="bold"/>
    </style:style>
    <style:style style:name="Appendix_20_3" style:display-name="Appendix 3" style:family="paragraph" style:parent-style-name="Standard" style:next-style-name="Standard">
      <style:paragraph-properties fo:margin-top="0.111in" fo:margin-bottom="0.0693in" loext:contextual-spacing="false" fo:keep-with-next="always"/>
      <style:text-properties fo:font-weight="bold" style:letter-kerning="true" style:font-weight-asian="bold"/>
    </style:style>
    <style:style style:name="Preface_20_1" style:display-name="Preface 1" style:family="paragraph" style:parent-style-name="Standard" style:next-style-name="Standard">
      <style:paragraph-properties fo:margin-top="0.222in" fo:margin-bottom="0.0693in" loext:contextual-spacing="false" fo:break-before="page" fo:keep-with-next="always">
        <style:tab-stops>
          <style:tab-stop style:position="-2.0138in" style:type="right"/>
          <style:tab-stop style:position="0.4862in"/>
        </style:tab-stops>
      </style:paragraph-properties>
      <style:text-properties fo:font-size="14pt" fo:font-weight="bold" style:font-size-asian="14pt" style:font-weight-asian="bold"/>
    </style:style>
    <style:style style:name="Preface_20_2" style:display-name="Preface 2" style:family="paragraph" style:parent-style-name="Standard" style:next-style-name="Standard">
      <style:paragraph-properties fo:margin-top="0.1665in" fo:margin-bottom="0.0693in" loext:contextual-spacing="false" fo:keep-with-next="always"/>
      <style:text-properties fo:font-size="12pt" fo:font-weight="bold" style:letter-kerning="true" style:font-size-asian="12pt" style:font-weight-asian="bold"/>
    </style:style>
    <style:style style:name="Preface_20_3" style:display-name="Preface 3" style:family="paragraph" style:parent-style-name="Standard" style:next-style-name="Standard">
      <style:paragraph-properties fo:margin-top="0.111in" fo:margin-bottom="0.0693in" loext:contextual-spacing="false" fo:keep-with-next="always"/>
      <style:text-properties fo:font-weight="bold" style:letter-kerning="true" style:font-weight-asian="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Preformatted_20_Text" style:display-name="Preformatted Text" style:family="paragraph" style:parent-style-name="Standard" style:class="html" style:master-page-name="">
      <loext:graphic-properties draw:fill="none" draw:fill-color="#729fcf"/>
      <style:paragraph-properties fo:margin-left="0in" fo:margin-right="0in" fo:margin-top="0in" fo:margin-bottom="0in" loext:contextual-spacing="false" fo:text-indent="0in" style:auto-text-indent="false" style:page-number="auto" fo:background-color="transparent" style:shadow="none">
        <style:tab-stops/>
      </style:paragraph-properties>
      <style:text-properties style:font-name="Courier 10 Pitch" fo:font-family="'Courier 10 Pitch'" style:font-style-name="Regular" style:font-pitch="fixed" fo:font-size="10pt" style:font-name-asian="Courier New1" style:font-family-asian="'Courier New'" style:font-family-generic-asian="modern" style:font-size-asian="10pt" style:font-name-complex="Courier New1"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rame_20_contents" style:display-name="Frame contents" style:family="paragraph" style:parent-style-name="Text_20_body" style:class="extra">
      <style:paragraph-properties fo:padding="0.0201in" fo:border="0.06pt solid #000000" style:shadow="none" style:join-border="false">
        <style:tab-stops/>
      </style:paragraph-properties>
    </style:style>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1965in" style:auto-text-indent="false"/>
    </style:style>
    <style:style style:name="Hanging_20_indent" style:display-name="Hanging indent" style:family="paragraph" style:parent-style-name="Text_20_body" style:class="text">
      <style:paragraph-properties fo:margin-left="0.3937in" fo:margin-right="0in" fo:margin-top="0in" fo:margin-bottom="0in" loext:contextual-spacing="false"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margin-top="0in" fo:margin-bottom="0in" loext:contextual-spacing="false" fo:text-indent="0in" style:auto-text-indent="false"/>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margin-top="0in" fo:margin-bottom="0in" loext:contextual-spacing="false" fo:text-indent="0in" style:auto-text-indent="false"/>
      <style:text-properties fo:font-size="8pt"/>
    </style:style>
    <style:style style:name="Text" style:family="paragraph" style:parent-style-name="Caption" style:class="extra"/>
    <style:style style:name="Signature" style:family="paragraph" style:parent-style-name="Standard" style:class="text">
      <style:paragraph-properties text:number-lines="false" text:line-number="0"/>
    </style:style>
    <style:style style:name="Table" style:family="paragraph" style:parent-style-name="Caption" style:class="extra" style:master-page-name="">
      <style:paragraph-properties fo:margin-left="0in" fo:margin-right="0.1in" fo:margin-top="0in" fo:margin-bottom="0in" loext:contextual-spacing="false" fo:text-indent="0in" style:auto-text-indent="true" style:page-number="auto"/>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7.2098in"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style>
    <style:style style:name="WW8Num17z0" style:family="text">
      <style:text-properties fo:color="#000000" style:font-name="Times New Roman" fo:font-family="'Times New Roman'" style:font-family-generic="roman" style:font-pitch="variable" fo:font-style="normal" fo:font-weight="normal" style:font-style-asian="normal" style:font-weight-asian="normal"/>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1" fo:font-family="'Courier New'" style:font-family-generic="modern"/>
    </style:style>
    <style:style style:name="WW8Num18z2" style:family="text">
      <style:text-properties style:font-name="Wingdings" fo:font-family="Wingdings" style:font-pitch="variable" style:font-charset="x-symbol"/>
    </style:style>
    <style:style style:name="WW8Num22z0" style:family="text">
      <style:text-properties style:font-name="Symbol" fo:font-family="Symbol" style:font-family-generic="roman" style:font-pitch="variable" style:font-charset="x-symbol" fo:font-size="11pt" style:font-size-asian="11pt"/>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3z4" style:family="text">
      <style:text-properties style:font-name="Courier New1" fo:font-family="'Courier New'" style:font-family-generic="modern" style:font-name-complex="Courier New1" style:font-family-complex="'Courier New'" style:font-family-generic-complex="modern"/>
    </style:style>
    <style:style style:name="WW8Num26z0" style:family="text">
      <style:text-properties style:font-name="Symbol" fo:font-family="Symbol" style:font-family-generic="roman" style:font-pitch="variable" style:font-charset="x-symbol"/>
    </style:style>
    <style:style style:name="WW8Num26z1" style:family="text">
      <style:text-properties style:font-name="Courier New1" fo:font-family="'Courier New'" style:font-family-generic="modern"/>
    </style:style>
    <style:style style:name="WW8Num26z2" style:family="text">
      <style:text-properties style:font-name="Wingdings" fo:font-family="Wingdings"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TML_20_Code" style:display-name="HTML Code" style:family="text" style:parent-style-name="Default_20_Paragraph_20_Font">
      <style:text-properties style:font-name="Courier New1" fo:font-family="'Courier New'" style:font-family-generic="modern" fo:font-size="8pt" style:font-size-asian="8pt" style:font-size-complex="10pt"/>
    </style:style>
    <style:style style:name="HTML_20_Keyboard" style:display-name="HTML Keyboard" style:family="text" style:parent-style-name="Default_20_Paragraph_20_Font">
      <style:text-properties style:font-name="Courier New1" fo:font-family="'Courier New'" style:font-family-generic="modern" fo:font-size="9pt" style:font-size-asian="9pt" style:font-size-complex="10pt"/>
    </style:style>
    <style:style style:name="HTML_20_Typewriter" style:display-name="HTML Typewriter" style:family="text" style:parent-style-name="Default_20_Paragraph_20_Font">
      <style:text-properties style:font-name="Courier New1" fo:font-family="'Courier New'" style:font-family-generic="modern" fo:font-size="9pt" style:font-size-asian="9pt" style:font-size-complex="10pt"/>
    </style:style>
    <style:style style:name="MTEquationSection" style:family="text" style:parent-style-name="Default_20_Paragraph_20_Font">
      <style:text-properties fo:color="#ff0000" style:font-name="Garamond1" fo:font-family="Garamond" style:font-family-generic="roman" style:font-pitch="variable" fo:font-size="14pt" fo:font-style="italic" style:font-size-asian="14pt" style:font-style-asian="italic" style:font-size-complex="14pt" style:font-weight-complex="bold" text:display="none"/>
    </style:style>
    <style:style style:name="WW-Absatz-Standardschriftart111111" style:family="text"/>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Line_20_numbering" style:display-name="Line numbering" style:family="text"/>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WW8Dropcap0" style:family="text">
      <style:text-properties style:font-name="Times New Roman" fo:font-family="'Times New Roman'" style:font-family-generic="roman" style:font-pitch="variable" fo:font-size="14pt" style:font-size-asian="14pt" style:font-size-complex="14pt"/>
    </style:style>
    <style:style style:name="WW-WW8Dropcap0" style:family="text">
      <style:text-properties fo:font-size="10pt" style:font-size-asian="10pt" style:font-size-complex="10pt"/>
    </style:style>
    <style:style style:name="WW8Dropcap1" style:family="text">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2" style:family="text">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3" style:family="text">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4" style:family="text">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5" style:family="text">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6"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WW8Dropcap7" style:family="text">
      <style:text-properties style:font-name="Times New Roman" fo:font-family="'Times New Roman'" style:font-family-generic="roman" style:font-pitch="variable" fo:font-size="10pt" style:font-size-asian="10pt" style:font-size-complex="10pt"/>
    </style:style>
    <style:style style:name="WW8Dropcap8" style:family="text">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9" style:family="text">
      <style:text-properties style:font-name="Times New Roman" fo:font-family="'Times New Roman'" style:font-family-generic="roman" style:font-pitch="variable" fo:font-size="10pt" style:font-size-asian="10pt" style:font-size-complex="10pt"/>
    </style:style>
    <style:style style:name="WW8Dropcap10" style:family="text">
      <style:text-properties style:font-name="Times New Roman" fo:font-family="'Times New Roman'" style:font-family-generic="roman" style:font-pitch="variable" fo:font-size="10pt" style:font-size-asian="10pt" style:font-size-complex="10pt"/>
    </style:style>
    <style:style style:name="WW8Dropcap11" style:family="text">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12" style:family="text">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13" style:family="text">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14" style:family="text">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15" style:family="text">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Dropcap16" style:family="text">
      <style:text-properties style:font-name="Times New Roman" fo:font-family="'Times New Roman'" style:font-family-generic="roman" style:font-pitch="variable" fo:font-size="10pt" fo:font-weight="normal" style:font-size-asian="10pt" style:font-weight-asian="normal" style:font-size-complex="10pt" style:font-weight-complex="normal"/>
    </style:style>
    <style:style style:name="Teletype" style:family="text">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ACRONYM" style:family="text"/>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Index_20_Link" style:display-name="Index Link" style:family="text"/>
    <style:style style:name="Citation" style:family="text">
      <style:text-properties fo:font-style="italic" style:font-style-asian="italic" style:font-style-complex="italic"/>
    </style:style>
    <style:style style:name="acronym" style:family="text"/>
    <style:style style:name="Frame" style:family="graphic">
      <style:graphic-properties svg:width="4.7098in" style:rel-width="100%" fo:min-height="0.0598in" text:anchor-type="paragraph" svg:x="0in" svg:y="0in" style:wrap="none" style:vertical-pos="top" style:vertical-rel="paragraph-content" style:horizontal-pos="center" style:horizontal-rel="paragraph" fo:background-color="transparent" draw:fill="none" draw:fill-color="#729fcf" fo:padding="0.0201in" fo:border="0.06pt solid #000000" style:shadow="none" draw:shadow-opacity="100%" loext:rel-width-rel="paragraph">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svg:width="0.0201in" fo:min-height="1.4in" text:anchor-type="as-char" svg:y="0in" fo:margin-left="0.0791in" fo:margin-right="0.0791in" style:wrap="parallel" style:number-wrapped-paragraphs="no-limit" style:wrap-contour="false" style:vertical-pos="middle" style:vertical-rel="text" fo:background-color="transparent" draw:fill="none" draw:fill-color="#729fcf" style:shadow="none" draw:shadow-opacity="100%">
        <style:columns fo:column-count="1" fo:column-gap="0in"/>
      </style:graphic-properties>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format="1" text:display-levels="5">
        <style:list-level-properties/>
      </text:outline-level-style>
      <text:outline-level-style text:level="6" style:num-format="1" text:display-levels="6">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prefix=" " style:num-suffix=" " style:num-format="1" text:start-value="0">
        <style:list-level-properties text:min-label-width="0.1965in"/>
      </text:list-level-style-number>
      <text:list-level-style-number text:level="2" text:style-name="Numbering_20_Symbols" style:num-prefix=" " style:num-suffix=" " style:num-format="1" text:display-levels="2">
        <style:list-level-properties text:space-before="0.1972in" text:min-label-width="0.1965in"/>
      </text:list-level-style-number>
      <text:list-level-style-number text:level="3" text:style-name="Numbering_20_Symbols" style:num-prefix=" " style:num-suffix=" " style:num-format="1" text:display-levels="3">
        <style:list-level-properties text:space-before="0.3937in" text:min-label-width="0.1965in"/>
      </text:list-level-style-number>
      <text:list-level-style-number text:level="4" text:style-name="Numbering_20_Symbols" style:num-prefix=" " style:num-suffix=" " style:num-format="1" text:display-levels="4">
        <style:list-level-properties text:space-before="0.5909in" text:min-label-width="0.1965in"/>
      </text:list-level-style-number>
      <text:list-level-style-number text:level="5" text:style-name="Numbering_20_Symbols" style:num-prefix=" " style:num-suffix=" " style:num-format="1" text:display-levels="5">
        <style:list-level-properties text:space-before="0.7874in" text:min-label-width="0.1965in"/>
      </text:list-level-style-number>
      <text:list-level-style-number text:level="6" text:style-name="Numbering_20_Symbols" style:num-prefix=" " style:num-suffix=" " style:num-format="1" text:display-levels="6">
        <style:list-level-properties text:space-before="0.9846in" text:min-label-width="0.1965in"/>
      </text:list-level-style-number>
      <text:list-level-style-number text:level="7" text:style-name="Numbering_20_Symbols" style:num-prefix=" " style:num-suffix=" " style:num-format="1" text:display-levels="7">
        <style:list-level-properties text:space-before="1.1815in" text:min-label-width="0.1965in"/>
      </text:list-level-style-number>
      <text:list-level-style-number text:level="8" text:style-name="Numbering_20_Symbols" style:num-prefix=" " style:num-suffix=" " style:num-format="1" text:display-levels="8">
        <style:list-level-properties text:space-before="1.3787in" text:min-label-width="0.1965in"/>
      </text:list-level-style-number>
      <text:list-level-style-number text:level="9" text:style-name="Numbering_20_Symbols" style:num-prefix=" " style:num-suffix=" " style:num-format="1" text:display-levels="9">
        <style:list-level-properties text:space-before="1.5752in" text:min-label-width="0.1965in"/>
      </text:list-level-style-number>
      <text:list-level-style-number text:level="10" text:style-name="Numbering_20_Symbols" style:num-prefix=" " style:num-suffix=" " style:num-format="1" text:display-levels="10">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format="1">
        <style:list-level-properties text:min-label-width="0.1575in"/>
      </text:list-level-style-number>
      <text:list-level-style-number text:level="2" text:style-name="Numbering_20_Symbols" style:num-format="1" text:start-value="2" text:display-levels="2">
        <style:list-level-properties text:space-before="0.1772in" text:min-label-width="0.2563in"/>
      </text:list-level-style-number>
      <text:list-level-style-number text:level="3" text:style-name="Numbering_20_Symbols" style:num-format="1" text:start-value="3" text:display-levels="3">
        <style:list-level-properties text:space-before="0.4331in" text:min-label-width="0.1772in"/>
      </text:list-level-style-number>
      <text:list-level-style-number text:level="4" text:style-name="Numbering_20_Symbols" style:num-format="1" text:start-value="4" text:display-levels="4">
        <style:list-level-properties text:space-before="0.6319in" text:min-label-width="0.1555in"/>
      </text:list-level-style-number>
      <text:list-level-style-number text:level="5" text:style-name="Numbering_20_Symbols" style:num-format="1" text:start-value="5" text:display-levels="4">
        <style:list-level-properties text:space-before="0.7874in" text:min-label-width="0.1555in"/>
      </text:list-level-style-number>
      <text:list-level-style-number text:level="6" text:style-name="Numbering_20_Symbols" style:num-format="1" text:start-value="6" text:display-levels="4">
        <style:list-level-properties text:space-before="0.9429in" text:min-label-width="0.1555in"/>
      </text:list-level-style-number>
      <text:list-level-style-number text:level="7" text:style-name="Numbering_20_Symbols" style:num-format="1" text:start-value="7" text:display-levels="4">
        <style:list-level-properties text:space-before="1.0988in" text:min-label-width="0.1555in"/>
      </text:list-level-style-number>
      <text:list-level-style-number text:level="8" text:style-name="Numbering_20_Symbols" style:num-format="1" text:start-value="8" text:display-levels="4">
        <style:list-level-properties text:space-before="1.2543in" text:min-label-width="0.1555in"/>
      </text:list-level-style-number>
      <text:list-level-style-number text:level="9" text:style-name="Numbering_20_Symbols" style:num-format="1" text:start-value="9" text:display-levels="4">
        <style:list-level-properties text:space-before="1.4098in" text:min-label-width="0.1555in"/>
      </text:list-level-style-number>
      <text:list-level-style-number text:level="10" text:style-name="Numbering_20_Symbols" style:num-format="1" text:start-value="10" text:display-levels="4">
        <style:list-level-properties text:space-before="1.5654in" text:min-label-width="0.1555in"/>
      </text:list-level-style-number>
    </text:list-style>
    <text:list-style style:name="List_20_1" style:display-name="List 1">
      <text:list-level-style-number text:level="1" text:style-name="Numbering_20_Symbols" style:num-suffix="." style:num-format="1">
        <style:list-level-properties text:min-label-width="0.1575in"/>
      </text:list-level-style-number>
      <text:list-level-style-bullet text:level="2" text:style-name="Numbering_20_Symbols" text:bullet-char="•">
        <style:list-level-properties text:space-before="0.1579in" text:min-label-width="0.1575in"/>
        <style:text-properties fo:font-family="StarSymbol"/>
      </text:list-level-style-bullet>
      <text:list-level-style-number text:level="3" text:style-name="Numbering_20_Symbols" style:num-format="1">
        <style:list-level-properties text:space-before="0.3146in" text:min-label-width="0.1575in"/>
      </text:list-level-style-number>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min-label-width="0.1181in"/>
        <style:text-properties fo:font-family="StarSymbol"/>
      </text:list-level-style-bullet>
      <text:list-level-style-bullet text:level="2" text:style-name="Numbering_20_Symbols" text:bullet-char="–">
        <style:list-level-properties text:space-before="0.1181in" text:min-label-width="0.1181in"/>
        <style:text-properties fo:font-family="StarSymbol"/>
      </text:list-level-style-bullet>
      <text:list-level-style-bullet text:level="3" text:style-name="Numbering_20_Symbols" text:bullet-char="–">
        <style:list-level-properties text:space-before="0.2362in" text:min-label-width="0.1181in"/>
        <style:text-properties fo:font-family="StarSymbol"/>
      </text:list-level-style-bullet>
      <text:list-level-style-bullet text:level="4" text:style-name="Numbering_20_Symbols" text:bullet-char="–">
        <style:list-level-properties text:space-before="0.3539in" text:min-label-width="0.1181in"/>
        <style:text-properties fo:font-family="StarSymbol"/>
      </text:list-level-style-bullet>
      <text:list-level-style-bullet text:level="5" text:style-name="Numbering_20_Symbols" text:bullet-char="–">
        <style:list-level-properties text:space-before="0.472in" text:min-label-width="0.1181in"/>
        <style:text-properties fo:font-family="StarSymbol"/>
      </text:list-level-style-bullet>
      <text:list-level-style-bullet text:level="6" text:style-name="Numbering_20_Symbols" text:bullet-char="–">
        <style:list-level-properties text:space-before="0.5902in" text:min-label-width="0.1181in"/>
        <style:text-properties fo:font-family="StarSymbol"/>
      </text:list-level-style-bullet>
      <text:list-level-style-bullet text:level="7" text:style-name="Numbering_20_Symbols" text:bullet-char="–">
        <style:list-level-properties text:space-before="0.7091in" text:min-label-width="0.1181in"/>
        <style:text-properties fo:font-family="StarSymbol"/>
      </text:list-level-style-bullet>
      <text:list-level-style-bullet text:level="8" text:style-name="Numbering_20_Symbols" text:bullet-char="–">
        <style:list-level-properties text:space-before="0.8272in" text:min-label-width="0.1181in"/>
        <style:text-properties fo:font-family="StarSymbol"/>
      </text:list-level-style-bullet>
      <text:list-level-style-bullet text:level="9" text:style-name="Numbering_20_Symbols" text:bullet-char="–">
        <style:list-level-properties text:space-before="0.9453in" text:min-label-width="0.1181in"/>
        <style:text-properties fo:font-family="StarSymbol"/>
      </text:list-level-style-bullet>
      <text:list-level-style-bullet text:level="10" text:style-name="Numbering_20_Symbols" text:bullet-char="–">
        <style:list-level-properties text:space-before="1.063in" text:min-label-width="0.1181in"/>
        <style:text-properties fo:font-family="Star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text:list-level-style-bullet>
      <text:list-level-style-bullet text:level="2" text:style-name="Numbering_20_Symbols" text:bullet-char="□">
        <style:list-level-properties text:space-before="0.1555in" text:min-label-width="0.1555in"/>
        <style:text-properties fo:font-family="StarSymbol"/>
      </text:list-level-style-bullet>
      <text:list-level-style-bullet text:level="3" text:style-name="Numbering_20_Symbols" text:bullet-char="☑">
        <style:list-level-properties text:min-label-width="0.1555in"/>
        <style:text-properties fo:font-family="StarSymbol"/>
      </text:list-level-style-bullet>
      <text:list-level-style-bullet text:level="4" text:style-name="Numbering_20_Symbols" text:bullet-char="□">
        <style:list-level-properties text:space-before="0.1555in" text:min-label-width="0.1555in"/>
        <style:text-properties fo:font-family="StarSymbol"/>
      </text:list-level-style-bullet>
      <text:list-level-style-bullet text:level="5" text:style-name="Numbering_20_Symbols" text:bullet-char="☑">
        <style:list-level-properties text:min-label-width="0.1555in"/>
        <style:text-properties fo:font-family="StarSymbol"/>
      </text:list-level-style-bullet>
      <text:list-level-style-bullet text:level="6" text:style-name="Numbering_20_Symbols" text:bullet-char="□">
        <style:list-level-properties text:space-before="0.1555in" text:min-label-width="0.1555in"/>
        <style:text-properties fo:font-family="StarSymbol"/>
      </text:list-level-style-bullet>
      <text:list-level-style-bullet text:level="7" text:style-name="Numbering_20_Symbols" text:bullet-char="☑">
        <style:list-level-properties text:min-label-width="0.1555in"/>
        <style:text-properties fo:font-family="StarSymbol"/>
      </text:list-level-style-bullet>
      <text:list-level-style-bullet text:level="8" text:style-name="Numbering_20_Symbols" text:bullet-char="□">
        <style:list-level-properties text:space-before="0.1555in" text:min-label-width="0.1555in"/>
        <style:text-properties fo:font-family="StarSymbol"/>
      </text:list-level-style-bullet>
      <text:list-level-style-bullet text:level="9" text:style-name="Numbering_20_Symbols" text:bullet-char="☑">
        <style:list-level-properties text:min-label-width="0.1555in"/>
        <style:text-properties fo:font-family="StarSymbol"/>
      </text:list-level-style-bullet>
      <text:list-level-style-bullet text:level="10" text:style-name="Numbering_20_Symbols" text:bullet-char="□">
        <style:list-level-properties text:space-before="0.1555in" text:min-label-width="0.1555in"/>
        <style:text-properties fo:font-family="StarSymbol"/>
      </text:list-level-style-bullet>
    </text:list-style>
    <text:list-style style:name="List_20_4" style:display-name="List 4">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5" style:display-name="List 5">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MP1" style:family="paragraph" style:parent-style-name="Footer">
      <style:paragraph-properties fo:margin-top="0in" fo:margin-bottom="0.0693in" loext:contextual-spacing="false" fo:text-align="end" style:justify-single-word="false"/>
    </style:style>
    <style:style style:name="MP2" style:family="paragraph" style:parent-style-name="Footer">
      <style:paragraph-properties fo:margin-top="0in" fo:margin-bottom="0.0693in" loext:contextual-spacing="false" fo:text-align="start" style:justify-single-word="false"/>
    </style:style>
    <style:style style:name="MT1" style:family="text">
      <style:text-properties fo:font-size="8pt" fo:font-weight="bold" style:font-size-asian="8pt" style:font-weight-asian="bold" style:font-size-complex="8pt"/>
    </style:style>
    <style:page-layout style:name="Mpm1" style:page-usage="mirrored">
      <style:page-layout-properties fo:page-width="8.5in" fo:page-height="11in" style:num-format="1" style:print-orientation="portrait" fo:margin-top="0.35in" fo:margin-bottom="0.35in" fo:margin-left="0.7in" fo:margin-right="0.5902in" style:writing-mode="lr-tb" style:layout-grid-color="#c0c0c0" style:layout-grid-lines="33" style:layout-grid-base-height="0.1528in" style:layout-grid-ruby-height="0.0972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0701in" fo:margin-left="0in" fo:margin-right="0in" fo:margin-top="0.0311in" style:dynamic-spacing="true"/>
      </style:footer-style>
    </style:page-layout>
  </office:automatic-styles>
  <office:master-styles>
    <style:master-page style:name="Standard" style:page-layout-name="Mpm1">
      <style:header>
        <text:p text:style-name="Header"/>
      </style:header>
      <style:footer>
        <text:p text:style-name="MP1"><text:span text:style-name="Page_20_Number"><text:span text:style-name="MT1"><text:s text:c="5"/></text:span></text:span><text:span text:style-name="Page_20_Number"><text:span text:style-name="MT1"><text:page-number text:select-page="current">87</text:page-number></text:span></text:span></text:p>
      </style:footer>
      <style:footer-left>
        <text:p text:style-name="MP2"><text:span text:style-name="Page_20_Number"><text:span text:style-name="MT1"><text:page-number text:select-page="current">86</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 </dc:title>
    <meta:initial-creator>Craig Lightfoot</meta:initial-creator>
    <meta:creation-date>2005-07-18T11:21:00</meta:creation-date>
    <dc:date>2017-07-27T14:43:24.240261770</dc:date>
    <meta:print-date>2007-11-22T20:34:41</meta:print-date>
    <meta:editing-cycles>2068</meta:editing-cycles>
    <meta:editing-duration>P14DT21H44M49S</meta:editing-duration>
    <meta:document-statistic meta:table-count="18" meta:image-count="1" meta:object-count="0" meta:page-count="87" meta:paragraph-count="3322" meta:word-count="23507" meta:character-count="157248" meta:non-whitespace-character-count="122777"/>
    <meta:user-defined meta:name="Info 1"/>
    <meta:user-defined meta:name="Info 2"/>
    <meta:user-defined meta:name="Info 3"/>
    <meta:user-defined meta:name="Info 4"/>
  </office:meta>
</office:document-meta>
</file>